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NACIONALINIŲ SIGNALIZACIJOS TAŠKŲ KODŲ SKYRIMO AB „LIETUVOS TELEKOMAS“</text:p>
      <text:p text:style-name="P11"/>
      <text:p text:style-name="P12">2003 m. gruodžio 31 d. Nr. (1.11)-1SP-525</text:p>
      <text:p text:style-name="P13">Vilnius</text:p>
      <text:p text:style-name="P14"/>
      <text:p text:style-name="P15"><text:span text:style-name="T16">Vadovaudamasis Tarptautinių signalizacijos taškų kodų, nacionalinių signalizacijos taškų kodų, viešųjų judriojo telefono ryšio tinklų kodų, viešųjų duomenų perdavimo tinklų identifikavimo kodų ir paslaugų teikėjų išleidžiamų atsiskaitymo kortelių identifik</text:span><text:span text:style-name="T17">acinių numerių skyrimo ir naudojimo taisyklių, patvirtintų Ryšių reguliavimo tarnybos direktoriaus 2003 m. spalio 9 d. įsakymu Nr. 1V-119 (Žin., 2003, Nr.<text:s/></text:span><text:a xlink:href="https://www.e-tar.lt/portal/lt/legalAct/TAR.8F0817CE0267" office:target-frame-name="_blank" xlink:show="new"><text:span text:style-name="T18">100-4525</text:span></text:a><text:span text:style-name="T19">), 5.2 ir 18 p</text:span><text:span text:style-name="T20">unktais bei atsižvelgdamas į AB „Lietuvos telekomas“ 2003 m. lapkričio 27 d. prašymą Nr. 01-1-1432,<text:s/></text:span><text:span text:style-name="T21">nusprendži</text:span><text:span text:style-name="T22">u:</text:span></text:p>
      <text:p text:style-name="P23"><text:span text:style-name="T24">1</text:span><text:span text:style-name="T25">. Skirti AB „Lietuvos telekomas“ (įmonės kodas 2121543) naudoti leidime nurodytomis sąlygomis nacionalinius signalizacijos taškų kodus:</text:span></text:p>
      <text:p text:style-name="P26"><text:span text:style-name="T27">1.</text:span><text:span text:style-name="T28">1</text:span><text:span text:style-name="T29">. 0064;</text:span></text:p>
      <text:p text:style-name="P30"><text:span text:style-name="T31">1.2</text:span><text:span text:style-name="T32">. 0065;</text:span></text:p>
      <text:p text:style-name="P33"><text:span text:style-name="T34">1.3</text:span><text:span text:style-name="T35">. 0080;</text:span></text:p>
      <text:p text:style-name="P36"><text:span text:style-name="T37">1.4</text:span><text:span text:style-name="T38">. 0081;</text:span></text:p>
      <text:p text:style-name="P39"><text:span text:style-name="T40">1.5</text:span><text:span text:style-name="T41">. 0192;</text:span></text:p>
      <text:p text:style-name="P42"><text:span text:style-name="T43">1.6</text:span><text:span text:style-name="T44">. 0448;</text:span></text:p>
      <text:p text:style-name="P45"><text:span text:style-name="T46">1.7</text:span><text:span text:style-name="T47">. 1025;</text:span></text:p>
      <text:p text:style-name="P48"><text:span text:style-name="T49">1.8</text:span><text:span text:style-name="T50">. 1026;</text:span></text:p>
      <text:p text:style-name="P51"><text:span text:style-name="T52">1.9</text:span><text:span text:style-name="T53">. 1027;</text:span></text:p>
      <text:p text:style-name="P54"><text:span text:style-name="T55">1.10</text:span><text:span text:style-name="T56">. 1028;</text:span></text:p>
      <text:p text:style-name="P57"><text:span text:style-name="T58">1.11</text:span><text:span text:style-name="T59">. 1088;</text:span></text:p>
      <text:p text:style-name="P60"><text:span text:style-name="T61">1.12</text:span><text:span text:style-name="T62">. 1216;</text:span></text:p>
      <text:p text:style-name="P63"><text:span text:style-name="T64">1.13</text:span><text:span text:style-name="T65">. 1280;</text:span></text:p>
      <text:p text:style-name="P66"><text:span text:style-name="T67">1.14</text:span><text:span text:style-name="T68">. 1536;</text:span></text:p>
      <text:p text:style-name="P69"><text:span text:style-name="T70">1.15</text:span><text:span text:style-name="T71">. 2048;</text:span></text:p>
      <text:p text:style-name="P72"><text:span text:style-name="T73">1.16</text:span><text:span text:style-name="T74">. 2049;</text:span></text:p>
      <text:p text:style-name="P75"><text:span text:style-name="T76">1.17</text:span><text:span text:style-name="T77">.<text:s/></text:span><text:span text:style-name="T78">2050;</text:span></text:p>
      <text:p text:style-name="P79"><text:span text:style-name="T80">1.18</text:span><text:span text:style-name="T81">. 2051;</text:span></text:p>
      <text:p text:style-name="P82"><text:span text:style-name="T83">1.19</text:span><text:span text:style-name="T84">. 2053;</text:span></text:p>
      <text:p text:style-name="P85"><text:span text:style-name="T86">1.20</text:span><text:span text:style-name="T87">. 2240;</text:span></text:p>
      <text:p text:style-name="P88"><text:span text:style-name="T89">1.21</text:span><text:span text:style-name="T90">. 2304;</text:span></text:p>
      <text:p text:style-name="P91"><text:span text:style-name="T92">1.22</text:span><text:span text:style-name="T93">. 2368;</text:span></text:p>
      <text:p text:style-name="P94"><text:span text:style-name="T95">1.23</text:span><text:span text:style-name="T96">. 2432;</text:span></text:p>
      <text:p text:style-name="P97"><text:span text:style-name="T98">1.24</text:span><text:span text:style-name="T99">. 2496;</text:span></text:p>
      <text:p text:style-name="P100"><text:span text:style-name="T101">1.25</text:span><text:span text:style-name="T102">. 2560;</text:span></text:p>
      <text:p text:style-name="P103"><text:span text:style-name="T104">1.26</text:span><text:span text:style-name="T105">. 3072;</text:span></text:p>
      <text:p text:style-name="P106"><text:span text:style-name="T107">1.27</text:span><text:span text:style-name="T108">. 3073;</text:span></text:p>
      <text:p text:style-name="P109"><text:span text:style-name="T110">1.28</text:span><text:span text:style-name="T111">. 3074;</text:span></text:p>
      <text:p text:style-name="P112"><text:span text:style-name="T113">1.29</text:span><text:span text:style-name="T114">. 3264;</text:span></text:p>
      <text:p text:style-name="P115"><text:span text:style-name="T116">1.30</text:span><text:span text:style-name="T117">. 3328;</text:span></text:p>
      <text:p text:style-name="P118"><text:span text:style-name="T119">1.31</text:span><text:span text:style-name="T120">. 3520;</text:span></text:p>
      <text:p text:style-name="P121"><text:span text:style-name="T122">1.32</text:span><text:span text:style-name="T123">. 4096;</text:span></text:p>
      <text:p text:style-name="P124"><text:span text:style-name="T125">1.33</text:span><text:span text:style-name="T126">.<text:s/></text:span><text:span text:style-name="T127">4160;</text:span></text:p>
      <text:p text:style-name="P128"><text:span text:style-name="T129">1.34</text:span><text:span text:style-name="T130">. 4352;</text:span></text:p>
      <text:p text:style-name="P131"><text:span text:style-name="T132">1.35</text:span><text:span text:style-name="T133">. 4672;</text:span></text:p>
      <text:p text:style-name="P134"><text:span text:style-name="T135">1.36</text:span><text:span text:style-name="T136">. 5120;</text:span></text:p>
      <text:p text:style-name="P137"><text:span text:style-name="T138">1.37</text:span><text:span text:style-name="T139">. 5121;</text:span></text:p>
      <text:p text:style-name="P140"><text:span text:style-name="T141">1.38</text:span><text:span text:style-name="T142">. 5122;</text:span></text:p>
      <text:p text:style-name="P143"><text:span text:style-name="T144">1.39</text:span><text:span text:style-name="T145">. 5123;</text:span></text:p>
      <text:p text:style-name="P146"><text:span text:style-name="T147">1.40</text:span><text:span text:style-name="T148">. 5124;</text:span></text:p>
      <text:p text:style-name="P149"><text:span text:style-name="T150">1.41</text:span><text:span text:style-name="T151">. 5125;</text:span></text:p>
      <text:p text:style-name="P152"><text:span text:style-name="T153">1.42</text:span><text:span text:style-name="T154">. 5126;</text:span></text:p>
      <text:p text:style-name="P155"><text:span text:style-name="T156">1.43</text:span><text:span text:style-name="T157">. 5127;</text:span></text:p>
      <text:p text:style-name="P158"><text:span text:style-name="T159">1.44</text:span><text:span text:style-name="T160">. 5128;</text:span></text:p>
      <text:p text:style-name="P161"><text:span text:style-name="T162">1.45</text:span><text:span text:style-name="T163">. 5129;</text:span></text:p>
      <text:p text:style-name="P164"><text:span text:style-name="T165">1.46</text:span><text:span text:style-name="T166">. 5131;</text:span></text:p>
      <text:p text:style-name="P167"><text:span text:style-name="T168">1.47</text:span><text:span text:style-name="T169">. 5132;</text:span></text:p>
      <text:p text:style-name="P170"><text:span text:style-name="T171">1.48</text:span><text:span text:style-name="T172">. 5135;</text:span></text:p>
      <text:p text:style-name="P173"><text:span text:style-name="T174">1.49</text:span><text:span text:style-name="T175">.<text:s/></text:span><text:span text:style-name="T176">5138;</text:span></text:p>
      <text:p text:style-name="P177"><text:span text:style-name="T178">1.50</text:span><text:span text:style-name="T179">. 5140;</text:span></text:p>
      <text:p text:style-name="P180"><text:span text:style-name="T181">1.51</text:span><text:span text:style-name="T182">. 8192;</text:span></text:p>
      <text:p text:style-name="P183"><text:span text:style-name="T184">1.52</text:span><text:span text:style-name="T185">. 8194;</text:span></text:p>
      <text:p text:style-name="P186"><text:span text:style-name="T187">1.53</text:span><text:span text:style-name="T188">. 9217.</text:span></text:p>
      <text:p text:style-name="P189"><text:span text:style-name="T190">2</text:span><text:span text:style-name="T191">. Išduoti AB „Lietuvos telekomas“ leidimą Nr. NSPC-006/03 naudoti šio sprendimo 1 punkte nurodytus nacionalinius signalizacijos taškų kodus.</text:span></text:p>
      <text:p text:style-name="P192"><text:span text:style-name="T193">3</text:span><text:span text:style-name="T194">. Paskelbti šį sprendimą „Valstyb</text:span><text:span text:style-name="T195">ės žinių“ priede „Informaciniai pranešimai“ ir Ryšių reguliavimo tarnybos tinklalapyje.</text:span></text:p>
      <text:p text:style-name="P196"><text:span text:style-name="T197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98">13-308</text:span></text:a><text:span text:style-name="T199">; 2000, Nr.<text:s/></text:span><text:a xlink:href="https://www.e-tar.lt/portal/lt/legalAct/TAR.78FAC7B20AD8" office:target-frame-name="_blank" xlink:show="new"><text:span text:style-name="T200">85-2566</text:span></text:a><text:span text:style-name="T201">) nustatyta tvarka ir sąlygomis.</text:span></text:p>
      <text:p text:style-name="P202"/>
      <text:p text:style-name="P203"/>
      <text:p text:style-name="P204"><text:span text:style-name="T205">DIREKTORIUS</text:span><text:span text:style-name="T206"><text:tab/>TOMAS BARAKAUSKAS</text:span></text:p>
      <text:p text:style-name="P207">______________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56:00Z</meta:creation-date>
    <dc:date>2015-06-01T21:56:00Z</dc:date>
    <meta:template xlink:href="Normal" xlink:type="simple"/>
    <meta:editing-cycles>2</meta:editing-cycles>
    <meta:editing-duration>PT0S</meta:editing-duration>
    <meta:document-statistic meta:page-count="2" meta:paragraph-count="92" meta:word-count="351" meta:character-count="2394" meta:row-count="266" meta:non-whitespace-character-count="2135"/>
  </office:meta>
</office:document-meta>
</file>