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27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keep-with-next="alway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keep-with-next="always" fo:text-align="justify"/>
      <style:text-properties fo:hyphenate="false"/>
    </style:style>
    <style:style style:name="P78" style:parent-style-name="Normal" style:family="paragraph">
      <style:paragraph-properties fo:keep-with-next="always" fo:text-align="justify"/>
      <style:text-properties fo:color="#000000" fo:hyphenate="false"/>
    </style:style>
    <style:style style:name="P79"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office:automatic-styles>
  <office:body>
    <office:text text:use-soft-page-breaks="true">
      <text:p text:style-name="P1"><text:span text:style-name="T7"/><text:span text:style-name="T8">LIETUVOS RESPUBLIKOS ŽEMĖS ŪKIO MINISTRO</text:span></text:p>
      <text:p text:style-name="P9">ĮSAKYMAS</text:p>
      <text:p text:style-name="P10"/>
      <text:p text:style-name="P11">DĖL ŽEMĖS ŪKIO MINISTRO 2010 M. LIEPOS 7 D. ĮSAKYMO Nr. 3D-630 „DĖL LAIKINOSIOS VALSTYBĖS PAGALBOS TEIKIMO ENERGETINIŲ AUGALŲ, SKIRTŲ BIOKURO GAMYBAI, AUGINTOJAMS TAISYKLIŲ PATVIRTINIMO“ PAKEITIMO</text:p>
      <text:p text:style-name="P12"/>
      <text:p text:style-name="P13">2010 m. rugpjūčio 10 d. Nr. 3D-724</text:p>
      <text:p text:style-name="P14">Vilnius</text:p>
      <text:p text:style-name="P15"/>
      <text:p text:style-name="P16"/>
      <text:p text:style-name="P17"><text:span text:style-name="T18">Pakeičiu</text:span><text:span text:style-name="T19"><text:s/>Laikinosios valstybės pagalbos teikimo energetinių augalų, skirtų biokuro gamybai, augintojams taisykles, patvirtintas Lietuvos Respublikos žemės ūkio ministro 2010 m. liepos 7 d. įsakymu Nr. 3D-630 „Dėl Laikinosios valstybės pagalbos teikimo energetinių augalų, skirtų biokuro gamybai, augintojams taisyklių patvirtinimo“ (Žin., 2010, Nr.<text:s/></text:span><text:a xlink:href="https://www.e-tar.lt/portal/lt/legalAct/TAR.9E432A937FAA" office:target-frame-name="_blank" xlink:show="new"><text:span text:style-name="T20">82-4361</text:span></text:a><text:span text:style-name="T21">):</text:span></text:p>
      <text:p text:style-name="P22"><text:span text:style-name="T23">1</text:span><text:span text:style-name="T24">. Išdėstau 3 punktą taip:</text:span></text:p>
      <text:p text:style-name="P25"><text:span text:style-name="T26">„</text:span><text:span text:style-name="T27">3</text:span><text:span text:style-name="T28">. Laikinoji valstybės pagalba (toliau – pagalba) finansinės subsidijos forma teikiama nuo finansų ir ekonomikos krizės nukentėjusiems žemės ūkio veiklos subjektams, energetinių augalų, skirtų biokuro gamybai, augintojams, kurie dalyvavo įgyvendinant Paramos už energetinius augalus, skirtus biokuro gamybai, schemą (toliau – schema) pagal Paramos už energetinius augalus, skirtus biokuro gamybai, administravimo ir kontrolės taisyklių, patvirtintų Lietuvos Respublikos žemės ūkio ministro 2007 m. gegužės 5 d. įsakymu Nr. 3D-223 (Žin., 2007, Nr.<text:s/></text:span><text:a xlink:href="https://www.e-tar.lt/portal/lt/legalAct/TAR.E024911A3287" office:target-frame-name="_blank" xlink:show="new"><text:span text:style-name="T29">52-2035</text:span></text:a><text:span text:style-name="T30">), nuostatas (toliau – pagalbos gavėjui)“.</text:span></text:p>
      <text:p text:style-name="P31"><text:span text:style-name="T32">2</text:span><text:span text:style-name="T33">. Išdėstau 5 punktą taip:</text:span></text:p>
      <text:p text:style-name="P34"><text:span text:style-name="T35">„</text:span><text:span text:style-name="T36">5</text:span><text:span text:style-name="T37">. Pagalba pagal šias taisykles teikiama:</text:span></text:p>
      <text:p text:style-name="P38"><text:span text:style-name="T39">5.1</text:span><text:span text:style-name="T40">. 3 punkte nurodytiems žemės ūkio veiklos subjektams, kurie:</text:span></text:p>
      <text:p text:style-name="P41"><text:span text:style-name="T42">5.1.1</text:span><text:span text:style-name="T43">. dalyvavo schemoje nuo pirmųjų jos įgyvendinimo metų;</text:span></text:p>
      <text:p text:style-name="P44"><text:span text:style-name="T45">5.1.2</text:span><text:span text:style-name="T46">. deklaravo energetinių augalų, skirtų biokurui gaminti, plotus pagal Tiesioginių išmokų už žemės ūkio naudmenų ir pasėlių plotus administravimo bei kontrolės 2007 m. taisykles, nurodydami EKV-3, EKV-4, EKR-3, EKR-4, ERA-4, ERA-5, ERU-2, EKU-1 pasėlių rūšių kodus;</text:span></text:p>
      <text:p text:style-name="P47"><text:span text:style-name="T48">5.1.3</text:span><text:span text:style-name="T49">. buvo pripažinti tinkamais gauti 2007 ir (arba) 2008 metų tiesiogines išmokas už 5.1.2 punkte nurodytus žemės ūkio naudmenų ir pasėlių plotus;</text:span></text:p>
      <text:p text:style-name="P50"><text:span text:style-name="T51">5.2</text:span><text:span text:style-name="T52">. žemės ūkio veiklos subjektams, kurie nuo 2007 m. birželio 16 d. iki 2009 m. birželio 15 d. perėmė žemės ūkio valdą iš žemės ūkio veiklos subjekto, atitikusio visas 5.1 punkte nustatytas sąlygas, ir gavo valdos perdavėjui priklausiusias 2007 ir (arba) 2008 metų tiesiogines išmokas už 5.1.2 punkte nurodytus žemės ūkio naudmenų ir pasėlių plotus.“</text:span></text:p>
      <text:p text:style-name="P53"><text:span text:style-name="T54">3</text:span><text:span text:style-name="T55">. Išdėstau 6 punktą taip:</text:span></text:p>
      <text:p text:style-name="P56"><text:span text:style-name="T57">„</text:span><text:span text:style-name="T58">6</text:span><text:span text:style-name="T59">. Jei žemės ūkio veiklos subjektas atitinka visas 5.1 arba 5.2 punkte nustatytas sąlygas, jis gali būti pripažintas pagalbos gavėju ir pretenduoti į valstybės pagalbą, skiriamą pagal šias taisykles.“</text:span></text:p>
      <text:p text:style-name="P60"><text:span text:style-name="T61">4</text:span><text:span text:style-name="T62">. Išdėstau 11 punktą taip:</text:span></text:p>
      <text:p text:style-name="P63"><text:span text:style-name="T64">„</text:span><text:span text:style-name="T65">11</text:span><text:span text:style-name="T66">. Bendra paramos suma pagalbos gavėjui apskaičiuojama 10 punkte minimą pagalbos dydį dauginant iš 2007 metais deklaruoto energetinių augalų (javų, rapsų) ploto. Žemės ūkio valdos perėmimo atveju bendra paramos suma apskaičiuojama<text:s/></text:span><text:span text:style-name="T67">10 punkte minimą pagalbos dydį dauginant iš valdos perdavėjo 2007 metais deklaruoto energetinių augalų (javų, rapsų ) ploto.“</text:span></text:p>
      <text:p text:style-name="P68"><text:span text:style-name="T69">5</text:span><text:span text:style-name="T70">. Įrašau 13 punkte vietoj datos „liepos 12 d.“ datą „rugsėjo 1 d.“</text:span></text:p>
      <text:p text:style-name="P71"><text:span text:style-name="T72">6</text:span><text:span text:style-name="T73">. Įrašau 14.1 punkte vietoj datos „rugpjūčio 20 d.“ datą „rugsėjo 20 d.“</text:span></text:p>
      <text:p text:style-name="P74"><text:span text:style-name="T75">7</text:span><text:span text:style-name="T76">. Įrašau 14.6 punkte vietoj datos „rugsėjo 10 d.“ datą „spalio 12 d.“</text:span></text:p>
      <text:p text:style-name="P77"/>
      <text:p text:style-name="P78"/>
      <text:p text:style-name="P79"/>
      <text:p text:style-name="P80">Žemės ūkio ministras<text:s/><text:tab/>Kazys Starkevičius</text:p>
      <text:p text:style-name="P81"/>
      <text:p text:style-name="P82">SUDERINTA</text:p>
      <text:p text:style-name="P83">Lietuvos Respublikos konkurencijos tarybos</text:p>
      <text:p text:style-name="P84"><text:span text:style-name="T85">2010 m. rugpjūčio 15 d. raštu Nr. (9.8-25) 6V-14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9-11T07:46:00Z</meta:creation-date>
    <dc:date>2019-09-11T07:46:00Z</dc:date>
    <meta:template xlink:href="Normal.dotm" xlink:type="simple"/>
    <meta:editing-cycles>2</meta:editing-cycles>
    <meta:editing-duration>PT0S</meta:editing-duration>
    <meta:document-statistic meta:page-count="2" meta:paragraph-count="6" meta:word-count="517" meta:character-count="3464" meta:row-count="24" meta:non-whitespace-character-count="2953"/>
  </office:meta>
</office:document-meta>
</file>