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19 D. ĮSAKYMO NR. 179 „DĖL ĮMONĖS KVALIFIKACIJOS ATESTATO, SUTEIKIANČIO TEISĘ ĮMONEI VERTINTI TURTĄ IR VERSLĄ, IŠDAVIMO, GALIOJIMO SUSTABDYMO, GALIOJIMO SUSTABDYMO PANAIKINIMO, GALIOJIMO PANAIKINIMO TVARKOS PATVIRTINIMO“ PAKEITIMO</text:p>
      <text:p text:style-name="P12"/>
      <text:p text:style-name="P13">2004 m. sausio 27 d. Nr. 1K-026</text:p>
      <text:p text:style-name="P14">Vilnius</text:p>
      <text:p text:style-name="P15"/>
      <text:p text:style-name="P16"><text:span text:style-name="T17">Pakeičiu</text:span><text:span text:style-name="T18"><text:s/>Įmonės kvalifikacijos atestato, suteikiančio teisę įmonei vertinti turtą ir verslą, išdavimo, galiojimo sustabdymo, galiojimo sustabdymo panaikinimo, galiojimo panaikinimo tvarką, patvirtintą Lietuvos Respublikos finansų ministro 2002 m. birželio 19 d. įsakymu Nr. 179 „Dėl Įmonės kvalifikacijos atestato, suteikiančio teisę įmonei vertinti turtą ir verslą, išdavimo, galiojimo sustabdymo, galiojimo sustabdymo panaikinimo, galiojimo panaikinimo tvarkos patvirtinimo“ (Žin., 2002, Nr.<text:s/></text:span><text:a xlink:href="https://www.e-tar.lt/portal/lt/legalAct/TAR.3A52676165FF" office:target-frame-name="_blank" xlink:show="new"><text:span text:style-name="T19">65-2678</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Įmonė, pateikusi dokumentus atestatui gauti, į instituto nurodytą sąskaitą sumoka 850 Lt atestato išdavimo įmoką“.</text:span></text:p>
      <text:p text:style-name="P28"><text:span text:style-name="T29">2</text:span><text:span text:style-name="T30">. Išdėstau 22.1 punktą taip:</text:span></text:p>
      <text:p text:style-name="P31"><text:span text:style-name="T32">„</text:span><text:span text:style-name="T33">22.1</text:span><text:span text:style-name="T34">. pasibaigus kalendoriniams metams iki einamųjų metų gegužės 1 dienos nepateikia instituto atsakingam darbuotojui pagal paskutinę kalendorinių metų įmonės darbo dienos būklę duomenų apie turto vertinimo veiklą, kuriuos sudaro:“.</text:span></text:p>
      <text:p text:style-name="P35"><text:span text:style-name="T36">3</text:span><text:span text:style-name="T37">. Išdėstau 22.1.2 ir 22.1.3 punktus taip:</text:span></text:p>
      <text:p text:style-name="P38"><text:span text:style-name="T39">„</text:span><text:span text:style-name="T40">22.1.2</text:span><text:span text:style-name="T41">. įmonės patvirtinta įmonės civilinės atsakomybės draudimo už paskutinius kalendorinius metus poliso kopija“;</text:span></text:p>
      <text:p text:style-name="P42"><text:span text:style-name="T43">22.1.3</text:span><text:span text:style-name="T44">. duomenys apie atliktus turto vertinimus pagal atskiras vertinimo sritis, nurodant atliktų vertinimų skaičių;“.</text:span></text:p>
      <text:p text:style-name="P45"><text:span text:style-name="T46">4</text:span><text:span text:style-name="T47">. Papildau nauju 24.7 punktu:</text:span></text:p>
      <text:p text:style-name="P48"><text:span text:style-name="T49">„</text:span><text:span text:style-name="T50">24.7</text:span><text:span text:style-name="T51">. kompetentingos institucijos nustatė, kad įmonės turto vertinimo veikloje yra Lietuvos Respublikos įstatymų ir kitų teisės aktų, reglamentuojančių turto vertinimą, pažeidimų“.</text:span></text:p>
      <text:p text:style-name="P52"><text:span text:style-name="T53">5</text:span><text:span text:style-name="T54">. Pripažįstu netekusiu galios 22.3 punktą.</text:span></text:p>
      <text:p text:style-name="P55"/>
      <text:p text:style-name="P56"/>
      <text:p text:style-name="P57"/>
      <text:p text:style-name="P58"><text:span text:style-name="T59">FINANSŲ MINISTRĖ</text:span><text:span text:style-name="T6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3T12:01:00Z</meta:creation-date>
    <dc:date>2016-05-13T12:01:00Z</dc:date>
    <meta:template xlink:href="Normal" xlink:type="simple"/>
    <meta:editing-cycles>2</meta:editing-cycles>
    <meta:editing-duration>PT0S</meta:editing-duration>
    <meta:document-statistic meta:page-count="1" meta:paragraph-count="20" meta:word-count="256" meta:character-count="1998" meta:row-count="80" meta:non-whitespace-character-count="1762"/>
  </office:meta>
</office:document-meta>
</file>