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2 M. LIEPOS 1 D. ĮSAKYMO NR. 323 „DĖL VIENKARTINĖS PAŽYMOS, PATVIRTINANČIOS PREKĖS PASKIRTĮ IR IMPORTUOTOJO AR PREKĖS PIRKĖJO TEISĘ Į PREKĖS NEAPMOKESTINIMĄ PRIDĖTINĖS VERTĖS MOKESČIU ARBA JOS APMOKESTINIMĄ TAIKANT LENGVATINĮ 5 PROCENTŲ PRIDĖTINĖS VERTĖS MOKESČIO TARIFĄ, FORMOS IR JOS IŠDAVIMO TVARKOS PATVIRTINIMO“ PAKEITIMO</text:p>
      <text:p text:style-name="P9"/>
      <text:p text:style-name="P10">2002 m. liepos 16 d. Nr. 374</text:p>
      <text:p text:style-name="P11">Vilnius</text:p>
      <text:p text:style-name="P12"/>
      <text:p text:style-name="P13"/>
      <text:p text:style-name="P14"><text:span text:style-name="T15">Pakeičiu</text:span><text:span text:style-name="T16"><text:s/>sveikatos apsaugos ministro 2002 m. liepos 1 d. įsakymo Nr. 323 „Dėl vienkartinės pažymos, patvirtinančios prekės paskirtį ir importuotojo ar prekės pirkėjo teisę į prekės neapmokestinimą pridėtinės vertės mokesčiu arba jos apmokestinimą taikant lengvatinį<text:s/></text:span>5 procentų pridėtinės vertės mokesčio tarifą, formos ir jos išdavimo tvarkos patvirtinimo“ (Žin., 2002, Nr. 69-2854) 2.2 punktą ir jį išdėstau taip:</text:p>
      <text:p text:style-name="P17">„2.2. Valstybinės akreditavimo sveikatos priežiūros veiklai tarnybos prie Sveikatos apsaugos<text:span text:style-name="T18"><text:s/>ministerijos generaliniam direktoriui ar jo pavaduotojui pasirašyti vienkartines pažymas:</text:span></text:p>
      <text:p text:style-name="P19"><text:span text:style-name="T20">2.2.1</text:span><text:span text:style-name="T21">. kai dar nėra išrašytas medicinos prietaiso aprobavimo pažymėjimas, o pareiškėjas prašo skubos tvarka patvirtinančio dokumento;</text:span></text:p>
      <text:p text:style-name="P22"><text:span text:style-name="T23">2.2.2</text:span><text:span text:style-name="T24">. tiems medicinos prietaisams, kurie pirmąkart įvežami į Lietuvą, bet dar nėra aprobuoti. Jų medicininė paskirtis įrodoma kitais dokumentais – gamintojo atitikties deklaracija ar gaminio sertifikatu;</text:span></text:p>
      <text:p text:style-name="P25"><text:span text:style-name="T26">2.2.3</text:span><text:span text:style-name="T27">. tiems sveikatos sistemos subjektams, kurie turi teisės aktais nustatytą teisę užsiimti farmacine ar sveikatos priežiūros veikla, bet neturi licencijos;</text:span></text:p>
      <text:p text:style-name="P28"><text:span text:style-name="T29">2.2.4</text:span><text:span text:style-name="T30">. atsarginėms dalims ir reikmenims medicinos prietaisų, kurių kodai yra ex90.03(P), 90.18(P), 90.21(P), ex90.22(P).“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02T12:08:00Z</meta:creation-date>
    <dc:date>2018-02-02T12:08:00Z</dc:date>
    <meta:template xlink:href="Normal.dotm" xlink:type="simple"/>
    <meta:editing-cycles>2</meta:editing-cycles>
    <meta:editing-duration>PT0S</meta:editing-duration>
    <meta:document-statistic meta:page-count="1" meta:paragraph-count="37" meta:word-count="208" meta:character-count="1747" meta:row-count="105" meta:non-whitespace-character-count="1576"/>
  </office:meta>
</office:document-meta>
</file>