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82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Raseinių vartotojų<text:s/></text:span><text:span text:style-name="T29">kooperatyvui „Dubysa“ (adresas: Raseiniai, Vytauto Didžiojo g. 5, įmonės kodas 7225705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</text:span><text:span text:style-name="T33">inų) medžiagų, produktų ir augalinių priemaišų likučių, taip pat baltymingomis pašarinėmis medžiagomis ir nebaltyminėmis azotinėmis bei gyvūninės kilmės žaliavomis (leidimo registracijos Nr. KPT 0146):<text:s/></text:span></text:p>
      <text:p text:style-name="P34"><text:span text:style-name="T35">1.1.1</text:span><text:span text:style-name="T36">. visaverčiais pašarais ir pašarų papildais pa</text:span><text:span text:style-name="T37">ukščiams, kiaulėms ir naminiams gyvūnėliams stacionariose prekybos vietose: Raseinių r. parduotuvėse: Nr. 13, Alėjų k.; Nr. 31, Skirmantiškės k.; Nr. 42, Lyduvėnų mstl.; Nr. 43, Katauskių k.; Nr. 46, Žaiginių k.; Nr. 17, Bliūdžių k.; Nr. 20, Kalnujų k., ir</text:span><text:span text:style-name="T38"><text:s/>Raseiniuose, Maironio g. 15 – statybinių prekių parduotuvėje;</text:span></text:p>
      <text:p text:style-name="P39"><text:span text:style-name="T40">1.1.2</text:span><text:span text:style-name="T41">. visaverčiais pašarais ir pašarų papildais naminiams gyvūnėliams stacionariose prekybos vietose adresais: parduotuvėse Raseiniuose: Nr. 1, Vytauto Didžiojo g. 5; Nr. 4, Maironio g. 62</text:span><text:span text:style-name="T42">; Nr. 5, Savanorių g. 21; Nr. 7, Jaunimo g. 4; parduotuvėse Raseinių r.: Nr. 22, Girkalnio mstl., bei Nr. 38, Šiluvos mstl.</text:span></text:p>
      <text:p text:style-name="P43"><text:span text:style-name="T44">2</text:span><text:span text:style-name="T45">.<text:s/></text:span><text:span text:style-name="T46">Pavedu</text:span><text:span text:style-name="T47"><text:s/>viršininko pavaduotojai Irenai Adomaitytei organizuoti tinkamą leidimo įforminimą bei registraciją.</text:span></text:p>
      <text:p text:style-name="P48"/>
      <text:p text:style-name="P49"/>
      <text:p text:style-name="P50"><text:span text:style-name="T51">VIRŠININKA</text:span><text:span text:style-name="T52">S</text:span><text:span text:style-name="T53"><text:tab/>JONAS LIS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07:00Z</meta:creation-date>
    <dc:date>2015-09-11T18:07:00Z</dc:date>
    <meta:template xlink:href="Normal" xlink:type="simple"/>
    <meta:editing-cycles>2</meta:editing-cycles>
    <meta:editing-duration>PT0S</meta:editing-duration>
    <meta:document-statistic meta:page-count="1" meta:paragraph-count="16" meta:word-count="281" meta:character-count="2036" meta:row-count="55" meta:non-whitespace-character-count="1771"/>
  </office:meta>
</office:document-meta>
</file>