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T23" style:parent-style-name="DefaultParagraphFont" style:family="text">
      <style:text-properties style:text-position="super 62.5%"/>
    </style:style>
    <style:style style:name="T24" style:parent-style-name="DefaultParagraphFont" style:family="text">
      <style:text-properties style:text-position="super 62.5%"/>
    </style:style>
    <style:style style:name="T25" style:parent-style-name="DefaultParagraphFont" style:family="text">
      <style:text-properties style:text-position="super 62.5%"/>
    </style:style>
    <style:style style:name="T26" style:parent-style-name="DefaultParagraphFont" style:family="text">
      <style:text-properties style:text-position="super 62.5%"/>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center"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break-before="page"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widows="0" fo:orphans="0" fo:text-indent="3.543in" fo:background-color="#FFFFFF"/>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indent="0.4923in"/>
    </style:style>
    <style:style style:name="TableColumn126" style:family="table-column">
      <style:table-column-properties style:column-width="6.6923in" style:use-optimal-column-width="false"/>
    </style:style>
    <style:style style:name="Table125" style:family="table">
      <style:table-properties style:width="6.6923in" fo:margin-left="0in" table:align="lef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P130"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0pt" style:font-size-asian="10pt"/>
    </style:style>
    <style:style style:name="P131"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32"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33"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34"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35"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36"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37"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38"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39"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40"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41"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42"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43"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44"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45"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46"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47"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48"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49"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50"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51"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52"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font-size="10pt" style:font-size-asian="10pt"/>
    </style:style>
    <style:style style:name="P153"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54"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55"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56" style:parent-style-name="Normal" style:family="paragraph">
      <style:paragraph-properties fo:widows="0" fo:orphans="0" fo:background-color="#FFFFFF"/>
      <style:text-properties fo:font-size="10pt" style:font-size-asian="10pt"/>
    </style:style>
    <style:style style:name="P157" style:parent-style-name="Normal" style:family="paragraph">
      <style:paragraph-properties fo:widows="0" fo:orphans="0" fo:text-indent="0.4923in"/>
    </style:style>
    <style:style style:name="TableColumn159" style:family="table-column">
      <style:table-column-properties style:column-width="6.6923in" style:use-optimal-column-width="false"/>
    </style:style>
    <style:style style:name="Table158" style:family="table">
      <style:table-properties style:width="6.6923in" fo:margin-left="0in" table:align="left"/>
    </style:style>
    <style:style style:name="TableRow160" style:family="table-row">
      <style:table-row-properties style:min-row-height="0.0166in" style:use-optimal-row-height="false"/>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P163"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0pt" style:font-size-asian="10pt"/>
    </style:style>
    <style:style style:name="P164"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65"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66"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67"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68"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69"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70"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71"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72"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73"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74"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75"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76"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77"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78"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79"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80"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81"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82"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83"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84"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85"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font-size="10pt" style:font-size-asian="10pt"/>
    </style:style>
    <style:style style:name="P186"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87"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88"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189" style:parent-style-name="Normal" style:family="paragraph">
      <style:paragraph-properties fo:widows="0" fo:orphans="0" fo:background-color="#FFFFFF"/>
      <style:text-properties fo:font-size="10pt" style:font-size-asian="10pt"/>
    </style:style>
    <style:style style:name="P190" style:parent-style-name="Normal" style:family="paragraph">
      <style:paragraph-properties fo:widows="0" fo:orphans="0" fo:text-indent="0.4923in"/>
    </style:style>
    <style:style style:name="TableColumn192" style:family="table-column">
      <style:table-column-properties style:column-width="6.6923in" style:use-optimal-column-width="false"/>
    </style:style>
    <style:style style:name="Table191" style:family="table">
      <style:table-properties style:width="6.6923in" fo:margin-left="0in" table:align="left"/>
    </style:style>
    <style:style style:name="TableRow193" style:family="table-row">
      <style:table-row-properties style:min-row-height="0.0166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0pt" style:font-size-asian="10pt"/>
    </style:style>
    <style:style style:name="P196"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font-size="10pt" style:font-size-asian="10pt"/>
    </style:style>
    <style:style style:name="P197"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0pt" style:font-size-asian="10pt"/>
    </style:style>
    <style:style style:name="P198" style:parent-style-name="Normal" style:family="paragraph">
      <style:paragraph-properties fo:widows="0" fo:orphans="0" fo:background-color="#FFFFFF">
        <style:tab-stops>
          <style:tab-stop style:type="right" style:leader-style="dotted" style:leader-text="." style:position="6.1388in"/>
        </style:tab-stops>
      </style:paragraph-properties>
    </style:style>
    <style:style style:name="T199" style:parent-style-name="DefaultParagraphFont" style:family="text">
      <style:text-properties style:font-name="Wingdings 2" style:font-name-asian="Wingdings 2" style:font-name-complex="Wingdings 2"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0pt" style:font-size-asian="10pt"/>
    </style:style>
    <style:style style:name="P202" style:parent-style-name="Normal" style:family="paragraph">
      <style:paragraph-properties fo:widows="0" fo:orphans="0" fo:background-color="#FFFFFF">
        <style:tab-stops>
          <style:tab-stop style:type="right" style:leader-style="dotted" style:leader-text="." style:position="6.1388in"/>
        </style:tab-stops>
      </style:paragraph-properties>
    </style:style>
    <style:style style:name="T203" style:parent-style-name="DefaultParagraphFont" style:family="text">
      <style:text-properties style:font-name="Wingdings 2" style:font-name-asian="Wingdings 2" style:font-name-complex="Wingdings 2"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0pt" style:font-size-asian="10pt"/>
    </style:style>
    <style:style style:name="P206" style:parent-style-name="Normal" style:family="paragraph">
      <style:paragraph-properties fo:text-indent="0.4923in"/>
    </style:style>
    <style:style style:name="TableColumn208" style:family="table-column">
      <style:table-column-properties style:column-width="6.6923in" style:use-optimal-column-width="false"/>
    </style:style>
    <style:style style:name="Table207" style:family="table">
      <style:table-properties style:width="6.6923in" fo:margin-left="0in" table:align="left"/>
    </style:style>
    <style:style style:name="TableRow209" style:family="table-row">
      <style:table-row-properties style:min-row-height="0.0166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0pt" style:font-size-asian="10pt"/>
    </style:style>
    <style:style style:name="P212"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0pt" style:font-size-asian="10pt"/>
    </style:style>
    <style:style style:name="P213"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14"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15"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16"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17"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18"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19"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20"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21"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22"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23"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24"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25"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26"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27"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28"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29"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0pt" style:font-size-asian="10pt"/>
    </style:style>
    <style:style style:name="P230" style:parent-style-name="Normal" style:family="paragraph">
      <style:paragraph-properties fo:text-indent="0.4923in"/>
    </style:style>
    <style:style style:name="TableColumn232" style:family="table-column">
      <style:table-column-properties style:column-width="6.6923in" style:use-optimal-column-width="false"/>
    </style:style>
    <style:style style:name="Table231" style:family="table">
      <style:table-properties style:width="6.6923in" fo:margin-left="0in" table:align="left"/>
    </style:style>
    <style:style style:name="TableRow233" style:family="table-row">
      <style:table-row-properties style:min-row-height="0.0145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P236" style:parent-style-name="Normal" style:family="paragraph">
      <style:paragraph-properties fo:widows="0" fo:orphans="0" fo:background-color="#FFFFFF"/>
      <style:text-properties fo:font-size="10pt" style:font-size-asian="10pt"/>
    </style:style>
    <style:style style:name="P237" style:parent-style-name="Normal" style:family="paragraph">
      <style:paragraph-properties fo:widows="0" fo:orphans="0" fo:background-color="#FFFFFF"/>
      <style:text-properties fo:font-size="10pt" style:font-size-asian="10pt"/>
    </style:style>
    <style:style style:name="P238" style:parent-style-name="Normal" style:family="paragraph">
      <style:paragraph-properties fo:widows="0" fo:orphans="0" fo:background-color="#FFFFFF"/>
      <style:text-properties fo:font-size="10pt" style:font-size-asian="10pt"/>
    </style:style>
    <style:style style:name="P239" style:parent-style-name="Normal" style:family="paragraph">
      <style:paragraph-properties fo:widows="0" fo:orphans="0" fo:background-color="#FFFFFF"/>
      <style:text-properties fo:font-size="10pt" style:font-size-asian="10pt"/>
    </style:style>
    <style:style style:name="P240" style:parent-style-name="Normal" style:family="paragraph">
      <style:paragraph-properties fo:widows="0" fo:orphans="0" fo:background-color="#FFFFFF"/>
      <style:text-properties fo:font-size="10pt" style:font-size-asian="10pt"/>
    </style:style>
    <style:style style:name="P241" style:parent-style-name="Normal" style:family="paragraph">
      <style:paragraph-properties fo:widows="0" fo:orphans="0" fo:text-align="justify" fo:background-color="#FFFFFF"/>
      <style:text-properties fo:font-size="10pt" style:font-size-asian="10pt"/>
    </style:style>
    <style:style style:name="P242" style:parent-style-name="Normal" style:family="paragraph">
      <style:paragraph-properties fo:widows="0" fo:orphans="0" fo:background-color="#FFFFFF"/>
      <style:text-properties fo:font-size="10pt" style:font-size-asian="10pt"/>
    </style:style>
    <style:style style:name="P243" style:parent-style-name="Normal" style:family="paragraph">
      <style:paragraph-properties fo:widows="0" fo:orphans="0" fo:text-indent="0.4923in"/>
    </style:style>
    <style:style style:name="TableColumn245" style:family="table-column">
      <style:table-column-properties style:column-width="6.6923in" style:use-optimal-column-width="false"/>
    </style:style>
    <style:style style:name="Table244" style:family="table">
      <style:table-properties style:width="6.6923in" fo:margin-left="0in" table:align="lef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249"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250"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251"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252"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253"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font-size="10pt" style:font-size-asian="10pt"/>
    </style:style>
    <style:style style:name="P254"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font-size="10pt" style:font-size-asian="10pt"/>
    </style:style>
    <style:style style:name="P255"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font-size="10pt" style:font-size-asian="10pt"/>
    </style:style>
    <style:style style:name="P256"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257" style:parent-style-name="Normal" style:family="paragraph">
      <style:paragraph-properties fo:widows="0" fo:orphans="0" fo:text-indent="0.4923in"/>
    </style:style>
    <style:style style:name="TableColumn259" style:family="table-column">
      <style:table-column-properties style:column-width="6.6923in" style:use-optimal-column-width="false"/>
    </style:style>
    <style:style style:name="Table258" style:family="table">
      <style:table-properties style:width="6.6923in" fo:margin-left="0in" table:align="left"/>
    </style:style>
    <style:style style:name="TableRow260" style:family="table-row">
      <style:table-row-properties style:min-row-height="0.0145in" style:use-optimal-row-height="false"/>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263"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style>
    <style:style style:name="T264" style:parent-style-name="DefaultParagraphFont" style:family="text">
      <style:text-properties fo:font-size="10pt" style:font-size-asian="10pt"/>
    </style:style>
    <style:style style:name="T265" style:parent-style-name="DefaultParagraphFont" style:family="text">
      <style:text-properties fo:letter-spacing="0.0416in"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268"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font-size="10pt" style:font-size-asian="10pt"/>
    </style:style>
    <style:style style:name="P269"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font-size="10pt" style:font-size-asian="10pt"/>
    </style:style>
    <style:style style:name="P270"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font-size="10pt" style:font-size-asian="10pt"/>
    </style:style>
    <style:style style:name="P271"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font-size="10pt" style:font-size-asian="10pt"/>
    </style:style>
    <style:style style:name="P272"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font-size="10pt" style:font-size-asian="10pt"/>
    </style:style>
    <style:style style:name="P273"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74"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75"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76"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77"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78"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79"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80"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81"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82"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83"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84"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85"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86"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87"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88"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89" style:parent-style-name="Normal" style:family="paragraph">
      <style:paragraph-properties fo:widows="0" fo:orphans="0" fo:background-color="#FFFFFF">
        <style:tab-stops>
          <style:tab-stop style:type="right" style:leader-style="dotted" style:leader-text="." style:position="6.6229in"/>
        </style:tab-stops>
      </style:paragraph-properties>
    </style:style>
    <style:style style:name="T290" style:parent-style-name="DefaultParagraphFont" style:family="text">
      <style:text-properties fo:font-size="10pt" style:font-size-asian="10pt"/>
    </style:style>
    <style:style style:name="T291" style:parent-style-name="DefaultParagraphFont" style:family="text">
      <style:text-properties fo:letter-spacing="0.0416in"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94"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95"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96"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97"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98"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299"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300"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301"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302"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303" style:parent-style-name="Normal" style:family="paragraph">
      <style:paragraph-properties fo:widows="0" fo:orphans="0" fo:text-indent="0.4923in"/>
    </style:style>
    <style:style style:name="TableColumn305" style:family="table-column">
      <style:table-column-properties style:column-width="6.6923in" style:use-optimal-column-width="false"/>
    </style:style>
    <style:style style:name="Table304" style:family="table">
      <style:table-properties style:width="6.6923in" fo:margin-left="0in" table:align="left"/>
    </style:style>
    <style:style style:name="TableRow306" style:family="table-row">
      <style:table-row-properties style:min-row-height="0.0159in" style:use-optimal-row-height="false"/>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0pt" style:font-size-asian="10pt"/>
    </style:style>
    <style:style style:name="P309"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letter-spacing="0.0416in" fo:font-size="10pt" style:font-size-asian="10pt"/>
    </style:style>
    <style:style style:name="P310" style:parent-style-name="Normal" style:family="paragraph">
      <style:paragraph-properties fo:widows="0" fo:orphans="0" fo:text-align="justify" fo:background-color="#FFFFFF"/>
      <style:text-properties fo:font-size="10pt" style:font-size-asian="10pt"/>
    </style:style>
    <style:style style:name="P311" style:parent-style-name="Normal" style:family="paragraph">
      <style:paragraph-properties fo:widows="0" fo:orphans="0" fo:text-align="justify" fo:background-color="#FFFFFF"/>
      <style:text-properties fo:font-size="10pt" style:font-size-asian="10pt"/>
    </style:style>
    <style:style style:name="P312" style:parent-style-name="Normal" style:family="paragraph">
      <style:paragraph-properties fo:widows="0" fo:orphans="0" fo:text-align="justify" fo:background-color="#FFFFFF"/>
      <style:text-properties fo:font-size="10pt" style:font-size-asian="10pt"/>
    </style:style>
    <style:style style:name="P313" style:parent-style-name="Normal" style:family="paragraph">
      <style:paragraph-properties fo:widows="0" fo:orphans="0" fo:text-align="justify" fo:background-color="#FFFFFF"/>
      <style:text-properties fo:font-size="10pt" style:font-size-asian="10pt"/>
    </style:style>
    <style:style style:name="P314" style:parent-style-name="Normal" style:family="paragraph">
      <style:paragraph-properties fo:widows="0" fo:orphans="0" fo:background-color="#FFFFFF"/>
      <style:text-properties fo:font-size="10pt" style:font-size-asian="10pt"/>
    </style:style>
    <style:style style:name="P315" style:parent-style-name="Normal" style:family="paragraph">
      <style:paragraph-properties fo:widows="0" fo:orphans="0" fo:background-color="#FFFFFF"/>
      <style:text-properties fo:font-size="10pt" style:font-size-asian="10pt"/>
    </style:style>
    <style:style style:name="P316" style:parent-style-name="Normal" style:family="paragraph">
      <style:paragraph-properties fo:widows="0" fo:orphans="0" fo:background-color="#FFFFFF"/>
      <style:text-properties fo:font-size="10pt" style:font-size-asian="10pt"/>
    </style:style>
    <style:style style:name="P317" style:parent-style-name="Normal" style:family="paragraph">
      <style:paragraph-properties fo:widows="0" fo:orphans="0" fo:background-color="#FFFFFF"/>
      <style:text-properties fo:letter-spacing="0.0416in" fo:font-size="10pt" style:font-size-asian="10pt"/>
    </style:style>
    <style:style style:name="P318" style:parent-style-name="Normal" style:family="paragraph">
      <style:paragraph-properties fo:widows="0" fo:orphans="0" fo:text-align="justify" fo:background-color="#FFFFFF"/>
      <style:text-properties fo:font-size="10pt" style:font-size-asian="10pt"/>
    </style:style>
    <style:style style:name="P319" style:parent-style-name="Normal" style:family="paragraph">
      <style:paragraph-properties fo:widows="0" fo:orphans="0" fo:text-align="justify" fo:background-color="#FFFFFF"/>
      <style:text-properties fo:font-size="10pt" style:font-size-asian="10pt"/>
    </style:style>
    <style:style style:name="P320" style:parent-style-name="Normal" style:family="paragraph">
      <style:paragraph-properties fo:widows="0" fo:orphans="0" fo:text-align="justify" fo:background-color="#FFFFFF"/>
      <style:text-properties fo:font-size="10pt" style:font-size-asian="10pt"/>
    </style:style>
    <style:style style:name="P321" style:parent-style-name="Normal" style:family="paragraph">
      <style:paragraph-properties fo:widows="0" fo:orphans="0" fo:text-align="justify" fo:background-color="#FFFFFF"/>
      <style:text-properties fo:font-size="10pt" style:font-size-asian="10pt"/>
    </style:style>
    <style:style style:name="P322" style:parent-style-name="Normal" style:family="paragraph">
      <style:paragraph-properties fo:widows="0" fo:orphans="0" fo:text-align="justify" fo:background-color="#FFFFFF"/>
      <style:text-properties fo:font-size="10pt" style:font-size-asian="10pt"/>
    </style:style>
    <style:style style:name="P323" style:parent-style-name="Normal" style:family="paragraph">
      <style:paragraph-properties fo:widows="0" fo:orphans="0" fo:text-align="justify" fo:background-color="#FFFFFF"/>
      <style:text-properties fo:font-size="10pt" style:font-size-asian="10pt"/>
    </style:style>
    <style:style style:name="P324" style:parent-style-name="Normal" style:family="paragraph">
      <style:paragraph-properties fo:widows="0" fo:orphans="0" fo:text-align="justify" fo:background-color="#FFFFFF"/>
      <style:text-properties fo:font-size="10pt" style:font-size-asian="10pt"/>
    </style:style>
    <style:style style:name="P325"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font-size="10pt" style:font-size-asian="10pt"/>
    </style:style>
    <style:style style:name="P326" style:parent-style-name="Normal" style:family="paragraph">
      <style:paragraph-properties fo:widows="0" fo:orphans="0" fo:background-color="#FFFFFF">
        <style:tab-stops>
          <style:tab-stop style:type="left" style:leader-style="dotted" style:leader-text="." style:position="3.9701in"/>
          <style:tab-stop style:type="right" style:leader-style="dotted" style:leader-text="." style:position="6.1388in"/>
        </style:tab-stops>
      </style:paragraph-properties>
      <style:text-properties fo:font-size="10pt" style:font-size-asian="10pt"/>
    </style:style>
    <style:style style:name="P327" style:parent-style-name="Normal" style:family="paragraph">
      <style:paragraph-properties fo:text-indent="0.4923in"/>
    </style:style>
    <style:style style:name="TableColumn329" style:family="table-column">
      <style:table-column-properties style:column-width="6.6923in" style:use-optimal-column-width="false"/>
    </style:style>
    <style:style style:name="Table328" style:family="table">
      <style:table-properties style:width="6.6923in" fo:margin-left="0in" table:align="left"/>
    </style:style>
    <style:style style:name="TableRow330" style:family="table-row">
      <style:table-row-properties style:min-row-height="0.0159in" style:use-optimal-row-height="false"/>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333"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334"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font-size="10pt" style:font-size-asian="10pt"/>
    </style:style>
    <style:style style:name="P335"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font-size="10pt" style:font-size-asian="10pt"/>
    </style:style>
    <style:style style:name="P336"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font-size="10pt" style:font-size-asian="10pt"/>
    </style:style>
    <style:style style:name="P337"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font-size="10pt" style:font-size-asian="10pt"/>
    </style:style>
    <style:style style:name="P338"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font-size="10pt" style:font-size-asian="10pt"/>
    </style:style>
    <style:style style:name="P339"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font-size="10pt" style:font-size-asian="10pt"/>
    </style:style>
    <style:style style:name="P340"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font-size="10pt" style:font-size-asian="10pt"/>
    </style:style>
    <style:style style:name="P341"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font-size="10pt" style:font-size-asian="10pt"/>
    </style:style>
    <style:style style:name="P342"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343"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344" style:parent-style-name="Normal" style:family="paragraph">
      <style:paragraph-properties fo:widows="0" fo:orphans="0" fo:text-align="justify" fo:background-color="#FFFFFF"/>
    </style:style>
    <style:style style:name="T345" style:parent-style-name="DefaultParagraphFont" style:family="text">
      <style:text-properties style:font-name="Wingdings 2" style:font-name-asian="Wingdings 2" style:font-name-complex="Wingdings 2"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widows="0" fo:orphans="0" fo:text-align="justify" fo:background-color="#FFFFFF"/>
    </style:style>
    <style:style style:name="T350" style:parent-style-name="DefaultParagraphFont" style:family="text">
      <style:text-properties style:font-name="Wingdings 2" style:font-name-asian="Wingdings 2" style:font-name-complex="Wingdings 2"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widows="0" fo:orphans="0" fo:text-align="justify" fo:background-color="#FFFFFF"/>
    </style:style>
    <style:style style:name="T354" style:parent-style-name="DefaultParagraphFont" style:family="text">
      <style:text-properties style:font-name="Wingdings 2" style:font-name-asian="Wingdings 2" style:font-name-complex="Wingdings 2"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widows="0" fo:orphans="0" fo:text-align="justify" fo:background-color="#FFFFFF"/>
    </style:style>
    <style:style style:name="T358" style:parent-style-name="DefaultParagraphFont" style:family="text">
      <style:text-properties style:font-name="Wingdings 2" style:font-name-asian="Wingdings 2" style:font-name-complex="Wingdings 2"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widows="0" fo:orphans="0" fo:text-align="justify" fo:background-color="#FFFFFF"/>
    </style:style>
    <style:style style:name="T362" style:parent-style-name="DefaultParagraphFont" style:family="text">
      <style:text-properties style:font-name="Wingdings 2" style:font-name-asian="Wingdings 2" style:font-name-complex="Wingdings 2"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widows="0" fo:orphans="0" fo:text-align="justify" fo:background-color="#FFFFFF"/>
    </style:style>
    <style:style style:name="T366" style:parent-style-name="DefaultParagraphFont" style:family="text">
      <style:text-properties style:font-name="Wingdings 2" style:font-name-asian="Wingdings 2" style:font-name-complex="Wingdings 2"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widows="0" fo:orphans="0" fo:text-align="justify" fo:background-color="#FFFFFF"/>
    </style:style>
    <style:style style:name="T371" style:parent-style-name="DefaultParagraphFont" style:family="text">
      <style:text-properties style:font-name="Wingdings 2" style:font-name-asian="Wingdings 2" style:font-name-complex="Wingdings 2"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widows="0" fo:orphans="0" fo:text-align="justify" fo:background-color="#FFFFFF"/>
    </style:style>
    <style:style style:name="T375" style:parent-style-name="DefaultParagraphFont" style:family="text">
      <style:text-properties style:font-name="Wingdings 2" style:font-name-asian="Wingdings 2" style:font-name-complex="Wingdings 2"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widows="0" fo:orphans="0" fo:text-align="justify" fo:background-color="#FFFFFF"/>
    </style:style>
    <style:style style:name="T379" style:parent-style-name="DefaultParagraphFont" style:family="text">
      <style:text-properties style:font-name="Wingdings 2" style:font-name-asian="Wingdings 2" style:font-name-complex="Wingdings 2"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widows="0" fo:orphans="0" fo:text-align="justify" fo:background-color="#FFFFFF"/>
    </style:style>
    <style:style style:name="T383" style:parent-style-name="DefaultParagraphFont" style:family="text">
      <style:text-properties style:font-name="Wingdings 2" style:font-name-asian="Wingdings 2" style:font-name-complex="Wingdings 2"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widows="0" fo:orphans="0" fo:text-align="justify" fo:background-color="#FFFFFF"/>
    </style:style>
    <style:style style:name="T387" style:parent-style-name="DefaultParagraphFont" style:family="text">
      <style:text-properties style:font-name="Wingdings 2" style:font-name-asian="Wingdings 2" style:font-name-complex="Wingdings 2"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widows="0" fo:orphans="0" fo:text-align="justify" fo:background-color="#FFFFFF"/>
    </style:style>
    <style:style style:name="T391" style:parent-style-name="DefaultParagraphFont" style:family="text">
      <style:text-properties style:font-name="Wingdings 2" style:font-name-asian="Wingdings 2" style:font-name-complex="Wingdings 2"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widows="0" fo:orphans="0" fo:text-align="justify" fo:background-color="#FFFFFF"/>
    </style:style>
    <style:style style:name="T395" style:parent-style-name="DefaultParagraphFont" style:family="text">
      <style:text-properties style:font-name="Wingdings 2" style:font-name-asian="Wingdings 2" style:font-name-complex="Wingdings 2"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widows="0" fo:orphans="0" fo:text-align="justify" fo:background-color="#FFFFFF"/>
    </style:style>
    <style:style style:name="T400" style:parent-style-name="DefaultParagraphFont" style:family="text">
      <style:text-properties style:font-name="Wingdings 2" style:font-name-asian="Wingdings 2" style:font-name-complex="Wingdings 2"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widows="0" fo:orphans="0" fo:text-align="justify" fo:background-color="#FFFFFF"/>
    </style:style>
    <style:style style:name="T404" style:parent-style-name="DefaultParagraphFont" style:family="text">
      <style:text-properties style:font-name="Wingdings 2" style:font-name-asian="Wingdings 2" style:font-name-complex="Wingdings 2"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widows="0" fo:orphans="0" fo:text-align="justify" fo:background-color="#FFFFFF"/>
    </style:style>
    <style:style style:name="T408" style:parent-style-name="DefaultParagraphFont" style:family="text">
      <style:text-properties style:font-name="Wingdings 2" style:font-name-asian="Wingdings 2" style:font-name-complex="Wingdings 2"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widows="0" fo:orphans="0" fo:text-align="justify" fo:background-color="#FFFFFF"/>
    </style:style>
    <style:style style:name="T412" style:parent-style-name="DefaultParagraphFont" style:family="text">
      <style:text-properties style:font-name="Wingdings 2" style:font-name-asian="Wingdings 2" style:font-name-complex="Wingdings 2"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widows="0" fo:orphans="0" fo:text-align="justify" fo:background-color="#FFFFFF"/>
    </style:style>
    <style:style style:name="T416" style:parent-style-name="DefaultParagraphFont" style:family="text">
      <style:text-properties style:font-name="Wingdings 2" style:font-name-asian="Wingdings 2" style:font-name-complex="Wingdings 2"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widows="0" fo:orphans="0" fo:text-align="justify" fo:background-color="#FFFFFF"/>
    </style:style>
    <style:style style:name="T420" style:parent-style-name="DefaultParagraphFont" style:family="text">
      <style:text-properties style:font-name="Wingdings 2" style:font-name-asian="Wingdings 2" style:font-name-complex="Wingdings 2"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widows="0" fo:orphans="0" fo:text-align="justify" fo:background-color="#FFFFFF"/>
    </style:style>
    <style:style style:name="T425" style:parent-style-name="DefaultParagraphFont" style:family="text">
      <style:text-properties style:font-name="Wingdings 2" style:font-name-asian="Wingdings 2" style:font-name-complex="Wingdings 2"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widows="0" fo:orphans="0" fo:text-align="justify" fo:background-color="#FFFFFF"/>
    </style:style>
    <style:style style:name="T429" style:parent-style-name="DefaultParagraphFont" style:family="text">
      <style:text-properties style:font-name="Wingdings 2" style:font-name-asian="Wingdings 2" style:font-name-complex="Wingdings 2"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widows="0" fo:orphans="0" fo:text-align="justify" fo:background-color="#FFFFFF"/>
    </style:style>
    <style:style style:name="T433" style:parent-style-name="DefaultParagraphFont" style:family="text">
      <style:text-properties style:font-name="Wingdings 2" style:font-name-asian="Wingdings 2" style:font-name-complex="Wingdings 2"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widows="0" fo:orphans="0" fo:text-align="justify" fo:background-color="#FFFFFF"/>
    </style:style>
    <style:style style:name="T437" style:parent-style-name="DefaultParagraphFont" style:family="text">
      <style:text-properties style:font-name="Wingdings 2" style:font-name-asian="Wingdings 2" style:font-name-complex="Wingdings 2"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widows="0" fo:orphans="0" fo:text-align="justify" fo:background-color="#FFFFFF"/>
    </style:style>
    <style:style style:name="T441" style:parent-style-name="DefaultParagraphFont" style:family="text">
      <style:text-properties style:font-name="Wingdings 2" style:font-name-asian="Wingdings 2" style:font-name-complex="Wingdings 2"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widows="0" fo:orphans="0" fo:text-align="justify" fo:background-color="#FFFFFF"/>
    </style:style>
    <style:style style:name="T445" style:parent-style-name="DefaultParagraphFont" style:family="text">
      <style:text-properties style:font-name="Wingdings 2" style:font-name-asian="Wingdings 2" style:font-name-complex="Wingdings 2"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widows="0" fo:orphans="0" fo:text-align="justify" fo:background-color="#FFFFFF"/>
    </style:style>
    <style:style style:name="T449" style:parent-style-name="DefaultParagraphFont" style:family="text">
      <style:text-properties style:font-name="Wingdings 2" style:font-name-asian="Wingdings 2" style:font-name-complex="Wingdings 2"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widows="0" fo:orphans="0" fo:text-align="justify" fo:background-color="#FFFFFF"/>
    </style:style>
    <style:style style:name="T453" style:parent-style-name="DefaultParagraphFont" style:family="text">
      <style:text-properties style:font-name="Wingdings 2" style:font-name-asian="Wingdings 2" style:font-name-complex="Wingdings 2"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widows="0" fo:orphans="0" fo:text-align="justify" fo:background-color="#FFFFFF"/>
    </style:style>
    <style:style style:name="T457" style:parent-style-name="DefaultParagraphFont" style:family="text">
      <style:text-properties style:font-name="Wingdings 2" style:font-name-asian="Wingdings 2" style:font-name-complex="Wingdings 2"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widows="0" fo:orphans="0" fo:text-align="justify" fo:background-color="#FFFFFF"/>
    </style:style>
    <style:style style:name="T462" style:parent-style-name="DefaultParagraphFont" style:family="text">
      <style:text-properties style:font-name="Wingdings 2" style:font-name-asian="Wingdings 2" style:font-name-complex="Wingdings 2"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widows="0" fo:orphans="0" fo:text-align="justify" fo:background-color="#FFFFFF"/>
    </style:style>
    <style:style style:name="T466" style:parent-style-name="DefaultParagraphFont" style:family="text">
      <style:text-properties style:font-name="Wingdings 2" style:font-name-asian="Wingdings 2" style:font-name-complex="Wingdings 2"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widows="0" fo:orphans="0" fo:text-align="justify" fo:background-color="#FFFFFF"/>
    </style:style>
    <style:style style:name="T470" style:parent-style-name="DefaultParagraphFont" style:family="text">
      <style:text-properties style:font-name="Wingdings 2" style:font-name-asian="Wingdings 2" style:font-name-complex="Wingdings 2"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widows="0" fo:orphans="0" fo:text-align="justify" fo:background-color="#FFFFFF"/>
    </style:style>
    <style:style style:name="T474" style:parent-style-name="DefaultParagraphFont" style:family="text">
      <style:text-properties style:font-name="Wingdings 2" style:font-name-asian="Wingdings 2" style:font-name-complex="Wingdings 2"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widows="0" fo:orphans="0" fo:text-align="justify" fo:background-color="#FFFFFF"/>
      <style:text-properties fo:font-size="10pt" style:font-size-asian="10pt"/>
    </style:style>
    <style:style style:name="P478" style:parent-style-name="Normal" style:family="paragraph">
      <style:paragraph-properties fo:widows="0" fo:orphans="0" fo:text-align="justify" fo:background-color="#FFFFFF"/>
      <style:text-properties fo:font-size="10pt" style:font-size-asian="10pt"/>
    </style:style>
    <style:style style:name="P479" style:parent-style-name="Normal" style:family="paragraph">
      <style:paragraph-properties fo:widows="0" fo:orphans="0" fo:text-align="justify" fo:background-color="#FFFFFF">
        <style:tab-stops>
          <style:tab-stop style:type="right" style:leader-style="dotted" style:leader-text="." style:position="6.6368in"/>
        </style:tab-stops>
      </style:paragraph-properties>
      <style:text-properties fo:font-size="10pt" style:font-size-asian="10pt"/>
    </style:style>
    <style:style style:name="P480" style:parent-style-name="Normal" style:family="paragraph">
      <style:paragraph-properties fo:widows="0" fo:orphans="0" fo:text-align="justify" fo:background-color="#FFFFFF">
        <style:tab-stops>
          <style:tab-stop style:type="right" style:leader-style="dotted" style:leader-text="." style:position="6.6368in"/>
        </style:tab-stops>
      </style:paragraph-properties>
      <style:text-properties fo:font-size="10pt" style:font-size-asian="10pt"/>
    </style:style>
    <style:style style:name="P481" style:parent-style-name="Normal" style:family="paragraph">
      <style:paragraph-properties fo:widows="0" fo:orphans="0" fo:text-align="justify" fo:background-color="#FFFFFF"/>
      <style:text-properties fo:font-size="10pt" style:font-size-asian="10pt"/>
    </style:style>
    <style:style style:name="P482" style:parent-style-name="Normal" style:family="paragraph">
      <style:paragraph-properties fo:widows="0" fo:orphans="0" fo:text-indent="0.4923in"/>
    </style:style>
    <style:style style:name="TableColumn484" style:family="table-column">
      <style:table-column-properties style:column-width="6.6923in" style:use-optimal-column-width="false"/>
    </style:style>
    <style:style style:name="Table483" style:family="table">
      <style:table-properties style:width="6.6923in" fo:margin-left="0in" table:align="left"/>
    </style:style>
    <style:style style:name="TableRow485" style:family="table-row">
      <style:table-row-properties style:min-row-height="0.0159in" style:use-optimal-row-height="false"/>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style>
    <style:style style:name="T488" style:parent-style-name="DefaultParagraphFont" style:family="text">
      <style:text-properties fo:font-size="10pt" style:font-size-asian="10pt"/>
    </style:style>
    <style:style style:name="T489" style:parent-style-name="DefaultParagraphFont" style:family="text">
      <style:text-properties fo:font-style="italic" style:font-style-asian="italic" style:font-style-complex="italic"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492"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493"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494"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495"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496"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497"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498"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499"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500"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501"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502" style:parent-style-name="Normal" style:family="paragraph">
      <style:paragraph-properties fo:widows="0" fo:orphans="0" fo:text-align="justify" fo:background-color="#FFFFFF">
        <style:tab-stops>
          <style:tab-stop style:type="right" style:leader-style="dotted" style:leader-text="." style:position="6.6368in"/>
        </style:tab-stops>
      </style:paragraph-properties>
      <style:text-properties fo:font-size="10pt" style:font-size-asian="10pt"/>
    </style:style>
    <style:style style:name="P503" style:parent-style-name="Normal" style:family="paragraph">
      <style:paragraph-properties fo:widows="0" fo:orphans="0" fo:text-align="justify" fo:background-color="#FFFFFF">
        <style:tab-stops>
          <style:tab-stop style:type="right" style:leader-style="dotted" style:leader-text="." style:position="6.6368in"/>
        </style:tab-stops>
      </style:paragraph-properties>
      <style:text-properties fo:font-size="10pt" style:font-size-asian="10pt"/>
    </style:style>
    <style:style style:name="P504" style:parent-style-name="Normal" style:family="paragraph">
      <style:paragraph-properties fo:widows="0" fo:orphans="0" fo:text-align="justify" fo:background-color="#FFFFFF">
        <style:tab-stops>
          <style:tab-stop style:type="right" style:leader-style="dotted" style:leader-text="." style:position="6.6368in"/>
        </style:tab-stops>
      </style:paragraph-properties>
      <style:text-properties fo:font-size="10pt" style:font-size-asian="10pt"/>
    </style:style>
    <style:style style:name="P505" style:parent-style-name="Normal" style:family="paragraph">
      <style:paragraph-properties fo:widows="0" fo:orphans="0" fo:text-align="justify" fo:background-color="#FFFFFF">
        <style:tab-stops>
          <style:tab-stop style:type="right" style:leader-style="dotted" style:leader-text="." style:position="6.6368in"/>
        </style:tab-stops>
      </style:paragraph-properties>
      <style:text-properties fo:font-size="10pt" style:font-size-asian="10pt"/>
    </style:style>
    <style:style style:name="P506" style:parent-style-name="Normal" style:family="paragraph">
      <style:paragraph-properties fo:widows="0" fo:orphans="0" fo:text-align="justify" fo:background-color="#FFFFFF">
        <style:tab-stops>
          <style:tab-stop style:type="right" style:leader-style="dotted" style:leader-text="." style:position="6.6368in"/>
        </style:tab-stops>
      </style:paragraph-properties>
      <style:text-properties fo:font-size="10pt" style:font-size-asian="10pt"/>
    </style:style>
    <style:style style:name="P507" style:parent-style-name="Normal" style:family="paragraph">
      <style:paragraph-properties fo:widows="0" fo:orphans="0" fo:text-align="justify" fo:background-color="#FFFFFF">
        <style:tab-stops>
          <style:tab-stop style:type="right" style:leader-style="dotted" style:leader-text="." style:position="6.6368in"/>
        </style:tab-stops>
      </style:paragraph-properties>
      <style:text-properties fo:font-size="10pt" style:font-size-asian="10pt"/>
    </style:style>
    <style:style style:name="P508" style:parent-style-name="Normal" style:family="paragraph">
      <style:paragraph-properties fo:widows="0" fo:orphans="0" fo:text-align="justify" fo:background-color="#FFFFFF">
        <style:tab-stops>
          <style:tab-stop style:type="right" style:leader-style="dotted" style:leader-text="." style:position="6.6368in"/>
        </style:tab-stops>
      </style:paragraph-properties>
      <style:text-properties fo:font-size="10pt" style:font-size-asian="10pt"/>
    </style:style>
    <style:style style:name="P509" style:parent-style-name="Normal" style:family="paragraph">
      <style:paragraph-properties fo:widows="0" fo:orphans="0" fo:text-align="justify" fo:background-color="#FFFFFF">
        <style:tab-stops>
          <style:tab-stop style:type="right" style:leader-style="dotted" style:leader-text="." style:position="6.6368in"/>
        </style:tab-stops>
      </style:paragraph-properties>
      <style:text-properties fo:font-size="10pt" style:font-size-asian="10pt"/>
    </style:style>
    <style:style style:name="P510" style:parent-style-name="Normal" style:family="paragraph">
      <style:paragraph-properties fo:widows="0" fo:orphans="0" fo:text-align="justify" fo:background-color="#FFFFFF">
        <style:tab-stops>
          <style:tab-stop style:type="right" style:leader-style="dotted" style:leader-text="." style:position="6.6368in"/>
        </style:tab-stops>
      </style:paragraph-properties>
      <style:text-properties fo:font-size="10pt" style:font-size-asian="10pt"/>
    </style:style>
    <style:style style:name="P511" style:parent-style-name="Normal" style:family="paragraph">
      <style:paragraph-properties fo:widows="0" fo:orphans="0" fo:text-align="justify" fo:background-color="#FFFFFF">
        <style:tab-stops>
          <style:tab-stop style:type="right" style:leader-style="dotted" style:leader-text="." style:position="6.6368in"/>
        </style:tab-stops>
      </style:paragraph-properties>
      <style:text-properties fo:font-size="10pt" style:font-size-asian="10pt"/>
    </style:style>
    <style:style style:name="P512" style:parent-style-name="Normal" style:family="paragraph">
      <style:paragraph-properties fo:widows="0" fo:orphans="0" fo:text-align="justify" fo:background-color="#FFFFFF">
        <style:tab-stops>
          <style:tab-stop style:type="right" style:leader-style="dotted" style:leader-text="." style:position="6.6368in"/>
        </style:tab-stops>
      </style:paragraph-properties>
      <style:text-properties fo:font-size="10pt" style:font-size-asian="10pt"/>
    </style:style>
    <style:style style:name="P513" style:parent-style-name="Normal" style:family="paragraph">
      <style:paragraph-properties fo:widows="0" fo:orphans="0" fo:text-align="justify" fo:background-color="#FFFFFF">
        <style:tab-stops>
          <style:tab-stop style:type="right" style:leader-style="dotted" style:leader-text="." style:position="6.6368in"/>
        </style:tab-stops>
      </style:paragraph-properties>
      <style:text-properties fo:font-size="10pt" style:font-size-asian="10pt"/>
    </style:style>
    <style:style style:name="P514"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515" style:parent-style-name="Normal" style:family="paragraph">
      <style:paragraph-properties fo:widows="0" fo:orphans="0" fo:text-indent="0.4923in"/>
    </style:style>
    <style:style style:name="TableColumn517" style:family="table-column">
      <style:table-column-properties style:column-width="6.6923in" style:use-optimal-column-width="false"/>
    </style:style>
    <style:style style:name="Table516" style:family="table">
      <style:table-properties style:width="6.6923in" fo:margin-left="0in" table:align="lef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font-size="10pt" style:font-size-asian="10pt"/>
    </style:style>
    <style:style style:name="P521"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font-size="10pt" style:font-size-asian="10pt"/>
    </style:style>
    <style:style style:name="P522"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font-size="10pt" style:font-size-asian="10pt"/>
    </style:style>
    <style:style style:name="P523"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font-size="10pt" style:font-size-asian="10pt"/>
    </style:style>
    <style:style style:name="P524"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0pt" style:font-size-asian="10pt"/>
    </style:style>
    <style:style style:name="P525" style:parent-style-name="Normal" style:family="paragraph">
      <style:paragraph-properties fo:widows="0" fo:orphans="0" fo:text-indent="0.4923in"/>
    </style:style>
    <style:style style:name="TableColumn527" style:family="table-column">
      <style:table-column-properties style:column-width="6.6923in" style:use-optimal-column-width="false"/>
    </style:style>
    <style:style style:name="Table526" style:family="table">
      <style:table-properties style:width="6.6923in" fo:margin-left="0in" table:align="left"/>
    </style:style>
    <style:style style:name="TableRow528" style:family="table-row">
      <style:table-row-properties style:min-row-height="0.0173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0pt" style:font-size-asian="10pt"/>
    </style:style>
    <style:style style:name="P531"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0pt" style:font-size-asian="10pt"/>
    </style:style>
    <style:style style:name="P532"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533"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534"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535"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536"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537"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538"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font-size="10pt" style:font-size-asian="10pt"/>
    </style:style>
    <style:style style:name="P539"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0pt" style:font-size-asian="10pt"/>
    </style:style>
    <style:style style:name="P540"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0pt" style:font-size-asian="10pt"/>
    </style:style>
    <style:style style:name="P541" style:parent-style-name="Normal" style:family="paragraph">
      <style:paragraph-properties fo:text-align="center"/>
    </style:style>
    <style:style style:name="P542"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GENERALINIO PROKURORO IR<text:s/></text:span></text:p>
      <text:p text:style-name="P12">LIETUVOS RESPUBLIKOS TEISINGUMO MINISTRO</text:p>
      <text:p text:style-name="P13"/>
      <text:p text:style-name="P14">Į S A K Y M A S</text:p>
      <text:p text:style-name="P15">DĖL TURTO ARBA ĮRODYMŲ AREŠTO AKTO LIUDIJIMO PARENGIMO IR PROCESINIŲ DOKUMENTŲ DĖL DAIKTŲ, DOKUMENTŲ AR KITO TURTO LAIKINOS APSAUGOS SIUNTIMO EUROPOS SĄJUNGOS VALSTYBIŲ NARIŲ TEISMINĖMS INSTITUCIJOMS TAISYKLIŲ PATVIRTINIMO</text:p>
      <text:p text:style-name="P16"/>
      <text:p text:style-name="P17">2007 m. spalio 31 d. Nr. I-150/1R-444</text:p>
      <text:p text:style-name="P18">Vilnius</text:p>
      <text:p text:style-name="P19"/>
      <text:p text:style-name="P20">Vadovaudamiesi Lietuvos Respublikos 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text:span text:style-name="T21">1</text:span>, 77<text:span text:style-name="T22">2</text:span>,<text:s/>80<text:span text:style-name="T23">1</text:span>, 374<text:span text:style-name="T24">1</text:span>, 374<text:span text:style-name="T25">2</text:span>, 412<text:span text:style-name="T26">1</text:span><text:s/>straipsniais ir Kodekso priedo papildymo įstatymo įsigaliojimo ir įgyvendinimo įstatymo (Žin., 2007, Nr.<text:s/><text:a xlink:href="https://www.e-tar.lt/portal/lt/legalAct/TAR.398BF52265D1" office:target-frame-name="_blank" xlink:show="new"><text:span text:style-name="T27">81-3313</text:span></text:a>) 6 straipsnio 4 dalimi,</text:p>
      <text:p text:style-name="P28"><text:span text:style-name="T29">tvirtiname</text:span><text:s/>Turto<text:s/>arba įrodymų arešto akto liudijimo parengimo ir procesinių dokumentų dėl daiktų, dokumentų ar kito turto laikinos apsaugos siuntimo Europos Sąjungos valstybių narių teisminėms institucijoms taisykles (pridedama).</text:p>
      <text:p text:style-name="P30"/>
      <text:p text:style-name="P31"/>
      <text:p text:style-name="P32">GENERALINIS PROKURORAS<text:tab/>ALGIMANTAS VALANTINAS</text:p>
      <text:p text:style-name="P33"/>
      <text:p text:style-name="P34">TEISINGUMO MINISTRAS<text:tab/>PETRAS BAGUŠKA</text:p>
      <text:p text:style-name="P35">______________</text:p>
      <text:p text:style-name="P36"/>
      <text:p text:style-name="P37"/>
      <text:soft-page-break/>
      <text:p text:style-name="P38">PATVIRTINTA</text:p>
      <text:p text:style-name="P39">Lietuvos Respublikos generalinio prokuroro ir<text:s/></text:p>
      <text:p text:style-name="P40">Lietuvos Respublikos teisingumo ministro<text:s/></text:p>
      <text:p text:style-name="P41">2007 m. spalio 31 d.<text:s/></text:p>
      <text:p text:style-name="P42">įsakymu Nr. I-150/1R-444</text:p>
      <text:p text:style-name="P43"/>
      <text:p text:style-name="P44"><text:span text:style-name="T45">TURTO ARBA ĮRODYMŲ AREŠTO AKTO LIUDIJIMO<text:s/></text:span><text:span text:style-name="T46">PARENGIMO IR PROCESINIŲ DOKUMENTŲ DĖL DAIKTŲ, DOKUMENTŲ AR KITO TURTO LAIKINOS APSAUGOS SIUNTIMO EUROPOS SĄJUNGOS VALSTYBIŲ NARIŲ TEISMINĖMS INSTITUCIJOMS TAISYKLĖS</text:span></text:p>
      <text:p text:style-name="P47"/>
      <text:p text:style-name="P48"><text:span text:style-name="T49">I</text:span><text:span text:style-name="T50">.<text:s/></text:span><text:span text:style-name="T51">BENDROSIOS NUOSTATOS</text:span></text:p>
      <text:p text:style-name="P52"/>
      <text:p text:style-name="P53">1. Turto arba įrodymų arešto akto liudijimo parengimo ir<text:s/>procesinių dokumentų dėl daiktų, dokumentų ar kito turto laikinos apsaugos siuntimo Europos Sąjungos valstybių narių teisminėms institucijoms taisyklės (toliau vadinama – Taisyklės) nustato Turto arba įrodymų arešto akto liudijimo parengimo bei jo ir procesinių dokumentų dėl daiktų, dokumentų ar kito turto laikinos apsaugos perdavimo Europos Sąjungos valstybių narių kompetentingoms teisminėms institucijoms vykdyti tvarką.</text:p>
      <text:p text:style-name="P54">2. Taisyklėse vartojamos sąvokos:</text:p>
      <text:p text:style-name="P55">2.1. turto arba įrodymo arešto aktais laikomi<text:s/>šie Lietuvos Respublikos baudžiamojo proceso kodekse numatyti procesiniai dokumentai: prokuroro nutarimas dėl laikino nuosavybės teisės apribojimo skyrimo, ikiteisminio tyrimo teisėjo nutartis dėl laikino nuosavybės teisės apribojimo termino pratęsimo, teismo nutartis dėl laikino nuosavybės teisės apribojimo skyrimo ar pratęsimo, ikiteisminio tyrimo teisėjo nutartis daryti kratą, ikiteisminio tyrimo teisėjo nutartis daryti poėmį;</text:p>
      <text:p text:style-name="P56">2.2. kitos Taisyklėse vartojamos sąvokos atitinka Lietuvos Respublikos baudžiamojo proceso kodekso (Žin., 2002, Nr.<text:s/><text:a xlink:href="https://www.e-tar.lt/portal/lt/legalAct/TAR.EC588C321777" office:target-frame-name="_blank" xlink:show="new"><text:span text:style-name="T57">37-1341</text:span></text:a>) sąvokas.</text:p>
      <text:p text:style-name="P58">3. Turto arba įrodymų arešto akto liudijimas išduodamas esant šioms sąlygoms:</text:p>
      <text:p text:style-name="P59">3.1. gauta pakankamai duomenų,<text:s/>kad turtas ar įrodymai yra ar gali būti Europos Sąjungos valstybėje narėje;</text:p>
      <text:p text:style-name="P60">3.2. yra bent vienas iš šių procesinių sprendimų:</text:p>
      <text:p text:style-name="P61">3.2.1. ikiteisminio tyrimo metu priimtas prokuroro nutarimas dėl laikino nuosavybės teisės apribojimo skyrimo;</text:p>
      <text:p text:style-name="P62">3.2.2. ikiteisminio tyrimo teisėjo nutartis dėl laikino nuosavybės teisės apribojimo termino pratęsimo;</text:p>
      <text:p text:style-name="P63">3.2.3. ikiteisminio tyrimo teisėjo nutartis daryti kratą;</text:p>
      <text:p text:style-name="P64">3.2.4. ikiteisminio tyrimo teisėjo nutartis daryti poėmį;</text:p>
      <text:p text:style-name="P65">3.2.5. baudžiamosios bylos nagrinėjimo teisme metu priimta teismo nutartis dėl laikino nuosavybės teisės apribojimo skyrimo ar pratęsimo.</text:p>
      <text:p text:style-name="P66">4. Turto arba įrodymų arešto akto liudijimą išduoda Lietuvos Respublikos generalinė prokuratūra.</text:p>
      <text:p text:style-name="P67"/>
      <text:p text:style-name="P68"><text:span text:style-name="T69">II</text:span><text:span text:style-name="T70">.<text:s/></text:span><text:span text:style-name="T71">KREIPIMASIS DĖL TURTO AR ĮRODYMŲ<text:s/></text:span><text:span text:style-name="T72">AREŠTO AKTO LIUDIJIMO IŠDAVIMO</text:span></text:p>
      <text:p text:style-name="P73"/>
      <text:p text:style-name="P74">5. Siekiant užtikrinti galimą turto konfiskavimą, ikiteisminio tyrimo metu paaiškėjus, kad įtariamojo arba pagal įstatymus materialiai atsakingo už įtariamojo veiksmus fizinio asmens ar fizinių asmenų arba juridinio asmens turimas nusikalstamu būdu gautas ar įgytas turtas yra arba gali būti kitoje Europos Sąjungos (toliau vadinama – ES) valstybėje narėje, ikiteisminiam tyrimui vadovaujantis prokuroras, vadovaudamasis Lietuvos Respublikos baudžiamojo proceso kodekso 151 straipsnyje nustatyta tvarka, priima nutarimą dėl laikino nuosavybės teisės apribojimo skyrimo. Priėmęs nutarimą dėl laikino nuosavybės teisės apribojimo skyrimo, prokuroras surašo prašymą Lietuvos Respublikos generalinei prokuratūrai dėl Turto ar įrodymų arešto akto liudijimo išdavimo.<text:s/><text:soft-page-break/>Prie prašymo pridedama: pranešimas apie turto buvimo vietą, prokuroro nutarimo dėl laikino nuosavybės teisės apribojimo nuorašas ir Turto ar įrodymų arešto akto liudijimo projektas pagal šių Taisyklių priede nustatytą formą (nepildant a, c, d ir 1 punktų).</text:p>
      <text:p text:style-name="P75">6. Siekiant užtikrinti galimą turto konfiskavimą, baudžiamosios bylos nagrinėjimo teisme metu paaiškėjus, kad kaltinamojo ar pagal įstatymus materialiai atsakingo už kaltinamojo veiksmus fizinio asmens arba fizinių asmenų<text:s/>ar juridinio asmens turimas nusikalstamu būdu gautas arba įgytas turtas yra ar gali būti kitoje ES valstybėje narėje, teismas, priėmęs nutartį dėl laikino nuosavybės teisės apribojimo skyrimo, pateikia prašymą Lietuvos Respublikos generalinei prokuratūrai<text:s/>dėl Turto ar įrodymų arešto akto liudijimo parengimo. Prie prašymo pridedama: pranešimas apie turto buvimo vietą, teismo nutarties dėl laikino nuosavybės teisės apribojimo nuorašas bei kita Turto ar įrodymų arešto akto liudijimui parengti būtina informacija, kaip numatyta Lietuvos Respublikos baudžiamojo proceso kodekso 152 straipsnio 1 dalyje.</text:p>
      <text:p text:style-name="P76">7. Kai gauta pakankamai duomenų, kad kurioje nors ES valstybėje narėje yra ar gali būti nusikalstamos veikos įrankių, nusikalstamu būdu gautų ar įgytų daiktų bei vertybių, taip pat daiktų ar dokumentų, galinčių turėti reikšmės nusikalstamai veikai tirti, arba kad koks nors asmuo, esantis kitoje ES valstybėje narėje, jų turi, ikiteisminiam tyrimui vadovaujantis prokuroras Lietuvos Respublikos baudžiamojo proceso kodekso 145 straipsnyje nustatyta tvarka kreipiasi į ikiteisminio tyrimo teisėją dėl nutarties daryti kratą. Gavęs ikiteisminio tyrimo teisėjo nutartį daryti kratą, prokuroras surašo prašymą Lietuvos Respublikos generalinei prokuratūrai dėl Turto ar įrodymų<text:s/>arešto akto liudijimo parengimo. Prie prašymo pridedama: pranešimas apie nusikalstamos veikos įrankių, nusikalstamu būdu gautų ar įgytų daiktų bei vertybių, taip pat daiktų ar dokumentų, galinčių turėti reikšmės nusikalstamai veikai tirti, buvimo vietą, ikiteisminio tyrimo teisėjo nutarties daryti kratą nuorašas ir Turto ar įrodymų arešto akto liudijimo projektas pagal šių Taisyklių priede nustatytą formą (nepildant a, c, d ir 1 punktų).</text:p>
      <text:p text:style-name="P77">8. Jeigu reikia paimti daiktus ar dokumentus, turinčius reikšmės<text:s/>nusikalstamai veikai tirti, ir tiksliai žinoma, kur jie yra kitoje ES valstybėje narėje, ikiteisminiam tyrimui vadovaujantis prokuroras Lietuvos Respublikos baudžiamojo proceso kodekso 147 straipsnyje nustatyta tvarka kreipiasi į ikiteisminio tyrimo teisėją dėl nutarties daryti poėmį. Gavęs ikiteisminio tyrimo teisėjo nutartį daryti poėmį, prokuroras surašo prašymą Lietuvos Respublikos generalinei prokuratūrai dėl Turto ar įrodymų arešto akto liudijimo parengimo. Prie prašymo pridedama: pranešimas apie nusikalstamos veikos įrankių, nusikalstamu būdu gautų ar įgytų daiktų bei vertybių, taip pat daiktų ar dokumentų, galinčių turėti reikšmės nusikalstamai veikai tirti, buvimo vietą, ikiteisminio tyrimo teisėjo nutarties daryti poėmį nuorašas ir Turto ar įrodymų<text:s/>arešto akto liudijimo projektas pagal šių Taisyklių 1 priede nustatytą formą (nepildant a, c, d ir 1 punktų).</text:p>
      <text:p text:style-name="P78">9. Pateikiant prašymą dėl Turto ar įrodymų arešto akto liudijimo parengimo, nurodoma preliminari data, kada vykdančiajai valstybei bus<text:s/>pateiktas prašymas perduoti įrodymus arba kada bus pateiktas konfiskavimo prašymas, kuriuo prašoma įvykdyti išduodančioje valstybėje priimtą konfiskavimo aktą arba konfiskuoti turtą vykdančioje valstybėje, o vėliau vykdyti bet kurį tokį aktą.</text:p>
      <text:p text:style-name="P79">10. Išnykus Turto ar įrodymų arešto akto liudijimo parengimo arba turto ar įrodymų arešto akto, dėl kurio Turto ar įrodymų arešto akto liudijimas jau išduotas, vykdymo pagrindams, institucija, inicijavusi šio Turto ar įrodymų arešto akto liudijimo parengimą, privalo apie tai nedelsdama informuoti Lietuvos Respublikos generalinę prokuratūrą.</text:p>
      <text:p text:style-name="P80"/>
      <text:p text:style-name="P81"><text:span text:style-name="T82">III</text:span><text:span text:style-name="T83">.<text:s/></text:span><text:span text:style-name="T84">TURTO AR ĮRODYMŲ AREŠTO AKTO LIUDIJIMO RENGIMAS</text:span></text:p>
      <text:p text:style-name="P85"/>
      <text:p text:style-name="P86">11. Lietuvos Respublikos generalinė prokuratūra, gavusi šių Taisyklių II skyriuje nurodytus dokumentus, juos išnagrinėja ir esant pagrindui parengia Turto ar įrodymų arešto akto liudijimą. Jeigu Turto ar įrodymų arešto akto liudijimui išduoti trūksta informacijos, Lietuvos Respublikos generalinė prokuratūra kreipiasi į prašymą dėl Turto ar įrodymų arešto akto liudijimo parengimo pateikusią instituciją, kad ši pateiktų trūkstamą informaciją per Lietuvos Respublikos generalinės prokuratūros nurodytą terminą. Jeigu Turto ar įrodymų arešto akto liudijimą išduoti nėra pagrindo arba per nurodytą terminą nėra gaunama trūkstama informacija, prašymas išduoti Turto ar įrodymų<text:s/><text:soft-page-break/>arešto akto liudijimą grąžinamas jį pateikusiai institucijai.</text:p>
      <text:p text:style-name="P87">12. Turto ar įrodymų arešto akto liudijimas turi būti parengtas ne vėliau kaip per 5 darbo dienas nuo visos Turto ar įrodymų arešto akto liudijimui parengti reikalingos informacijos gavimo.</text:p>
      <text:p text:style-name="P88">13. Turto ar įrodymų arešto akto liudijimas rengiamas pagal šių Taisyklių 1 priede nustatytą Turto ar įrodymų arešto akto liudijimo formą.</text:p>
      <text:p text:style-name="P89">14. Rengiant Turto ar įrodymų arešto akto liudijimą būtina<text:s/>atsižvelgti į ES valstybių narių padarytus pareiškimus pagal 2003 m. liepos 22 d. Tarybos pagrindų sprendimą 2003/577/TVR dėl turto arba įrodymų arešto aktų liudijimų vykdymo Europos Sąjungoje<text:s/><text:span text:style-name="T90">(</text:span><text:span text:style-name="T91">OL 2004 m. specialusis leidimas,<text:s/></text:span>19 skyrius, 6 tomas, p. 185),<text:s/>ES institucijų priimtus teisės aktus ir į kitas rengiant ir vykdant turto ar įrodymų arešto aktą svarbias aplinkybes.</text:p>
      <text:p text:style-name="P92">15. Turto ar įrodymų arešto akto liudijimą pasirašo Lietuvos Respublikos generalinis prokuroras arba jo pavaduotojas.</text:p>
      <text:p text:style-name="P93">16. Turto ar įrodymų arešto akto liudijimas surašomas lietuvių kalba. Turto ar įrodymų arešto akto liudijimo ir pridedamų procesinių dokumentų oficialų vertimą į reikalingą užsienio valstybės kalbą užtikrina Lietuvos Respublikos generalinė prokuratūra.</text:p>
      <text:p text:style-name="P94"/>
      <text:p text:style-name="P95"><text:span text:style-name="T96">IV</text:span><text:span text:style-name="T97">.<text:s/></text:span><text:span text:style-name="T98">TUR</text:span><text:span text:style-name="T99">TO ARBA ĮRODYMŲ AREŠTO AKTO LIUDIJIMO IR PROCESINIŲ DOKUMENTŲ DĖL DAIKTŲ, DOKUMENTŲ AR KITO TURTO LAIKINOS APSAUGOS SIUNTIMAS (PERDAVIMAS) EUROPOS SĄJUNGOS VALSTYBIŲ NARIŲ TEISMINĖMS INSTITUCIJOMS</text:span></text:p>
      <text:p text:style-name="P100"/>
      <text:p text:style-name="P101">17. Turto ar įrodymų arešto akto liudijimas ir procesiniai dokumentai dėl daiktų, dokumentų ar kito turto laikinos apsaugos tiesiogiai (bet kokiu būdu, leidžiančiu rašytinį dokumentą pateikti taip, kad vykdančioji valstybė galėtų nustatyti jo autentiškumą) perduodami ES valstybės narės kompetentingai teisminei institucijai. Visais atvejais Turto ar įrodymų arešto akto liudijimo kopija siunčiama ir Lietuvos kriminalinės policijos biuro Tarptautinių ryšių valdybai.</text:p>
      <text:p text:style-name="P102">18. Jeigu Turto ar įrodymų arešto akto liudijimą parengusi Lietuvos Respublikos generalinė prokuratūra neturi informacijos apie kompetentingą ES valstybės narės instituciją, pateikiama reikiama užklausa, taip pat ir per Europos teisminį tinklą, kad būtų gauta tokia informacija iš vykdančiosios valstybės narės.</text:p>
      <text:p text:style-name="P103">19. Visais klausimais, susijusiais<text:s/>su išduoto Turto ar įrodymų arešto akto liudijimo persiuntimu ir vykdymu, su kompetentingomis ES valstybės narės institucijomis tiesiogiai susižino Lietuvos Respublikos generalinė prokuratūra.</text:p>
      <text:p text:style-name="P104"/>
      <text:p text:style-name="P105"><text:span text:style-name="T106">V</text:span><text:span text:style-name="T107">.<text:s/></text:span><text:span text:style-name="T108">BAIGIAMOSIOS NUOSTATOS</text:span></text:p>
      <text:p text:style-name="P109"/>
      <text:p text:style-name="P110">20. Jei ketinama kreiptis dėl laikino nuosavybės teisės apribojimo termino pratęsimo, atsižvelgiant į tai, kad prokuroro nutarimu paskirtas laikinas nuosavybės teisės apribojimas negali trukti ilgiau kaip šešis mėnesius (Lietuvos Respublikos baudžiamojo proceso kodekso 151 straipsnio 6 dalis), likus 15 kalendorinių dienų iki termino pabaigos apie tai būtina informuoti Lietuvos Respublikos generalinę prokuratūrą. Ikiteisminio tyrimo teisėjo nutartis pratęsti laikino nuosavybės apribojimo terminą nedelsiant pateikiama Lietuvos Respublikos generalinei prokuratūrai. Gautos nutarties pagrindu Lietuvos Respublikos generalinėje prokuratūroje per 24 valandas parengiamas prašymas ES valstybės narės teisminei institucijai pratęsti jau taikomo laikino nuosavybės teisės apribojimo terminą.</text:p>
      <text:p text:style-name="P111">21. Prašymas parengti Turto ar įrodymų arešto akto liudijimą ir šių Taisyklių JT skyriuje nurodyti dokumentai Lietuvos Respublikos generalinei prokuratūrai siunčiami paštu ar faksu, o Turto ar įrodymų arešto akto liudijimo projekto elektroninė versija persiunčiama Lietuvos Respublikos generalinės prokuratūros Tarptautinių ryšių ir teisinės pagalbos skyriui ir elektroniniu paštu.</text:p>
      <text:p text:style-name="P112">22. Prireikus taikyti procesinius veiksmus dėl paskesnio areštuoto turto tvarkymo, prašymų perduoti įrodymus išduodančiajai valstybei vykdymą organizuoja Lietuvos Respublikos generalinė<text:s/><text:soft-page-break/>prokuratūra pagal taisykles, taikomas savitarpio pagalbai baudžiamosiose bylose, o prašymų dėl konfiskavimo vykdymą organizuoja Lietuvos Respublikos teisingumo ministerija pagal taisykles, taikomas baudžiamųjų nuosprendžių vykdymui.</text:p>
      <text:p text:style-name="P113">______________</text:p>
      <text:p text:style-name="P114"/>
      <text:soft-page-break/>
      <text:p text:style-name="P115">Turto arba įrodymų arešto akto liudijimo<text:s/></text:p>
      <text:p text:style-name="P116">parengimo ir procesinių dokumentų dėl daiktų,<text:s/></text:p>
      <text:p text:style-name="P117">dokumentų ar kito turto laikinos apsaugos<text:s/></text:p>
      <text:p text:style-name="P118">siuntimo Europos Sąjungos valstybių narių<text:s/></text:p>
      <text:p text:style-name="P119">teisminėms institucijoms taisyklių<text:s/></text:p>
      <text:p text:style-name="P120">priedas</text:p>
      <text:p text:style-name="P121"/>
      <text:p text:style-name="P122"><text:span text:style-name="T123">TURTO AR ĮRODYMŲ AREŠTO AKTO LIUDIJIMAS</text:span></text:p>
      <text:p text:style-name="P124"/>
      <table:table table:style-name="Table125">
        <table:table-columns>
          <table:table-column table:style-name="TableColumn126"/>
        </table:table-columns>
        <table:table-row table:style-name="TableRow127">
          <table:table-cell table:style-name="TableCell128">
            <text:p text:style-name="P129">a) Arešto aktą išdavusi teisminė institucija:</text:p>
            <text:p text:style-name="P130">Oficialus pavadinimas:</text:p>
            <text:p text:style-name="P131"><text:tab/></text:p>
            <text:p text:style-name="P132"><text:tab/></text:p>
            <text:p text:style-name="P133">Jos atstovo vardas ir pavardė:</text:p>
            <text:p text:style-name="P134">.<text:tab/></text:p>
            <text:p text:style-name="P135">Einamos pareigos (titulas/rangas):</text:p>
            <text:p text:style-name="P136"><text:tab/></text:p>
            <text:p text:style-name="P137">Bylos nuoroda:</text:p>
            <text:p text:style-name="P138"><text:tab/></text:p>
            <text:p text:style-name="P139">Adresas:</text:p>
            <text:p text:style-name="P140"><text:tab/></text:p>
            <text:p text:style-name="P141"><text:tab/></text:p>
            <text:p text:style-name="P142">tel.: (šalies kodas) (vietos ar miesto kodas) (...)</text:p>
            <text:p text:style-name="P143">.<text:tab/></text:p>
            <text:p text:style-name="P144">faks.: (šalies kodas) (vietos ar miesto kodas) (...)</text:p>
            <text:p text:style-name="P145"><text:tab/></text:p>
            <text:p text:style-name="P146">el. paštas:</text:p>
            <text:p text:style-name="P147">.<text:tab/></text:p>
            <text:p text:style-name="P148">Kalbos, kuriomis galima susižinoti su išduodančiąja teismine institucija:</text:p>
            <text:p text:style-name="P149"><text:tab/></text:p>
            <text:p text:style-name="P150"><text:tab/></text:p>
            <text:p text:style-name="P151"/>
            <text:p text:style-name="P152">Duomenys teirautis (įskaitant kalbas,<text:s/>kuriomis galima bendrauti su asmeniu ar asmenimis, jei reikia papildomos informacijos apie akto vykdymą arba atlikti būtinus praktinius susitarimus dėl įrodymų perdavimo (jei taikytina):</text:p>
            <text:p text:style-name="P153"><text:tab/></text:p>
            <text:p text:style-name="P154"><text:tab/></text:p>
            <text:p text:style-name="P155"><text:tab/></text:p>
            <text:p text:style-name="P156"/>
          </table:table-cell>
        </table:table-row>
      </table:table>
      <text:p text:style-name="P157"/>
      <table:table table:style-name="Table158">
        <table:table-columns>
          <table:table-column table:style-name="TableColumn159"/>
        </table:table-columns>
        <table:table-row table:style-name="TableRow160">
          <table:table-cell table:style-name="TableCell161">
            <text:p text:style-name="P162">b) Institucija išduodančiojoje valstybėje, kompetentinga vykdyti arešto aktą:</text:p>
            <text:p text:style-name="P163">Oficialus pavadinimas:</text:p>
            <text:p text:style-name="P164"><text:tab/></text:p>
            <text:p text:style-name="P165"><text:tab/></text:p>
            <text:p text:style-name="P166">Jos atstovo vardas ir pavardė:</text:p>
            <text:p text:style-name="P167"><text:tab/></text:p>
            <text:p text:style-name="P168">Einamos pareigos (titulas/rangas):</text:p>
            <text:p text:style-name="P169"><text:tab/></text:p>
            <text:p text:style-name="P170">Bylos nuoroda:</text:p>
            <text:p text:style-name="P171"><text:tab/></text:p>
            <text:p text:style-name="P172">Adresas:</text:p>
            <text:p text:style-name="P173"><text:tab/></text:p>
            <text:p text:style-name="P174"><text:tab/></text:p>
            <text:p text:style-name="P175">tel.: (šalies kodas) (vietos ar miesto kodas) (...)</text:p>
            <text:p text:style-name="P176"><text:tab/></text:p>
            <text:p text:style-name="P177">faks.: (šalies kodas) (vietos ar miesto kodas) (...)</text:p>
            <text:p text:style-name="P178"><text:tab/></text:p>
            <text:p text:style-name="P179">el. paštas:</text:p>
            <text:p text:style-name="P180"><text:tab/></text:p>
            <text:p text:style-name="P181">Kalbos, kuriomis galima susižinoti su institucija, kompetentinga vykdyti arešto aktą:</text:p>
            <text:p text:style-name="P182"><text:tab/></text:p>
            <text:p text:style-name="P183">.<text:tab/></text:p>
            <text:p text:style-name="P184"/>
            <text:p text:style-name="P185">Duomenys teirautis (įskaitant kalbas, kuriomis galima bendrauti su asmeniu ar asmenimis, jei reikia papildomos informacijos apie akto vykdymą arba atlikti būtinus praktinius susitarimus dėl įrodymų perdavimo (jei taikytina):</text:p>
            <text:p text:style-name="P186"><text:tab/></text:p>
            <text:p text:style-name="P187"><text:tab/></text:p>
            <text:p text:style-name="P188"><text:tab/></text:p>
            <text:p text:style-name="P189"/>
          </table:table-cell>
        </table:table-row>
      </table:table>
      <text:p text:style-name="P190"/>
      <table:table table:style-name="Table191">
        <table:table-columns>
          <table:table-column table:style-name="TableColumn192"/>
        </table:table-columns>
        <table:table-row table:style-name="TableRow193">
          <table:table-cell table:style-name="TableCell194">
            <text:p text:style-name="P195">c) Jei užpildomi a ir b punktai, šis punktas turi būti užpildytas, kad butų nurodyta, su kuria iš šių dviejų institucijų ar abiem turi būti susižinoma:</text:p>
            <text:p text:style-name="P196">.<text:tab/></text:p>
            <text:p text:style-name="P197"/>
            <text:p text:style-name="P198"><text:span text:style-name="T199"></text:span><text:span text:style-name="T200"><text:s/>a punkte minėta institucija</text:span></text:p>
            <text:p text:style-name="P201"/>
            <text:p text:style-name="P202"><text:span text:style-name="T203"></text:span><text:span text:style-name="T204"><text:s/>b punkte minėta institucija</text:span></text:p>
            <text:p text:style-name="P205"/>
          </table:table-cell>
        </table:table-row>
      </table:table>
      <text:p text:style-name="P206"/>
      <table:table table:style-name="Table207">
        <table:table-columns>
          <table:table-column table:style-name="TableColumn208"/>
        </table:table-columns>
        <table:table-row table:style-name="TableRow209">
          <table:table-cell table:style-name="TableCell210">
            <text:p text:style-name="P211">d) Tais atvejais, kai centrinė įstaiga yra atsakinga už arešto aktų perdavimą ir administracinį gavimą (taikoma tik Airijai ir Jungtinei Karalystei):</text:p>
            <text:p text:style-name="P212">Centrinės įstaigos pavadinimas:</text:p>
            <text:p text:style-name="P213"><text:tab/></text:p>
            <text:p text:style-name="P214"><text:tab/></text:p>
            <text:p text:style-name="P215">Informaciją teikiantis asmuo, jei reikia (titulas/rangas, vardas ir pavardė):</text:p>
            <text:p text:style-name="P216"><text:tab/></text:p>
            <text:p text:style-name="P217"><text:tab/></text:p>
            <text:p text:style-name="P218">Adresas:</text:p>
            <text:p text:style-name="P219"><text:tab/></text:p>
            <text:p text:style-name="P220"><text:tab/></text:p>
            <text:p text:style-name="P221">Bylos nuoroda:</text:p>
            <text:p text:style-name="P222"><text:tab/></text:p>
            <text:p text:style-name="P223">tel.: (šalies kodas) (vietos ar miesto kodas) (...)</text:p>
            <text:p text:style-name="P224"><text:tab/></text:p>
            <text:p text:style-name="P225">faks.: (šalies kodas) (vietos ar miesto kodas) (...)</text:p>
            <text:p text:style-name="P226"><text:tab/></text:p>
            <text:p text:style-name="P227">el. paštas:</text:p>
            <text:p text:style-name="P228"><text:tab/></text:p>
            <text:p text:style-name="P229"/>
          </table:table-cell>
        </table:table-row>
      </table:table>
      <text:p text:style-name="P230"/>
      <table:table table:style-name="Table231">
        <table:table-columns>
          <table:table-column table:style-name="TableColumn232"/>
        </table:table-columns>
        <table:table-row table:style-name="TableRow233">
          <table:table-cell table:style-name="TableCell234">
            <text:p text:style-name="P235">e) Arešto aktas:</text:p>
            <text:p text:style-name="P236"/>
            <text:p text:style-name="P237">1.<text:s/><text:tab/>Data ir (jei reikia) nuorodinis numeris.</text:p>
            <text:p text:style-name="P238">2.<text:s/><text:tab/>Nurodykite akto tikslą:</text:p>
            <text:p text:style-name="P239">2.1.<text:s/><text:tab/>paskesnis konfiskavimas,</text:p>
            <text:p text:style-name="P240">2.2.<text:s/><text:tab/>įrodymų užtikrinimas.</text:p>
            <text:p text:style-name="P241">3.<text:s/><text:tab/>Formalumų ir procedūrų, kurių reikia laikytis vykdant arešto aktą dėl įrodymų, apibūdinimas (jei reikia).</text:p>
            <text:p text:style-name="P242"/>
          </table:table-cell>
        </table:table-row>
      </table:table>
      <text:p text:style-name="P243"/>
      <table:table table:style-name="Table244">
        <table:table-columns>
          <table:table-column table:style-name="TableColumn245"/>
        </table:table-columns>
        <table:table-row table:style-name="TableRow246">
          <table:table-cell table:style-name="TableCell247">
            <text:p text:style-name="P248">f) Informacija apie turtą ar įrodymus, kuriems taikomas arešto aktas, vykdančiojoje valstybėje:<text:s/></text:p>
            <text:p text:style-name="P249">Turto arba įrodymų ir jų buvimo vietos apibūdinimas:</text:p>
            <text:p text:style-name="P250">1.<text:s/><text:tab/>a) Tikslus turto apibūdinimas ir (jei reikia) didžiausias išieškomos sumos dydis (jei toks didžiausias<text:s/>dydis yra nurodytas nutartyje dėl nusikalstamu būdu įgyto turto vertės)</text:p>
            <text:p text:style-name="P251">b) Tikslus įrodymų apibūdinimas</text:p>
            <text:p text:style-name="P252">2.<text:s/><text:tab/>Tiksli turto ar įrodymų buvimo vieta (jei nežinoma, paskutinė žinoma buvimo vieta)</text:p>
            <text:p text:style-name="P253">3.<text:s/><text:tab/>Šalis, saugojanti turtą ar įrodymus arba žinomas turto ar įrodymų nevaldantis savininkas, gaunantis iš jų naudą jei jis yra ne tas pats asmuo kaip ir įtariamasis ar nuteistasis (jei taikytina pagal išduodančiosios valstybės nacionalinę teisę)</text:p>
            <text:p text:style-name="P254"><text:tab/></text:p>
            <text:p text:style-name="P255"><text:tab/></text:p>
            <text:p text:style-name="P256"/>
          </table:table-cell>
        </table:table-row>
      </table:table>
      <text:p text:style-name="P257"/>
      <table:table table:style-name="Table258">
        <table:table-columns>
          <table:table-column table:style-name="TableColumn259"/>
        </table:table-columns>
        <table:table-row table:style-name="TableRow260">
          <table:table-cell table:style-name="TableCell261">
            <text:p text:style-name="P262">g) Informacija apie įtariamo(-ų) padarius nusikaltimą arba<text:s/>nuteisto(-ų) (1) fizinio ar (2) juridinio asmens(-ų) (jei taikytina pagal priimančiosios valstybės nacionalinę teisę) arba (ir) tų, su kuriais arešto aktas yra susijęs (jei žinoma),<text:s/><text:soft-page-break/>tapatybę:</text:p>
            <text:p text:style-name="P263"><text:span text:style-name="T264">1.<text:s/></text:span><text:span text:style-name="T265">Fiziniai asmeny</text:span><text:span text:style-name="T266">s</text:span></text:p>
            <text:p text:style-name="P267">Pavardė:</text:p>
            <text:p text:style-name="P268"><text:tab/></text:p>
            <text:p text:style-name="P269">Vardas(-ai):</text:p>
            <text:p text:style-name="P270"><text:tab/></text:p>
            <text:p text:style-name="P271">Mergautinė pavardė, jei taikytina:</text:p>
            <text:p text:style-name="P272"><text:tab/></text:p>
            <text:p text:style-name="P273">Pravardės, slapyvardžiai, jei taikytina:</text:p>
            <text:p text:style-name="P274"><text:tab/></text:p>
            <text:p text:style-name="P275">Lytis:</text:p>
            <text:p text:style-name="P276"><text:tab/></text:p>
            <text:p text:style-name="P277">Pilietybė:</text:p>
            <text:p text:style-name="P278"><text:tab/></text:p>
            <text:p text:style-name="P279">Gimimo data:</text:p>
            <text:p text:style-name="P280"><text:tab/></text:p>
            <text:p text:style-name="P281">Gimimo vieta:</text:p>
            <text:p text:style-name="P282"><text:tab/></text:p>
            <text:p text:style-name="P283">Gyvenamoji vieta ir (arba) žinomas adresas; jei nežinomas, nurodykite paskutinį žinomą adresą:<text:tab/></text:p>
            <text:p text:style-name="P284"><text:tab/></text:p>
            <text:p text:style-name="P285">Kalba(-os), kurią asmuo supranta (jei<text:s/>žinoma):</text:p>
            <text:p text:style-name="P286"><text:tab/></text:p>
            <text:p text:style-name="P287"><text:tab/></text:p>
            <text:p text:style-name="P288"/>
            <text:p text:style-name="P289"><text:span text:style-name="T290">2.<text:s/></text:span><text:span text:style-name="T291">Juridiniai asmeny</text:span><text:span text:style-name="T292">s</text:span></text:p>
            <text:p text:style-name="P293">Pavadinimas:</text:p>
            <text:p text:style-name="P294"><text:tab/></text:p>
            <text:p text:style-name="P295">Juridinio asmens forma:</text:p>
            <text:p text:style-name="P296"><text:tab/></text:p>
            <text:p text:style-name="P297">Registracijos numeris:</text:p>
            <text:p text:style-name="P298"><text:tab/></text:p>
            <text:p text:style-name="P299">Registruota buveinė:</text:p>
            <text:p text:style-name="P300"><text:tab/></text:p>
            <text:p text:style-name="P301"><text:tab/></text:p>
            <text:p text:style-name="P302"/>
          </table:table-cell>
        </table:table-row>
      </table:table>
      <text:p text:style-name="P303"/>
      <table:table table:style-name="Table304">
        <table:table-columns>
          <table:table-column table:style-name="TableColumn305"/>
        </table:table-columns>
        <table:table-row table:style-name="TableRow306">
          <table:table-cell table:style-name="TableCell307">
            <text:p text:style-name="P308">h) Veiksmas, kurio turi imtis vykdančioji valstybė, įvykdžiusi arešto aktą</text:p>
            <text:p text:style-name="P309">Konfiskavimas</text:p>
            <text:p text:style-name="P310">1.1.<text:s/><text:tab/>Turtas turi būti laikomas<text:s/>vykdančiojoje valstybėje paskesnio konfiskavimo tikslu:</text:p>
            <text:p text:style-name="P311">1.1.1.<text:s/><text:tab/>žiūrėkite pridedamą prašymą dėl konfiskavimo akto, priimto išduodančiojoje valstybėje................. (data), vykdymo;</text:p>
            <text:p text:style-name="P312">1.1.2.<text:s/><text:tab/>žiūrėkite pridedamą prašymą dėl konfiskavimo vykdančiojoje valstybėje ir paskesnio to akto vykdymo;</text:p>
            <text:p text:style-name="P313">1.1.3.<text:s/><text:tab/>1.1.1 arba 1.1.2 nurodyto prašymo pateikimo numatoma data........................</text:p>
            <text:p text:style-name="P314"/>
            <text:p text:style-name="P315">arba</text:p>
            <text:p text:style-name="P316"/>
            <text:p text:style-name="P317">Įrodymų užtikrinimas</text:p>
            <text:p text:style-name="P318">2.1.<text:s/><text:tab/>Turtas turi būti perduotas išduodančiajai valstybei kaip įrodymas:</text:p>
            <text:p text:style-name="P319">2.1.1.<text:s/><text:tab/>žiūrėkite pridedamą<text:s/>prašymą dėl perdavimo</text:p>
            <text:p text:style-name="P320"/>
            <text:p text:style-name="P321">arba</text:p>
            <text:p text:style-name="P322"/>
            <text:p text:style-name="P323">2.2.<text:s/><text:tab/>Turtas turi būti laikomas vykdančiojoje valstybėje, kad paskui būtų panaudotas kaip įrodymas išduodančiojoje valstybėje</text:p>
            <text:p text:style-name="P324"/>
            <text:p text:style-name="P325">2.1.1 punkte nurodyto prašymo pateikimo numatoma data<text:tab/></text:p>
            <text:p text:style-name="P326"/>
          </table:table-cell>
        </table:table-row>
      </table:table>
      <text:p text:style-name="P327"/>
      <table:table table:style-name="Table328">
        <table:table-columns>
          <table:table-column table:style-name="TableColumn329"/>
        </table:table-columns>
        <table:table-row table:style-name="TableRow330">
          <table:table-cell table:style-name="TableCell331">
            <text:p text:style-name="P332">i) Nusikaltimai:</text:p>
            <text:p text:style-name="P333">Arešto akto svarbiausių<text:s/>motyvų apibūdinimas, arešto aktą išdavusiai teisminei institucijai žinomų faktų trumpas išdėstymas ir pažyma:</text:p>
            <text:p text:style-name="P334">.<text:tab/></text:p>
            <text:soft-page-break/>
            <text:p text:style-name="P335">.<text:tab/></text:p>
            <text:p text:style-name="P336">.<text:tab/></text:p>
            <text:p text:style-name="P337">Nusikaltimo(-ų) pobūdis bei teisinis kvalifikavimas ir taikytina įstatymo norma, kuria remiantis buvo priimtas arešto aktas:</text:p>
            <text:p text:style-name="P338">.<text:tab/></text:p>
            <text:p text:style-name="P339">.<text:tab/></text:p>
            <text:p text:style-name="P340">.<text:tab/></text:p>
            <text:p text:style-name="P341">.<text:tab/></text:p>
            <text:p text:style-name="P342"/>
            <text:p text:style-name="P343">1. Jei taikytina, pažymėkite vieną ar daugiau iš toliau išvardytų nusikaltimų, su kuriais pirmiau nustatytas (-i) nusikaltimas (-ai) yra susijęs(-ę), jei už tuos nusikaltimus išduodančiojoje valstybėje baudžiama laisvės atėmimu bent iki trejų metų:</text:p>
            <text:p text:style-name="P344"><text:span text:style-name="T345"></text:span><text:span text:style-name="T346"><text:s/></text:span><text:span text:style-name="T347"><text:tab/>dal</text:span><text:span text:style-name="T348">yvavimas nusikalstamame susivienijime,</text:span></text:p>
            <text:p text:style-name="P349"><text:span text:style-name="T350"></text:span><text:span text:style-name="T351"><text:s/></text:span><text:span text:style-name="T352"><text:tab/>terorizmas,</text:span></text:p>
            <text:p text:style-name="P353"><text:span text:style-name="T354"></text:span><text:span text:style-name="T355"><text:s/></text:span><text:span text:style-name="T356"><text:tab/>prekyba žmonėmis,</text:span></text:p>
            <text:p text:style-name="P357"><text:span text:style-name="T358"></text:span><text:span text:style-name="T359"><text:s/></text:span><text:span text:style-name="T360"><text:tab/>seksualinis vaikų išnaudojimas ir vaikų pornografija,</text:span></text:p>
            <text:p text:style-name="P361"><text:span text:style-name="T362"></text:span><text:span text:style-name="T363"><text:s/></text:span><text:span text:style-name="T364"><text:tab/>neteisėta prekyba narkotinėmis ir psichotropinėmis medžiagomis,</text:span></text:p>
            <text:p text:style-name="P365"><text:span text:style-name="T366"></text:span><text:span text:style-name="T367"><text:s/></text:span><text:span text:style-name="T368"><text:tab/>neteisėta prekyba ginklais, šaudmenimis ir sprogmenimi</text:span><text:span text:style-name="T369">s,</text:span></text:p>
            <text:p text:style-name="P370"><text:span text:style-name="T371"></text:span><text:span text:style-name="T372"><text:s/></text:span><text:span text:style-name="T373"><text:tab/>korupcija,</text:span></text:p>
            <text:p text:style-name="P374"><text:span text:style-name="T375"></text:span><text:span text:style-name="T376"><text:s/></text:span><text:span text:style-name="T377"><text:tab/>sukčiavimas, įskaitant sukčiavimą, kenkiantį Europos Bendrijų finansiniams interesams, kaip apibūdinta 1995 m. liepos 26 d. Konvencijoje dėl Europos Bendrijų finansinių interesų apsaugos,</text:span></text:p>
            <text:p text:style-name="P378"><text:span text:style-name="T379"></text:span><text:span text:style-name="T380"><text:s/></text:span><text:span text:style-name="T381"><text:tab/>nusikalstamos veikos rezultatų legalizavimas,</text:span></text:p>
            <text:p text:style-name="P382"><text:span text:style-name="T383"></text:span><text:span text:style-name="T384"><text:s/></text:span><text:span text:style-name="T385"><text:tab/>valiutos, įskaitant eurą padirbinėjimas,</text:span></text:p>
            <text:p text:style-name="P386"><text:span text:style-name="T387"></text:span><text:span text:style-name="T388"><text:s/></text:span><text:span text:style-name="T389"><text:tab/>nusikaltimai informatikai,</text:span></text:p>
            <text:p text:style-name="P390"><text:span text:style-name="T391"></text:span><text:span text:style-name="T392"><text:s/></text:span><text:span text:style-name="T393"><text:tab/>nusikaltimai aplinkai, įskaitant neteisėtą prekybą nykstančių rūšių gyvūnais ir nykstančių rūšių bei veislių augalais,</text:span></text:p>
            <text:p text:style-name="P394"><text:span text:style-name="T395"></text:span><text:span text:style-name="T396"><text:s/></text:span><text:span text:style-name="T397"><text:tab/>padėjimas neteisėtai atvykti į valstybę ir joje apsigyve</text:span><text:span text:style-name="T398">nti,</text:span></text:p>
            <text:p text:style-name="P399"><text:span text:style-name="T400"></text:span><text:span text:style-name="T401"><text:s/></text:span><text:span text:style-name="T402"><text:tab/>nužudymas, sunkus sveikatos sutrikdymas,</text:span></text:p>
            <text:p text:style-name="P403"><text:span text:style-name="T404"></text:span><text:span text:style-name="T405"><text:s/></text:span><text:span text:style-name="T406"><text:tab/>neteisėta prekyba žmogaus organais ir audiniais,</text:span></text:p>
            <text:p text:style-name="P407"><text:span text:style-name="T408"></text:span><text:span text:style-name="T409"><text:s/></text:span><text:span text:style-name="T410"><text:tab/>žmogaus pagrobimas, neteisėtas laisvės atėmimas, įkaitų ėmimas,</text:span></text:p>
            <text:p text:style-name="P411"><text:span text:style-name="T412"></text:span><text:span text:style-name="T413"><text:s/></text:span><text:span text:style-name="T414"><text:tab/>rasizmas ir ksenofobija,</text:span></text:p>
            <text:p text:style-name="P415"><text:span text:style-name="T416"></text:span><text:span text:style-name="T417"><text:s/></text:span><text:span text:style-name="T418"><text:tab/>organizuotas ar ginkluotas apiplėšimas,</text:span></text:p>
            <text:p text:style-name="P419"><text:span text:style-name="T420"></text:span><text:span text:style-name="T421"><text:s/></text:span><text:span text:style-name="T422"><text:tab/>neteisėta<text:s/></text:span><text:span text:style-name="T423">prekyba kilnojamomis kultūros vertybėmis, įskaitant senienas ir meno kūrinius,</text:span></text:p>
            <text:p text:style-name="P424"><text:span text:style-name="T425"></text:span><text:span text:style-name="T426"><text:s/></text:span><text:span text:style-name="T427"><text:tab/>sukčiavimas,</text:span></text:p>
            <text:p text:style-name="P428"><text:span text:style-name="T429"></text:span><text:span text:style-name="T430"><text:s/></text:span><text:span text:style-name="T431"><text:tab/>reketavimas ir turto prievartavimas,</text:span></text:p>
            <text:p text:style-name="P432"><text:span text:style-name="T433"></text:span><text:span text:style-name="T434"><text:s/></text:span><text:span text:style-name="T435"><text:tab/>gaminių klastojimas ir piratavimas,</text:span></text:p>
            <text:p text:style-name="P436"><text:span text:style-name="T437"></text:span><text:span text:style-name="T438"><text:s/></text:span><text:span text:style-name="T439"><text:tab/>administracinių dokumentų suklastojimas ir suklastotų dokumentų realizavimas,</text:span></text:p>
            <text:p text:style-name="P440"><text:span text:style-name="T441"></text:span><text:span text:style-name="T442"><text:s/></text:span><text:span text:style-name="T443"><text:tab/>netikrų mokėjimo priemonių gaminimas,</text:span></text:p>
            <text:p text:style-name="P444"><text:span text:style-name="T445"></text:span><text:span text:style-name="T446"><text:s/></text:span><text:span text:style-name="T447"><text:tab/>neteisėta prekyba hormoninėmis medžiagomis ir kitomis augimą skatinančiomis medžiagomis,</text:span></text:p>
            <text:p text:style-name="P448"><text:span text:style-name="T449"></text:span><text:span text:style-name="T450"><text:s/></text:span><text:span text:style-name="T451"><text:tab/>neteisėta prekyba branduolinėmis ir radioaktyviomis medžiagomis,</text:span></text:p>
            <text:p text:style-name="P452"><text:span text:style-name="T453"></text:span><text:span text:style-name="T454"><text:s/></text:span><text:span text:style-name="T455"><text:tab/>prekyba vogtomis transporto priemonėmis,</text:span></text:p>
            <text:p text:style-name="P456"><text:span text:style-name="T457"></text:span><text:span text:style-name="T458"><text:s/></text:span><text:span text:style-name="T459"><text:tab/>išžaginim</text:span><text:span text:style-name="T460">as,</text:span></text:p>
            <text:p text:style-name="P461"><text:span text:style-name="T462"></text:span><text:span text:style-name="T463"><text:s/></text:span><text:span text:style-name="T464"><text:tab/>padegimas,</text:span></text:p>
            <text:p text:style-name="P465"><text:span text:style-name="T466"></text:span><text:span text:style-name="T467"><text:s/></text:span><text:span text:style-name="T468"><text:tab/>Tarptautinio baudžiamojo teismo jurisdikcijai priklausantys nusikaltimai,</text:span></text:p>
            <text:p text:style-name="P469"><text:span text:style-name="T470"></text:span><text:span text:style-name="T471"><text:s/></text:span><text:span text:style-name="T472"><text:tab/>neteisėtas orlaivių ar laivų pagrobimas,</text:span></text:p>
            <text:p text:style-name="P473"><text:span text:style-name="T474"></text:span><text:span text:style-name="T475"><text:s/></text:span><text:span text:style-name="T476"><text:tab/>sabotažas.</text:span></text:p>
            <text:p text:style-name="P477"/>
            <text:p text:style-name="P478">2. Išsamus nusikaltimo(-ų), neįtrauktų į 1 skirsnyje pateiktą sąrašą, apibudinimas:</text:p>
            <text:p text:style-name="P479">.<text:tab/></text:p>
            <text:p text:style-name="P480">.<text:tab/></text:p>
            <text:p text:style-name="P481"/>
          </table:table-cell>
        </table:table-row>
      </table:table>
      <text:p text:style-name="P482"/>
      <table:table table:style-name="Table483">
        <table:table-columns>
          <table:table-column table:style-name="TableColumn484"/>
        </table:table-columns>
        <table:table-row table:style-name="TableRow485">
          <table:table-cell table:style-name="TableCell486">
            <text:p text:style-name="P487"><text:span text:style-name="T488">j) Išduodančiojoje valstybėje suinteresuotoms šalims, įskaitant<text:s/></text:span><text:span text:style-name="T489">bona fide<text:s/></text:span><text:span text:style-name="T490">trečiuosius asmenis, prieinamos teisės gynimo priemonės prieš arešto aktą:</text:span></text:p>
            <text:p text:style-name="P491"/>
            <text:p text:style-name="P492">prieinamų teisės gynimo priemonių, įskaitant reikiamus atlikti veiksmus, apibūdinimas;</text:p>
            <text:p text:style-name="P493"/>
            <text:p text:style-name="P494">teismas, kuriam gali būti paduotas skundas;</text:p>
            <text:p text:style-name="P495"/>
            <text:p text:style-name="P496">informacija apie tai, kas gali paduoti skundą;</text:p>
            <text:p text:style-name="P497"/>
            <text:p text:style-name="P498">skundo pateikimo terminas.</text:p>
            <text:p text:style-name="P499"/>
            <text:p text:style-name="P500">Institucija išduodančiojoje valstybėje, kuri gali pateikti informaciją apie skundų pateikimo tvarką išduodančiojoje valstybėje ir apie tai, ar prieinamos<text:s/>teisinės pagalbos ir vertimo paslaugos:</text:p>
            <text:p text:style-name="P501"/>
            <text:p text:style-name="P502">Pavadinimas:</text:p>
            <text:p text:style-name="P503">.<text:tab/></text:p>
            <text:p text:style-name="P504">Informaciją teikiantis asmuo (jei taikytina):</text:p>
            <text:p text:style-name="P505">.<text:tab/></text:p>
            <text:p text:style-name="P506">Adresas:</text:p>
            <text:p text:style-name="P507">.<text:tab/></text:p>
            <text:p text:style-name="P508">tel.: (šalies kodas) (vietos ar miesto kodas) (...)</text:p>
            <text:p text:style-name="P509">.<text:tab/></text:p>
            <text:p text:style-name="P510">faks.: (šalies kodas) (vietos ar miesto kodas) (...)</text:p>
            <text:p text:style-name="P511">.<text:tab/></text:p>
            <text:p text:style-name="P512">el. paštas:</text:p>
            <text:p text:style-name="P513">.<text:tab/></text:p>
            <text:p text:style-name="P514"/>
          </table:table-cell>
        </table:table-row>
      </table:table>
      <text:p text:style-name="P515"/>
      <table:table table:style-name="Table516">
        <table:table-columns>
          <table:table-column table:style-name="TableColumn517"/>
        </table:table-columns>
        <table:table-row table:style-name="TableRow518">
          <table:table-cell table:style-name="TableCell519">
            <text:p text:style-name="P520">k) Kitos<text:s/>bylai svarbios aplinkybės (neprivaloma informacija):</text:p>
            <text:p text:style-name="P521">.<text:tab/></text:p>
            <text:p text:style-name="P522">.<text:tab/></text:p>
            <text:p text:style-name="P523">.<text:tab/></text:p>
            <text:p text:style-name="P524"/>
          </table:table-cell>
        </table:table-row>
      </table:table>
      <text:p text:style-name="P525"/>
      <table:table table:style-name="Table526">
        <table:table-columns>
          <table:table-column table:style-name="TableColumn527"/>
        </table:table-columns>
        <table:table-row table:style-name="TableRow528">
          <table:table-cell table:style-name="TableCell529">
            <text:p text:style-name="P530">l) Arešto akto tekstas pridedamas prie liudijimo.</text:p>
            <text:p text:style-name="P531">Išduodančiosios teisminės institucijos ir (arba) jos atstovo, patvirtinančio pažymos turinio tikslumą parašas:</text:p>
            <text:p text:style-name="P532">.<text:tab/></text:p>
            <text:p text:style-name="P533">Pavardė:</text:p>
            <text:p text:style-name="P534">.<text:tab/></text:p>
            <text:p text:style-name="P535">Einamos<text:s/>pareigos (titulas/ rangas):</text:p>
            <text:p text:style-name="P536">.<text:tab/></text:p>
            <text:p text:style-name="P537">Data:</text:p>
            <text:p text:style-name="P538">.<text:tab/></text:p>
            <text:p text:style-name="P539">Oficialaus antspaudo (jei yra) vieta</text:p>
            <text:p text:style-name="P540"/>
          </table:table-cell>
        </table:table-row>
      </table:table>
      <text:p text:style-name="P541">______________</text:p>
      <text:p text:style-name="P5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 User</dc:creator>
    <meta:creation-date>2015-06-29T22:02:00Z</meta:creation-date>
    <dc:date>2015-06-29T22:02:00Z</dc:date>
    <meta:template xlink:href="Normal" xlink:type="simple"/>
    <meta:editing-cycles>2</meta:editing-cycles>
    <meta:editing-duration>PT0S</meta:editing-duration>
    <meta:document-statistic meta:page-count="10" meta:paragraph-count="258" meta:word-count="2820" meta:character-count="21458" meta:row-count="590" meta:non-whitespace-character-count="18896"/>
  </office:meta>
</office:document-meta>
</file>