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SANDĖLIO STEIGIMO LEIDIMO IR LEIDIMO STEIGTI IMPORTO IR EKSPORTO TERMINALĄ (LAIKINOJO PREKIŲ SAUGOJIMO SANDĖLĮ) PANAIKINIMO</text:p>
      <text:p text:style-name="P8"/>
      <text:p text:style-name="P9">2004 m. birželio 1 d. Nr. 1B-586</text:p>
      <text:p text:style-name="P10">Vilnius</text:p>
      <text:p text:style-name="P11"/>
      <text:p text:style-name="P12"><text:span text:style-name="T13">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47 punktu bei Importo ir eksporto terminalų (laikinojo prekių saugojimo sandėlių) steigimo ir veiklos taisyklių, patvirtintų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26">74-3156</text:span></text:a><text:span text:style-name="T27">; 2003, Nr.<text:s/></text:span><text:a xlink:href="https://www.e-tar.lt/portal/lt/legalAct/TAR.85420B4A6921" office:target-frame-name="_blank" xlink:show="new"><text:span text:style-name="T28">79-3602</text:span></text:a><text:span text:style-name="T29">), 68 punktu:<text:s/></text:span></text:p>
      <text:p text:style-name="P30"><text:span text:style-name="T31">1</text:span><text:span text:style-name="T32">.<text:s/></text:span><text:span text:style-name="T33">Panaikin</text:span><text:span text:style-name="T34">u:<text:s/></text:span></text:p>
      <text:p text:style-name="P35"><text:span text:style-name="T36">1.1</text:span><text:span text:style-name="T37">. AB „Dvarčionių keramika“ (įmonės kodas 1062848) C tipo muitinės sandėlio Nr. VC0254 steigimo leidimą Nr. 03021.</text:span></text:p>
      <text:p text:style-name="P38"><text:span text:style-name="T39">PAGRINDAS. AB „Dvarčionių keramika“ 2004 m. gegužės 5 d. prašymas Nr. 22-4000 dėl muitinės sandėlio steigimo leidimo panaikinimo.</text:span></text:p>
      <text:p text:style-name="P40"><text:span text:style-name="T41">1.2</text:span><text:span text:style-name="T42">. VĮ Tarptautinio Palangos oro uosto (įmonės kodas 5243182) leidimą steigti importo ir eksporto terminalą (laikinojo prekių saugojimo sandėlį) (toliau – terminalas) Nr. LT0035.</text:span></text:p>
      <text:p text:style-name="P43"><text:span text:style-name="T44">PAGRINDAS. VĮ Tarptautinis Palangos oro uosto 2004 m. gegužės 10 d. prašymas Nr. S1-227 „Dėl importo ir eksporto terminalo veiklos nutraukimo“.</text:span></text:p>
      <text:p text:style-name="P45"><text:span text:style-name="T46">2</text:span><text:span text:style-name="T47">.<text:s/></text:span><text:span text:style-name="T48">Nustatau</text:span><text:span text:style-name="T49">, kad 1 punkte minėto muitinės sandėlio ir terminalo veikla turi būti nutraukta per tris mėnesius nuo muitinės sandėlio steigimo leidimo ir leidimo steigti terminalą panaikinimo dienos.</text:span></text:p>
      <text:p text:style-name="P50"><text:span text:style-name="T51">3</text:span><text:span text:style-name="T52">.<text:s/></text:span><text:span text:style-name="T53">Paved</text:span><text:span text:style-name="T54">u:</text:span></text:p>
      <text:p text:style-name="P55"><text:span text:style-name="T56">3.1</text:span><text:span text:style-name="T57">. Muitinės informacinių sistemų centrui (P. Jakavonis) nuo 2004 m. rugsėjo 7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58">25-77</text:span></text:a><text:span text:style-name="T59">, Nr.<text:s/></text:span><text:a xlink:href="https://www.e-tar.lt/portal/lt/legalAct/TAR.027425F83DB2" office:target-frame-name="_blank" xlink:show="new"><text:span text:style-name="T60">49-213</text:span></text:a><text:span text:style-name="T61">):<text:s/></text:span></text:p>
      <text:p text:style-name="P62"><text:span text:style-name="T63">3.1.1</text:span><text:span text:style-name="T64">. 1 skyriaus 3 skirsnio pastraipą „AB „Dvarčionių keramika“, 1062848, Keramikų g. 2, Vilnius, DV_KERAMIKA, VC0254“;</text:span></text:p>
      <text:p text:style-name="P65"><text:span text:style-name="T66">3.1.2</text:span><text:span text:style-name="T67">. 3 skyriaus 3 skirsnio pastraipą „VĮ Tarptautinis Palangos oro uostas, 5243182, Liepojos pl.1, Palanga, PALANGOS ORO UOSTAS, LT0035“;</text:span></text:p>
      <text:p text:style-name="P68"><text:span text:style-name="T69">3.2</text:span><text:span text:style-name="T70">. Muitinės veiklos organizavimo skyriui (V. Volungevičius):</text:span></text:p>
      <text:p text:style-name="P71"><text:span text:style-name="T72">3.2.1</text:span><text:span text:style-name="T73">. informuoti AB „Dvarčionių keramika“ muitinės sandėlio ir VĮ Tarptautinio Palangos oro uosto terminalo savininkus apie muitinės sandėlio steigimo leidimo ir leidimo steigti terminalą panaikinimą;</text:span></text:p>
      <text:p text:style-name="P74"><text:span text:style-name="T75">3.2.2</text:span><text:span text:style-name="T76">. įsakymą paskelbti oficialaus leidinio „Valstybės žinios“ priede „Informaciniai pranešimai“;</text:span></text:p>
      <text:p text:style-name="P77"><text:span text:style-name="T78">3.3</text:span><text:span text:style-name="T79">. įsakymo vykdymą kontroliuoti generalinio direktoriaus pavaduotojui J. Miškiniui.</text:span></text:p>
      <text:p text:style-name="P80"><text:span text:style-name="T81">4</text:span><text:span text:style-name="T82">.<text:s/></text:span><text:span text:style-name="T83">Pripažįstu</text:span><text:span text:style-name="T84"><text:s/>netekusiu galios Muitinės departamento direktoriaus 2004 m. balandžio 2 d. įsakymą Nr. 1B-295 „Dėl muitinės sandėlio steigimo leidimo galiojimo sustabdymo“ („Valstybės žinių“ priedas „Informaciniai pranešimai“, 2004, Nr.<text:s/></text:span><text:a xlink:href="https://www.e-tar.lt/portal/lt/legalAct/TAR.D6C25AA9DE29" office:target-frame-name="_blank" xlink:show="new"><text:span text:style-name="T85">27-286</text:span></text:a><text:span text:style-name="T86">).</text:span></text:p>
      <text:p text:style-name="P87"><text:span text:style-name="T88">5</text:span><text:span text:style-name="T89">. Šis įsakymas įsigalioja nuo 2004 m. birželio 7 d.</text:span></text:p>
      <text:p text:style-name="P90"/>
      <text:p text:style-name="P91"/>
      <text:p text:style-name="P92"><text:span text:style-name="T93">GENERALINIO DIREKTORIAUS PAVADUOTOJA</text:span></text:p>
      <text:p text:style-name="P94">L. E. GENERALINIO DIREKTORIAUS PAREIGAS<text:tab/>RAMUTĖ LIUPKEVIČIENĖ</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41:00Z</meta:creation-date>
    <dc:date>2021-11-10T08:41:00Z</dc:date>
    <meta:template xlink:href="Normal.dotm" xlink:type="simple"/>
    <meta:editing-cycles>2</meta:editing-cycles>
    <meta:editing-duration>PT0S</meta:editing-duration>
    <meta:document-statistic meta:page-count="2" meta:paragraph-count="75" meta:word-count="591" meta:character-count="4085" meta:row-count="178" meta:non-whitespace-character-count="3569"/>
  </office:meta>
</office:document-meta>
</file>