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/>
      <style:text-properties fo:hyphenate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3868in" style:use-optimal-column-width="false"/>
    </style:style>
    <style:style style:name="TableColumn20" style:family="table-column">
      <style:table-column-properties style:column-width="2.1854in" style:use-optimal-column-width="false"/>
    </style:style>
    <style:style style:name="TableColumn21" style:family="table-column">
      <style:table-column-properties style:column-width="0.6937in" style:use-optimal-column-width="false"/>
    </style:style>
    <style:style style:name="TableColumn22" style:family="table-column">
      <style:table-column-properties style:column-width="1.5673in" style:use-optimal-column-width="false"/>
    </style:style>
    <style:style style:name="Table17" style:family="table">
      <style:table-properties style:width="6.3333in" fo:margin-left="0.075in" table:align="left"/>
    </style:style>
    <style:style style:name="TableRow23" style:family="table-row">
      <style:table-row-properties style:min-row-height="0.0402in" style:use-optimal-row-height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9" style:family="table-row">
      <style:table-row-properties style:min-row-height="0.0402in" style:use-optimal-row-height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font-size="11pt" style:font-size-asian="11pt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font-size="11pt" style:font-size-asian="11pt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font-size="11pt" style:font-size-asian="11pt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font-size="11pt" style:font-size-asian="11pt"/>
    </style:style>
    <style:style style:name="TableRow50" style:family="table-row">
      <style:table-row-properties style:min-row-height="0.0402in" style:use-optimal-row-height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font-size="11pt" style:font-size-asian="11pt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5 M. birželio 14 D. ĮSAKYMO Nr. ISAK-1096 „DĖL švietimo ir mokslo ministerijos įsteigtų profesinių mokyklų tinklo pertvarkos 2005–2012 metų bendrojo plano patvirtinimo“ PAKEITIMO</text:p>
      <text:p text:style-name="P7"/>
      <text:p text:style-name="P8">2009 m. rugpjūčio 21 d. Nr. ISAK-1741</text:p>
      <text:p text:style-name="P9">Vilnius</text:p>
      <text:p text:style-name="P10"/>
      <text:p text:style-name="P11"><text:span text:style-name="T12">Pakeičiu</text:span><text:span text:style-name="T13"><text:s/>Švietimo ir mokslo ministerijos įsteigtų profesinių mokyklų tinklo pertvarkos 2005–2012 metų bendrąjį planą, patvirtintą Lietuvos Respublikos švietimo ir mokslo ministro 2005 m. birželio 14 d. įsakymu Nr. ISAK-1096 „Dėl Švietimo ir mokslo ministerijos įsteigtų profesinių mokyklų tinklo pertvarkos 2005–2012 metų bendrojo plano patvirtinimo“ (Žin., 2005, Nr.<text:s/></text:span><text:a xlink:href="https://www.e-tar.lt/portal/lt/legalAct/TAR.8D1266B15141" office:target-frame-name="_blank" xlink:show="new"><text:span text:style-name="T14">109-3989</text:span></text:a><text:span text:style-name="T15">), ir papildau 11 priedą šiuo skyriumi: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Eil. Nr.</text:span></text:p>
          </table:table-cell>
          <table:table-cell table:style-name="TableCell27">
            <text:p text:style-name="P28"><text:span text:style-name="T29">Mokyklos pavadinimas<text:s/></text:span></text:p>
          </table:table-cell>
          <table:table-cell table:style-name="TableCell30">
            <text:p text:style-name="P31"><text:span text:style-name="T32">Planuojami atlikti darbai<text:s/></text:span></text:p>
          </table:table-cell>
          <table:table-cell table:style-name="TableCell33">
            <text:p text:style-name="P34"><text:span text:style-name="T35">Metai<text:s/></text:span></text:p>
          </table:table-cell>
          <table:table-cell table:style-name="TableCell36">
            <text:p text:style-name="P37"><text:span text:style-name="T38">Planuojamų darbų priežastys<text:s/>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Utenos apskritis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<text:s/></text:p>
          </table:table-cell>
          <table:table-cell table:style-name="TableCell53">
            <text:p text:style-name="P54">Utenos regioninis profesinio mokymo centras<text:s/></text:p>
          </table:table-cell>
          <table:table-cell table:style-name="TableCell55">
            <text:p text:style-name="P56">Vidaus struktūros pertvarkymas akreditavus vidurinio ugdymo programą<text:s/></text:p>
          </table:table-cell>
          <table:table-cell table:style-name="TableCell57">
            <text:p text:style-name="P58">2009 m.<text:s/>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<text:span text:style-name="T64">Švietimo ir mokslo ministras</text:span><text:span text:style-name="T65"><text:tab/>Gintaras Steponavičius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2-17T07:57:00Z</meta:creation-date>
    <dc:date>2016-02-17T07:57:00Z</dc:date>
    <meta:template xlink:href="Normal" xlink:type="simple"/>
    <meta:editing-cycles>2</meta:editing-cycles>
    <meta:editing-duration>PT0S</meta:editing-duration>
    <meta:document-statistic meta:page-count="1" meta:paragraph-count="3" meta:word-count="150" meta:character-count="1134" meta:row-count="17" meta:non-whitespace-character-count="987"/>
  </office:meta>
</office:document-meta>
</file>