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34in"/>
    </style:style>
    <style:style style:name="T1369" style:parent-style-name="DefaultParagraphFont" style:family="text">
      <style:text-properties fo:color="#000000" fo:letter-spacing="-0.0034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keep-with-next="always"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keep-with-next="always"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style:text-properties fo:hyphenate="false"/>
    </style:style>
    <style:style style:name="TableColumn1713" style:family="table-column">
      <style:table-column-properties style:column-width="2.1159in" style:use-optimal-column-width="false"/>
    </style:style>
    <style:style style:name="TableColumn1714" style:family="table-column">
      <style:table-column-properties style:column-width="2.1159in" style:use-optimal-column-width="false"/>
    </style:style>
    <style:style style:name="TableColumn1715" style:family="table-column">
      <style:table-column-properties style:column-width="2.1159in" style:use-optimal-column-width="false"/>
    </style:style>
    <style:style style:name="Table1712" style:family="table">
      <style:table-properties style:width="6.3479in" fo:margin-left="0.075in" table:align="left"/>
    </style:style>
    <style:style style:name="TableRow1716" style:family="table-row">
      <style:table-row-properties style:min-row-height="0.0416in" style:use-optimal-row-height="false"/>
    </style:style>
    <style:style style:name="TableCell1717" style:family="table-cell">
      <style:table-cell-properties fo:border="none" fo:padding-top="0.0395in" fo:padding-left="0.075in" fo:padding-bottom="0.0395in" fo:padding-right="0.075in"/>
    </style:style>
    <style:style style:name="P1718" style:parent-style-name="Normal" style:family="paragraph">
      <style:paragraph-properties fo:widows="0" fo:orphans="0" fo:margin-right="0.0916in"/>
      <style:text-properties fo:color="#000000" fo:hyphenate="false"/>
    </style:style>
    <style:style style:name="P1719" style:parent-style-name="Normal" style:family="paragraph">
      <style:paragraph-properties fo:widows="0" fo:orphans="0" fo:margin-right="0.0916in"/>
      <style:text-properties fo:color="#000000" fo:hyphenate="false"/>
    </style:style>
    <style:style style:name="P1720" style:parent-style-name="Normal" style:family="paragraph">
      <style:paragraph-properties fo:widows="0" fo:orphans="0" fo:margin-right="0.0916in"/>
      <style:text-properties fo:color="#000000" fo:hyphenate="false"/>
    </style:style>
    <style:style style:name="P1721" style:parent-style-name="Normal" style:family="paragraph">
      <style:paragraph-properties fo:widows="0" fo:orphans="0" fo:margin-right="0.0916in"/>
      <style:text-properties fo:color="#000000" fo:hyphenate="false"/>
    </style:style>
    <style:style style:name="TableCell1722" style:family="table-cell">
      <style:table-cell-properties fo:border="none" fo:padding-top="0.0395in" fo:padding-left="0.075in" fo:padding-bottom="0.0395in" fo:padding-right="0.075in"/>
    </style:style>
    <style:style style:name="P1723" style:parent-style-name="Normal" style:family="paragraph">
      <style:paragraph-properties fo:widows="0" fo:orphans="0"/>
      <style:text-properties fo:color="#000000" fo:hyphenate="false"/>
    </style:style>
    <style:style style:name="P1724" style:parent-style-name="Normal" style:family="paragraph">
      <style:paragraph-properties fo:widows="0" fo:orphans="0"/>
      <style:text-properties fo:color="#000000" fo:hyphenate="false"/>
    </style:style>
    <style:style style:name="P1725" style:parent-style-name="Normal" style:family="paragraph">
      <style:paragraph-properties fo:widows="0" fo:orphans="0"/>
      <style:text-properties fo:color="#000000" fo:hyphenate="false"/>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none" fo:padding-top="0.0395in" fo:padding-left="0.075in" fo:padding-bottom="0.0395in" fo:padding-right="0.075in"/>
    </style:style>
    <style:style style:name="P1728" style:parent-style-name="Normal" style:family="paragraph">
      <style:paragraph-properties fo:widows="0" fo:orphans="0" fo:margin-left="0.0916in">
        <style:tab-stops/>
      </style:paragraph-properties>
      <style:text-properties fo:color="#000000" fo:hyphenate="false"/>
    </style:style>
    <style:style style:name="P1729" style:parent-style-name="Normal" style:family="paragraph">
      <style:paragraph-properties fo:widows="0" fo:orphans="0" fo:margin-left="0.0916in">
        <style:tab-stops/>
      </style:paragraph-properties>
      <style:text-properties fo:color="#000000" fo:hyphenate="false"/>
    </style:style>
    <style:style style:name="P1730" style:parent-style-name="Normal" style:family="paragraph">
      <style:paragraph-properties fo:widows="0" fo:orphans="0" fo:margin-left="0.0916in">
        <style:tab-stops/>
      </style:paragraph-properties>
      <style:text-properties fo:color="#000000" fo:hyphenate="false"/>
    </style:style>
    <style:style style:name="P1731" style:parent-style-name="Normal" style:family="paragraph">
      <style:paragraph-properties fo:widows="0" fo:orphans="0" fo:margin-left="0.0916in">
        <style:tab-stops/>
      </style:paragraph-properties>
      <style:text-properties fo:color="#000000" fo:hyphenate="false"/>
    </style:style>
    <style:style style:name="TableRow1732" style:family="table-row">
      <style:table-row-properties style:min-row-height="0.0138in" style:use-optimal-row-height="false"/>
    </style:style>
    <style:style style:name="TableCell1733" style:family="table-cell">
      <style:table-cell-properties fo:border="none" fo:padding-top="0.0395in" fo:padding-left="0.075in" fo:padding-bottom="0.0395in" fo:padding-right="0.075in"/>
    </style:style>
    <style:style style:name="P1734" style:parent-style-name="Normal" style:family="paragraph">
      <style:paragraph-properties fo:widows="0" fo:orphans="0" fo:margin-right="0.0916in"/>
      <style:text-properties fo:color="#000000" fo:hyphenate="false"/>
    </style:style>
    <style:style style:name="P1735" style:parent-style-name="Normal" style:family="paragraph">
      <style:paragraph-properties fo:widows="0" fo:orphans="0" fo:margin-right="0.0916in"/>
      <style:text-properties fo:color="#000000" fo:hyphenate="false"/>
    </style:style>
    <style:style style:name="P1736" style:parent-style-name="Normal" style:family="paragraph">
      <style:paragraph-properties fo:widows="0" fo:orphans="0" fo:margin-right="0.0916in"/>
      <style:text-properties fo:color="#000000" fo:hyphenate="false"/>
    </style:style>
    <style:style style:name="P1737" style:parent-style-name="Normal" style:family="paragraph">
      <style:paragraph-properties fo:widows="0" fo:orphans="0" fo:margin-right="0.0916in"/>
      <style:text-properties fo:color="#000000" fo:hyphenate="false"/>
    </style:style>
    <style:style style:name="TableCell1738" style:family="table-cell">
      <style:table-cell-properties fo:border="none"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P1740" style:parent-style-name="Normal" style:family="paragraph">
      <style:paragraph-properties fo:widows="0" fo:orphans="0"/>
      <style:text-properties fo:color="#000000" fo:hyphenate="false"/>
    </style:style>
    <style:style style:name="P1741" style:parent-style-name="Normal" style:family="paragraph">
      <style:paragraph-properties fo:widows="0" fo:orphans="0"/>
      <style:text-properties fo:color="#000000" fo:hyphenate="false"/>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none" fo:padding-top="0.0395in" fo:padding-left="0.075in" fo:padding-bottom="0.0395in" fo:padding-right="0.075in"/>
    </style:style>
    <style:style style:name="P1744" style:parent-style-name="Normal" style:family="paragraph">
      <style:paragraph-properties fo:widows="0" fo:orphans="0" fo:margin-left="0.0916in">
        <style:tab-stops/>
      </style:paragraph-properties>
      <style:text-properties fo:color="#000000" fo:hyphenate="false"/>
    </style:style>
    <style:style style:name="P1745" style:parent-style-name="Normal" style:family="paragraph">
      <style:paragraph-properties fo:widows="0" fo:orphans="0" fo:margin-left="0.0916in">
        <style:tab-stops/>
      </style:paragraph-properties>
      <style:text-properties fo:color="#000000" fo:hyphenate="false"/>
    </style:style>
    <style:style style:name="P1746" style:parent-style-name="Normal" style:family="paragraph">
      <style:paragraph-properties fo:widows="0" fo:orphans="0" fo:margin-left="0.0916in">
        <style:tab-stops/>
      </style:paragraph-properties>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none" fo:padding-top="0.0395in" fo:padding-left="0.075in" fo:padding-bottom="0.0395in" fo:padding-right="0.075in"/>
    </style:style>
    <style:style style:name="P1749" style:parent-style-name="Normal" style:family="paragraph">
      <style:paragraph-properties fo:widows="0" fo:orphans="0" fo:margin-right="0.0916in"/>
      <style:text-properties fo:color="#000000" fo:hyphenate="false"/>
    </style:style>
    <style:style style:name="P1750" style:parent-style-name="Normal" style:family="paragraph">
      <style:paragraph-properties fo:widows="0" fo:orphans="0" fo:margin-right="0.0916in"/>
      <style:text-properties fo:color="#000000" fo:hyphenate="false"/>
    </style:style>
    <style:style style:name="P1751" style:parent-style-name="Normal" style:family="paragraph">
      <style:paragraph-properties fo:widows="0" fo:orphans="0" fo:margin-right="0.0916in"/>
      <style:text-properties fo:color="#000000" fo:hyphenate="false"/>
    </style:style>
    <style:style style:name="P1752" style:parent-style-name="Normal" style:family="paragraph">
      <style:paragraph-properties fo:widows="0" fo:orphans="0" fo:margin-right="0.0916in"/>
      <style:text-properties fo:color="#000000" fo:hyphenate="false"/>
    </style:style>
    <style:style style:name="TableCell1753" style:family="table-cell">
      <style:table-cell-properties fo:border="none" fo:padding-top="0.0395in" fo:padding-left="0.075in" fo:padding-bottom="0.0395in" fo:padding-right="0.075in"/>
    </style:style>
    <style:style style:name="P1754" style:parent-style-name="Normal" style:family="paragraph">
      <style:paragraph-properties fo:widows="0" fo:orphans="0"/>
      <style:text-properties fo:color="#000000" fo:hyphenate="false"/>
    </style:style>
    <style:style style:name="P1755" style:parent-style-name="Normal" style:family="paragraph">
      <style:paragraph-properties fo:widows="0" fo:orphans="0"/>
      <style:text-properties fo:color="#000000" fo:hyphenate="false"/>
    </style:style>
    <style:style style:name="P1756" style:parent-style-name="Normal" style:family="paragraph">
      <style:paragraph-properties fo:widows="0" fo:orphans="0"/>
      <style:text-properties fo:color="#000000" fo:hyphenate="false"/>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none" fo:padding-top="0.0395in" fo:padding-left="0.075in" fo:padding-bottom="0.0395in" fo:padding-right="0.075in"/>
    </style:style>
    <style:style style:name="P1759" style:parent-style-name="Normal" style:family="paragraph">
      <style:paragraph-properties fo:widows="0" fo:orphans="0" fo:margin-left="0.0916in">
        <style:tab-stops/>
      </style:paragraph-properties>
      <style:text-properties fo:color="#000000" fo:hyphenate="false"/>
    </style:style>
    <style:style style:name="P1760" style:parent-style-name="Normal" style:family="paragraph">
      <style:paragraph-properties fo:widows="0" fo:orphans="0" fo:margin-left="0.0916in">
        <style:tab-stops/>
      </style:paragraph-properties>
      <style:text-properties fo:color="#000000" fo:hyphenate="false"/>
    </style:style>
    <style:style style:name="P1761" style:parent-style-name="Normal" style:family="paragraph">
      <style:paragraph-properties fo:widows="0" fo:orphans="0" fo:margin-left="0.0916in">
        <style:tab-stops/>
      </style:paragraph-properties>
      <style:text-properties fo:color="#000000" fo:hyphenate="false"/>
    </style:style>
    <style:style style:name="P1762" style:parent-style-name="Normal" style:family="paragraph">
      <style:paragraph-properties fo:widows="0" fo:orphans="0" fo:margin-left="0.0916in">
        <style:tab-stops/>
      </style:paragraph-properties>
      <style:text-properties fo:color="#000000" fo:hyphenate="false"/>
    </style:style>
    <style:style style:name="TableRow1763" style:family="table-row">
      <style:table-row-properties style:min-row-height="0.0416in" style:use-optimal-row-height="false"/>
    </style:style>
    <style:style style:name="TableCell1764" style:family="table-cell">
      <style:table-cell-properties fo:border="none" fo:padding-top="0.0395in" fo:padding-left="0.075in" fo:padding-bottom="0.0395in" fo:padding-right="0.075in"/>
    </style:style>
    <style:style style:name="P1765" style:parent-style-name="Normal" style:family="paragraph">
      <style:paragraph-properties fo:widows="0" fo:orphans="0" fo:margin-right="0.0916in"/>
      <style:text-properties fo:color="#000000" fo:hyphenate="false"/>
    </style:style>
    <style:style style:name="P1766" style:parent-style-name="Normal" style:family="paragraph">
      <style:paragraph-properties fo:widows="0" fo:orphans="0" fo:margin-right="0.0916in"/>
      <style:text-properties fo:color="#000000" fo:hyphenate="false"/>
    </style:style>
    <style:style style:name="P1767" style:parent-style-name="Normal" style:family="paragraph">
      <style:paragraph-properties fo:widows="0" fo:orphans="0" fo:margin-right="0.0916in"/>
      <style:text-properties fo:hyphenate="false"/>
    </style:style>
    <style:style style:name="T1768" style:parent-style-name="DefaultParagraphFont" style:family="text">
      <style:text-properties fo:color="#000000" fo:letter-spacing="-0.0027in"/>
    </style:style>
    <style:style style:name="TableCell1769" style:family="table-cell">
      <style:table-cell-properties fo:border="none" fo:padding-top="0.0395in" fo:padding-left="0.075in" fo:padding-bottom="0.0395in" fo:padding-right="0.075in"/>
    </style:style>
    <style:style style:name="P1770" style:parent-style-name="Normal" style:family="paragraph">
      <style:paragraph-properties fo:widows="0" fo:orphans="0"/>
      <style:text-properties fo:color="#000000" fo:hyphenate="false"/>
    </style:style>
    <style:style style:name="P1771" style:parent-style-name="Normal" style:family="paragraph">
      <style:paragraph-properties fo:widows="0" fo:orphans="0"/>
      <style:text-properties fo:color="#000000" fo:hyphenate="false"/>
    </style:style>
    <style:style style:name="P1772" style:parent-style-name="Normal" style:family="paragraph">
      <style:paragraph-properties fo:widows="0" fo:orphans="0"/>
      <style:text-properties fo:color="#000000" fo:hyphenate="false"/>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none" fo:padding-top="0.0395in" fo:padding-left="0.075in" fo:padding-bottom="0.0395in" fo:padding-right="0.075in"/>
    </style:style>
    <style:style style:name="P1775" style:parent-style-name="Normal" style:family="paragraph">
      <style:paragraph-properties fo:widows="0" fo:orphans="0" fo:margin-left="0.0916in">
        <style:tab-stops/>
      </style:paragraph-properties>
    </style:style>
    <style:style style:name="P1776" style:parent-style-name="Normal" style:family="paragraph">
      <style:paragraph-properties fo:widows="0" fo:orphans="0" fo:text-align="justify"/>
      <style:text-properties fo:hyphenate="false"/>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ŪKIO SUBJEKTŲ, SUSIJUSIŲ SU KELIŲ TRANSPORTU, STEBĖSENOS IR INFORMAVIMO VALSTYBĖS INFORMACINĖS SISTEMOS „VEKTRA“ NUOSTATŲ PATVIRTINIMO</text:p>
      <text:p text:style-name="P10"/>
      <text:p text:style-name="P11">2011 m. rugsėjo 16 d. Nr. 2B-340</text:p>
      <text:p text:style-name="P12">Vilnius</text:p>
      <text:p text:style-name="P13"/>
      <text:p text:style-name="P14"><text:span text:style-name="T15">Vadovaudamasis Valstybės informacinių sistemų steigimo ir įteisinimo taisyklių, patvirtintų Lietuvos Respublikos Vyriausybės 2004 m. balandžio 19 d. nutarimo Nr. 451 (Žin., 2004, Nr.<text:s/></text:span><text:a xlink:href="https://www.e-tar.lt/portal/lt/legalAct/TAR.8A15CAD68103" office:target-frame-name="_blank" xlink:show="new"><text:span text:style-name="T16">58-2061</text:span></text:a><text:span text:style-name="T17">), 8 punktu:</text:span></text:p>
      <text:p text:style-name="P18"><text:span text:style-name="T19">1</text:span><text:span text:style-name="T20">.<text:s/></text:span><text:span text:style-name="T21">Tvirtinu</text:span><text:span text:style-name="T22"><text:s/>Ūkio subjektų, susijusių su kelių transportu, stebėsenos ir informavimo valstybės informacinės sistemos „Vektra“ nuostatus (pridedama).</text:span></text:p>
      <text:p text:style-name="P23"><text:span text:style-name="T24">2</text:span><text:span text:style-name="T25">. Šis įsakymas nustatyta tvarka skelbiamas „Valstybės žiniose“ ir Valstybinės kelių transporto inspekcijos prie Susisiekimo ministerijos interneto svetainėje.</text:span></text:p>
      <text:p text:style-name="P26"/>
      <text:p text:style-name="P27"/>
      <text:p text:style-name="P28"/>
      <text:p text:style-name="P29"><text:span text:style-name="T30">L. e. Inspekcijos viršininko pareigas<text:s/></text:span><text:span text:style-name="T31"><text:tab/>Eugenijus Ruškus</text:span></text:p>
      <text:soft-page-break/>
      <text:p text:style-name="P32"><text:span text:style-name="T33">PATVIRTINTA</text:span></text:p>
      <text:p text:style-name="P34">Valstybinės kelių transporto inspekcijos prie<text:s/></text:p>
      <text:p text:style-name="P35">Susisiekimo ministerijos viršininko<text:s/></text:p>
      <text:p text:style-name="P36">2011 m. rugsėjo 16 d. įsakymu Nr. 2B-340</text:p>
      <text:p text:style-name="P37"/>
      <text:p text:style-name="P38"><text:span text:style-name="T39">ŪKIO SUBJEKTŲ, SUSIJUSIŲ SU KELIŲ TRANSPORTU, STEBĖSENOS IR INFORMAVIMO VALSTYBĖS INFORMACINĖS SISTEMOS „VEKTRA“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Ūkio subjektų, susijusių su kelių transportu, stebėsenos ir informavimo valstybės informacinės sistemos „Vektra“ nuostatai (toliau – Nuostatai) reglamentuoja Ūkio subjektų, susijusių su kelių transportu, stebėsenos ir informavimo valstybės informacinės sistemos „Vektra“ (toliau – IS „Vektra“) tikslus, steigimo teisinį pagrindą, organizacinę struktūrą, informacinę struktūrą, funkcinę struktūrą, kaupiamų duomenų šaltinius, duomenų saugos reikalavimus, IS „Vektra“ steigimą, modernizavimą ir likvidavimą.</text:span></text:p>
      <text:p text:style-name="P49"><text:span text:style-name="T50">2</text:span><text:span text:style-name="T51">. IS „Vektra“ steigiama vadovaujantis šiais teisės aktais:</text:span></text:p>
      <text:p text:style-name="P52"><text:span text:style-name="T53">2.1</text:span><text:span text:style-name="T54">. 2009 m. spalio 21 d. Europos Parlamento ir Tarybos reglamentu (EB) Nr. 1071/2009, nustatančiu bendrąsias profesinės vežimo kelių transportu veiklos sąlygų taisykles ir panaikinančiu Tarybos direktyvą 96/26/EB (OL 2009 L 300, p. 51);</text:span></text:p>
      <text:p text:style-name="P55"><text:span text:style-name="T56">2.2</text:span><text:span text:style-name="T57">. 2009 m. spalio 21 d. Europos Parlamento ir Tarybos reglamentu (EB) Nr. 1072/2009 dėl bendrųjų patekimo į tarptautinio krovinių vežimo kelių transportu rinką taisyklių (OL 2009 L 300, p. 72);</text:span></text:p>
      <text:p text:style-name="P58"><text:span text:style-name="T59">2.3</text:span><text:span text:style-name="T60">. 2009 m. spalio 21 d. Europos Parlamento ir Tarybos reglamentu (EB) Nr. 1073/2009 dėl bendrųjų patekimo į tarptautinę keleivių vežimo tolimojo susisiekimo ir miesto autobusais rinką taisyklių ir iš dalies keičiančio reglamentą (EB) Nr. 561/2006 (OL 2009 L 300, p. 88);</text:span></text:p>
      <text:p text:style-name="P61"><text:span text:style-name="T62">2.4</text:span><text:span text:style-name="T63">. 2010 gruodžio 16 d. Europos Komisijos reglamentu (ES) Nr. 1213/2010, kuriuo nustatomos bendrosios nacionalinių elektroninių kelių transporto įmonių registrų sujungimo taisyklės (OL 2010 L 335, p. 21);</text:span></text:p>
      <text:p text:style-name="P64"><text:span text:style-name="T65">2.5</text:span><text:span text:style-name="T66">. 2009 m. gruodžio 17 d. Europos Komisijos sprendimu 2009/992/ES dėl minimalių reikalavimų, taikomų duomenims, kurie turi būti įvedami į nacionalinį elektroninį kelių transporto įmonių registrą (OL 2009 L 339, p. 36);</text:span></text:p>
      <text:p text:style-name="P67"><text:span text:style-name="T68">2.6</text:span><text:span text:style-name="T69">. Lietuvos Respublikos susisiekimo ministro 2010 m. liepos 7 d. įsakymu Nr. 3-426 „Dėl atsakingos institucijos paskyrimo“ (Žin., 2010, Nr.<text:s/></text:span><text:a xlink:href="https://www.e-tar.lt/portal/lt/legalAct/TAR.0645B1A0D4FF" office:target-frame-name="_blank" xlink:show="new"><text:span text:style-name="T70">91-4838</text:span></text:a><text:span text:style-name="T71">).</text:span></text:p>
      <text:p text:style-name="P72"><text:span text:style-name="T73">3</text:span><text:span text:style-name="T74">. IS „Vektra“ kuriama vadovaujantis šiais teisės aktais:</text:span></text:p>
      <text:p text:style-name="P75"><text:span text:style-name="T76">3.1</text:span><text:span text:style-name="T77">. Susitarimu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78">68-2047</text:span></text:a><text:span text:style-name="T79">);</text:span></text:p>
      <text:p text:style-name="P80"><text:span text:style-name="T81">3.2</text:span><text:span text:style-name="T82">. Europos sutarties dėl pavojingų krovinių tarptautinių vežimų keliais (ADR) A ir B techniniais priedais (2003 metų redakcija), su pakeitimais ir papildymais (Žin., 2004, Nr.<text:s/></text:span><text:a xlink:href="https://www.e-tar.lt/portal/lt/legalAct/TAR.6302A346EF80" office:target-frame-name="_blank" xlink:show="new"><text:span text:style-name="T83">91-3349</text:span></text:a><text:span text:style-name="T84">; 2005, Nr.<text:s/></text:span><text:a xlink:href="https://www.e-tar.lt/portal/lt/legalAct/TAR.DA4C341A29AE" office:target-frame-name="_blank" xlink:show="new"><text:span text:style-name="T85">77-2795</text:span></text:a><text:span text:style-name="T86">; 2007, Nr.<text:s/></text:span><text:a xlink:href="https://www.e-tar.lt/portal/lt/legalAct/TAR.5CFCAF587445" office:target-frame-name="_blank" xlink:show="new"><text:span text:style-name="T87">77-3057</text:span></text:a><text:span text:style-name="T88">; 2009, Nr.<text:s/></text:span><text:a xlink:href="https://www.e-tar.lt/portal/lt/legalAct/TAR.0E3DDB39FB09" office:target-frame-name="_blank" xlink:show="new"><text:span text:style-name="T89">80-3337</text:span></text:a><text:span text:style-name="T90">);</text:span></text:p>
      <text:p text:style-name="P91"><text:span text:style-name="T92">3.3</text:span><text:span text:style-name="T93">. 1985 m. gruodžio 20 d. Tarybos reglamentu (EEB) Nr. 3821/85 dėl kelių transporto priemonėse naudojamų tachografų (OL 2004 m.<text:s/></text:span><text:span text:style-name="T94">specialusis leidimas</text:span><text:span text:style-name="T95">, 7 skyrius, 1 tomas, p. 227);</text:span></text:p>
      <text:p text:style-name="P96"><text:span text:style-name="T97">3.4</text:span><text:span text:style-name="T98">. 1998 m. rugsėjo 24 d. Tarybos reglamentu (EB) Nr. 2135/98, iš dalies keičiančiu Reglamentą (EEB) Nr. 3821/85 dėl kelių transporto priemonėse naudojamų tachografų ir Direktyvą 88/599/EEB dėl Reglamentų (EEB) Nr. 3820/85 ir (EEB) Nr. 3821/85 taikymo (OL 2004 m.<text:s/></text:span><text:span text:style-name="T99">specialusis leidimas</text:span><text:span text:style-name="T100">, 7 skyrius, 4 tomas, p. 159);</text:span></text:p>
      <text:p text:style-name="P101"><text:span text:style-name="T102">3.5</text:span><text:span text:style-name="T103">. 2002 m. birželio 13 d., Komisijos reglamentu (EB) Nr. 1360/2002 septintąjį kartą derinančiu su technikos pažanga Tarybos reglamentą (EEB) Nr. 3821/85 dėl kelių transporto priemonėse naudojamų tachografų (OL 2004 m.<text:s/></text:span><text:span text:style-name="T104">specialusis leidimas</text:span><text:span text:style-name="T105">, 7 skyrius, 6 tomas, p. 279);</text:span></text:p>
      <text:p text:style-name="P106"><text:span text:style-name="T107">3.6</text:span><text:span text:style-name="T108">. 2006 m. kovo 15 d. Europos Parlamento ir Tarybos reglamentu (EB) Nr. 561/2006 dėl tam tikrų su kelių transportu susijusių socialinių teisės aktų suderinimo ir iš dalies keičiančiu Tarybos reglamentus (EEB) Nr. 3821/85 ir (EB) Nr. 2135/98 bei panaikinančiu Reglamentą (EEB) Nr. 3820/85 (OL 2006 L 102, p. 1);</text:span></text:p>
      <text:p text:style-name="P109"><text:span text:style-name="T110">3.7</text:span><text:span text:style-name="T111">. Lietuvos Respublikos kelių transporto kodeksu (Žin., 1996, Nr.<text:s/></text:span><text:a xlink:href="https://www.e-tar.lt/portal/lt/legalAct/TAR.65AD818F5F9C" office:target-frame-name="_blank" xlink:show="new"><text:span text:style-name="T112">119-2772</text:span></text:a><text:span text:style-name="T113">);</text:span></text:p>
      <text:p text:style-name="P114"><text:span text:style-name="T115">3.8</text:span><text:span text:style-name="T116">. Lietuvos Respublikos viešojo administravimo įstatymu (Žin., 1999, Nr.<text:s/></text:span><text:a xlink:href="https://www.e-tar.lt/portal/lt/legalAct/TAR.0BDFFD850A66" office:target-frame-name="_blank" xlink:show="new"><text:span text:style-name="T117">60-1945</text:span></text:a><text:span text:style-name="T118">; 2006, Nr. 77-2975);</text:span></text:p>
      <text:p text:style-name="P119"><text:span text:style-name="T120">3.9</text:span><text:span text:style-name="T121">. Lietuvos Respublikos teisės gauti informaciją iš valstybės ir savivaldybių institucijų ir įstaigų įstatymu (Žin., 2000, Nr.<text:s/></text:span><text:a xlink:href="https://www.e-tar.lt/portal/lt/legalAct/TAR.FA13E28615F6" office:target-frame-name="_blank" xlink:show="new"><text:span text:style-name="T122">10-236</text:span></text:a><text:span text:style-name="T123">; 2005, Nr. 139-5008);</text:span></text:p>
      <text:p text:style-name="P124"><text:span text:style-name="T125">3.10</text:span><text:span text:style-name="T126">. Lietuvos Respublikos elektroninio parašo įstatymu (Žin., 2000, Nr.<text:s/></text:span><text:a xlink:href="https://www.e-tar.lt/portal/lt/legalAct/TAR.382345294FBF" office:target-frame-name="_blank" xlink:show="new"><text:span text:style-name="T127">61-1827</text:span></text:a><text:span text:style-name="T128">);</text:span></text:p>
      <text:p text:style-name="P129"><text:span text:style-name="T130">3.11</text:span><text:span text:style-name="T131">. Ilgalaike (iki 2025 metų) Lietuvos transporto sistemos plėtros strategija, patvirtinta Lietuvos Respublikos Vyriausybės 2005 m. birželio 23 d. nutarimu Nr. 692 (Žin., 2005, Nr.<text:s/></text:span><text:a xlink:href="https://www.e-tar.lt/portal/lt/legalAct/TAR.4AC7DBE99594" office:target-frame-name="_blank" xlink:show="new"><text:span text:style-name="T132">79-2860</text:span></text:a><text:span text:style-name="T133">);</text:span></text:p>
      <text:p text:style-name="P134"><text:span text:style-name="T135">3.12</text:span><text:span text:style-name="T136">. Valstybinės kelių transporto inspekcijos prie Susisiekimo ministerijos nuostatais, patvirtintais Lietuvos Respublikos susisiekimo ministerijos 1996 m. rugsėjo 26 d. įsakymu Nr. 304 (Žin., 1996, Nr. 102-2334; 2003, Nr.<text:s/></text:span><text:a xlink:href="https://www.e-tar.lt/portal/lt/legalAct/TAR.A4745D1ED12A" office:target-frame-name="_blank" xlink:show="new"><text:span text:style-name="T137">100-4511</text:span></text:a><text:span text:style-name="T138">);</text:span></text:p>
      <text:p text:style-name="P139"><text:span text:style-name="T140">3.13</text:span><text:span text:style-name="T141">. Lietuvos Respublikos susisiekimo ministro 2008 m. liepos 28 d. įsakymu Nr. 3-285 „Dėl ilgalaikės (iki 2025 metų) Lietuvos transporto sistemos plėtros strategijos priedo projektų detalizavimo“ (Žin. 2008, Nr. 89-3569).</text:span></text:p>
      <text:p text:style-name="P142"><text:span text:style-name="T143">4</text:span><text:span text:style-name="T144">.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45">58–2061</text:span></text:a><text:span text:style-name="T146">).</text:span></text:p>
      <text:p text:style-name="P147"><text:span text:style-name="T148">5</text:span><text:span text:style-name="T149">. Šiuose Nuostatuose vartojamos sąvokos:</text:span></text:p>
      <text:p text:style-name="P150"><text:span text:style-name="T151">Duomenų tvarkymas</text:span><text:span text:style-name="T152"><text:s/>– bet kuris su duomenimis atliekamas automatinis veiksmas ar veiksmų rinkinys: rinkimas, užrašymas, rūšiavimas, saugojimas, adaptavimas ar keitimas, atkūrimas, paieška, naudojimas, atskleidimas perduodant, platinant ar kitu būdu padarant juos prieinamus, išdėstymas reikiama tvarka ar sujungimas derinant, blokavimas, trynimas ar naikinimas.</text:span></text:p>
      <text:p text:style-name="P153"><text:span text:style-name="T154">Elektroninės paslaugos</text:span><text:span text:style-name="T155"><text:s/>– savivaldybių institucijoms arba jų įgaliotoms įstaigoms (toliau – savivaldybės) teikiamos jų išduodamų licencijų ir licencijos kopijų duomenų tvarkymo duomenų bazėje ir ūkio subjektams teikiamos su jų veiklos valstybine priežiūra susijusios informacijos keitimosi paslaugos, naudojant informacines ir ryšių technologijų priemones.</text:span></text:p>
      <text:p text:style-name="P156"><text:span text:style-name="T157">IS „Vektra“ naudotojas<text:s/></text:span><text:span text:style-name="T158">– Valstybinės kelių transporto inspekcijos prie Susisiekimo ministerijos (toliau – Inspekcija) valstybės tarnautojas arba darbuotojas, dirbantis pagal darbo sutartį, turintis teisę naudotis IS „Vektra“ ištekliais numatytoms funkcijoms atlikti.</text:span></text:p>
      <text:p text:style-name="P159"><text:span text:style-name="T160">Kontrolė</text:span><text:span text:style-name="T161"><text:s/>– ūkio subjekto veiklos patikrinimai, apimantys ūkio subjekto veiklos, ūkio subjekto darbuotojų, kelių transporto priemonių (toliau – KTP) ir kitų su kelių transportu susijusių objektų patikrinimus, kurių metu nustatoma, ar ūkio subjekto veikla vykdoma laikantis teisės aktų reikalavimų.</text:span></text:p>
      <text:p text:style-name="P162"><text:span text:style-name="T163">Licencija</text:span><text:span text:style-name="T164"><text:s/>– leidimas vežėjui verstis profesine vežimo kelių transportu veikla. Inspekcija išduoda Europos Bendrijos licencijas vežti keleivius tarptautinio susisiekimo maršrutais, licencijas vežti keleivius lengvaisiais automobiliais užsakomaisiais reisais tarptautinio susisiekimo maršrutais, licencijas vežti keleivius tolimojo susisiekimo maršrutais, licencijas vežti keleivius lengvaisiais automobiliais užsakomaisiais reisais tolimojo susisiekimo maršrutais, Europos Bendrijos leidimus vežti krovinius tarptautiniais maršrutais, licencijas vežti krovinius vidaus maršrutais. Savivaldybės išduoda licencijas vežti keleivius vietinio susisiekimo maršrutais.</text:span></text:p>
      <text:p text:style-name="P165"><text:span text:style-name="T166">Licencijos kopija</text:span><text:span text:style-name="T167"><text:s/>– licenciją turinčio vežėjo veiklai naudojamoms KTP išduodami leidimai, suteikiantys teisę šiomis KTP vežti keleivius arba krovinius. Inspekcija išduoda Europos Bendrijos licencijos vežti keleivius tarptautinio susisiekimo maršrutais kopijas, licencijos vežti keleivius lengvaisiais automobiliais užsakomaisiais reisais tarptautinio<text:s/></text:span><text:soft-page-break/><text:span text:style-name="T168">susisiekimo maršrutais korteles, licencijos vežti keleivius tolimojo susisiekimo maršrutais korteles, licencijos vežti keleivius lengvaisiais automobiliais užsakomaisiais reisais tolimojo susisiekimo maršrutais korteles, Europos Bendrijos leidimo vežti krovinius tarptautiniais maršrutais kopijas, veiklos licencijos vežti krovinius vidaus maršrutais korteles. Savivaldybės išduoda licencijos vežti keleivius vietinio susisiekimo maršrutais korteles.</text:span></text:p>
      <text:p text:style-name="P169"><text:span text:style-name="T170">Mokėjimas</text:span><text:span text:style-name="T171"><text:s/>– popierinis dokumentas arba iš Valstybinės mokesčių inspekcijos prie Finansų ministerijos (toliau – VMI) [žr. 13.6 p.] gauti elektroniniai duomenys, įrodantys, kad ūkio subjektas sumokėjo už juridinę galią turinčio dokumento išdavimą ar paskirtą baudą.</text:span></text:p>
      <text:p text:style-name="P172"><text:span text:style-name="T173">Pažeidimas</text:span><text:span text:style-name="T174"><text:s/>– vežimo kelių transportu ar su juo susijusią veiklą</text:span><text:span text:style-name="T175"><text:s/></text:span><text:span text:style-name="T176">reglamentuojančių Europos Sąjungos (toliau – ES) ir Lietuvos Respublikos teisės aktų reikalavimų nesilaikymas.</text:span></text:p>
      <text:p text:style-name="P177"><text:span text:style-name="T178">Pažeidėjas<text:s/></text:span><text:span text:style-name="T179">– ūkio subjektas ar ūkio subjektui atstovaujantis asmuo, pažeidęs vežimo kelių transportu ar su juo susijusią veiklą reglamentuojančių ES ir Lietuvos Respublikos teisės aktų nustatytą tvarką.</text:span></text:p>
      <text:p text:style-name="P180"><text:span text:style-name="T181">Sankcija</text:span><text:span text:style-name="T182"><text:s/>– pažeidėjui skirta administracinė nuobauda, bausmė ir priimtas kitas veiklą ribojantis administracinis sprendimas.</text:span></text:p>
      <text:p text:style-name="P183"><text:span text:style-name="T184">Transporto vadybininkas</text:span><text:span text:style-name="T185"><text:s/>– vežėjo darbuotojas arba individualios įmonės atveju – jos savininkas, arba kitas sutartimi vežėjo paskirtas fizinis asmuo, faktiškai ir nepertraukiamai vadovaujantis vežėjo vykdomai vežimo kelių transportu veiklai.</text:span></text:p>
      <text:p text:style-name="P186"><text:span text:style-name="T187">Trečiosios šalies vairuotojo liudijimas<text:s/></text:span><text:span text:style-name="T188">– Lietuvos vežėjo darbuotojui ne Europos Sąjungos valstybės narės piliečiui išduotas dokumentas, patvirtinantis, kad jis įdarbintas teisėtai ir gali vežti krovinius pagal vežėjui išduotą Europos Bendrijos leidimą vežti krovinius tarptautiniais maršrutais.</text:span></text:p>
      <text:p text:style-name="P189"><text:span text:style-name="T190">Ūkio subjektas</text:span><text:span text:style-name="T191"><text:s/>– fizinis ar juridinis asmuo arba kita organizacija, juridinio asmens ar kitos organizacijos filialas, Lietuvos Respublikos teritorijoje vykdantis su kelių transportu susijusią teisės aktų reglamentuojamą ūkinę veiklą, kurią įstatymų nustatyta tvarka prižiūri Inspekcija.</text:span></text:p>
      <text:p text:style-name="P192"><text:span text:style-name="T193">Vežėjas</text:span><text:span text:style-name="T194"><text:s/>– ūkio subjektas, užsiimantis keleivių ir (ar) krovinių vežimo kelių transportu veikla.</text:span></text:p>
      <text:p text:style-name="P195"><text:span text:style-name="T196">6</text:span><text:span text:style-name="T197">. Kitos Nuostatuose vartojamos sąvokos atitinka šių Nuostatų 3 ir 4 punktuose išvardytuose teisės aktuose vartojamas sąvokas.</text:span></text:p>
      <text:p text:style-name="P198"><text:span text:style-name="T199">7</text:span><text:span text:style-name="T200">. IS „Vektra“ sukūrimo tikslas – savivaldybėms ir ūkio subjektams teikti elektronines paslaugas, per Europos Sąjungos valstybių narių vežėjų duomenų bazes siejantį Europos kelių transporto įmonių registrą (toliau – ERRU (angl.<text:s/></text:span><text:span text:style-name="T201">European Register of Road Transport Undertakings</text:span><text:span text:style-name="T202">) vykdyti automatizuotą keitimąsi duomenimis apie vežėjus, jų transporto vadybininkus, pažeidimus ir pritaikytas sankcijas bei Inspekcijai vykdant ūkio subjektų veiklos valstybinę priežiūrą naudoti automatizuotas rizikos valdymo priemones.</text:span></text:p>
      <text:p text:style-name="P203"><text:span text:style-name="T204">8</text:span><text:span text:style-name="T205">. Pagrindinės IS „Vektra“ funkcijos:</text:span></text:p>
      <text:p text:style-name="P206"><text:span text:style-name="T207">8.1</text:span><text:span text:style-name="T208">. savivaldybėms teikti su vežėjų licencijavimu susijusius automatizuotus procesus:</text:span></text:p>
      <text:p text:style-name="P209"><text:span text:style-name="T210">8.1.1</text:span><text:span text:style-name="T211">. teikti vežėjo ir jo turimų licencijų ir licencijos kopijų duomenis ir šių dokumentų galiojimo būkles;</text:span></text:p>
      <text:p text:style-name="P212"><text:span text:style-name="T213">8.1.2</text:span><text:span text:style-name="T214">. teikti informaciją apie transporto vadybininko profesinę kompetenciją ir reputaciją;</text:span></text:p>
      <text:p text:style-name="P215"><text:span text:style-name="T216">8.1.3</text:span><text:span text:style-name="T217">. teikti vežėjo KTP duomenis ir vežėjo finansinio pajėgumo dydį;</text:span></text:p>
      <text:p text:style-name="P218"><text:span text:style-name="T219">8.1.4</text:span><text:span text:style-name="T220">. teikti duomenis apie valstybės rinkliavos sumokėjimą;</text:span></text:p>
      <text:p text:style-name="P221"><text:span text:style-name="T222">8.1.5</text:span><text:span text:style-name="T223">. kaupti savivaldybės licencijuotų vežėjų ir jiems išduotų licencijų ir licencijos kopijų duomenis duomenų bazėje;</text:span></text:p>
      <text:p text:style-name="P224"><text:span text:style-name="T225">8.2</text:span><text:span text:style-name="T226">. Inspekcijai su ūkio subjektais vykdyti su jų veiklos valstybine priežiūra susijusios informacijos mainus:</text:span></text:p>
      <text:p text:style-name="P227"><text:span text:style-name="T228">8.2.1</text:span><text:span text:style-name="T229">. ūkio subjektams teikti pranešimus apie jiems Lietuvos Respublikoje ir kitose Europos Sąjungos valstybėse narėse nustatytus pažeidimus ir pritaikytas sankcijas, apie Inspekcijos pareigūnų numatomas atlikti kontroles ūkio subjekto patalpose;</text:span></text:p>
      <text:p text:style-name="P230"><text:span text:style-name="T231">8.2.2</text:span><text:span text:style-name="T232">. iš ūkio subjektų gauti atsakymus į šių Nuostatų 8.2.1 punkte nurodytus<text:s/></text:span><text:soft-page-break/><text:span text:style-name="T233">pranešimus ir informaciją apie priimtas prevencines priemones ir jų vykdymą, gauti kontrolės vykdymui reikalingą informaciją;</text:span></text:p>
      <text:p text:style-name="P234"><text:span text:style-name="T235">8.2.3</text:span><text:span text:style-name="T236">. iš ūkio subjektų automatiškai gauti skaitmeninių tachografų ir skaitmeniniuose tachografuose naudojamų vairuotojų kortelių duomenis;</text:span></text:p>
      <text:p text:style-name="P237"><text:span text:style-name="T238">8.3</text:span><text:span text:style-name="T239">. automatizuoti ūkio subjektų veiklos valstybinės priežiūros procesus:</text:span></text:p>
      <text:p text:style-name="P240"><text:span text:style-name="T241">8.3.1</text:span><text:span text:style-name="T242">. sudaryti ūkio subjektų veiklos kontrolės planus ir atlikti ūkio subjektų atranką kontrolei;</text:span></text:p>
      <text:p text:style-name="P243"><text:span text:style-name="T244">8.3.2</text:span><text:span text:style-name="T245">. surinkti ūkio subjektų veiklos kontrolei reikalingus duomenis;</text:span></text:p>
      <text:p text:style-name="P246"><text:span text:style-name="T247">8.3.3</text:span><text:span text:style-name="T248">. tvarkyti ūkio subjektų veiklos kontrolės, jos rezultatų ir pritaikytų sankcijų duomenis;</text:span></text:p>
      <text:p text:style-name="P249"><text:span text:style-name="T250">8.3.4</text:span><text:span text:style-name="T251">. atlikti ūkio subjektų rizikos analizę, valdyti ūkio subjektų veiklos riziką;</text:span></text:p>
      <text:p text:style-name="P252"><text:span text:style-name="T253">8.3.5</text:span><text:span text:style-name="T254">. atlikti taikytų prevencijos priemonių efektyvumo analizę;</text:span></text:p>
      <text:p text:style-name="P255"><text:span text:style-name="T256">8.3.6</text:span><text:span text:style-name="T257">. rengti su kontrole susijusias ataskaitas ir formuoti duomenų išrankas;</text:span></text:p>
      <text:p text:style-name="P258"><text:span text:style-name="T259">8.4</text:span><text:span text:style-name="T260">. vykdyti duomenų mainus ir publikavimą:</text:span></text:p>
      <text:p text:style-name="P261"><text:span text:style-name="T262">8.4.1</text:span><text:span text:style-name="T263">. ERRU teikti informaciją apie vežėjus, jiems išduotas licencijas ir licencijos kopijas, jų transporto vadybininkus, pažeidimus, pritaikytas sankcijas; analogišką informaciją gauti iš ERRU;</text:span></text:p>
      <text:p text:style-name="P264"><text:span text:style-name="T265">8.4.2</text:span><text:span text:style-name="T266">. teikti informaciją apie ūkio subjektą, jam išduotas licencijas ir licencijos kopijas, transporto vadybininką, pažeidimus, pritaikytas sankcijas;</text:span></text:p>
      <text:p text:style-name="P267"><text:span text:style-name="T268">8.4.3</text:span><text:span text:style-name="T269">. parengti perduoti ūkio subjektų pažeidimų ir pritaikytų sankcijų duomenis kitoms kontrolės funkcijas vykdančioms institucijoms;</text:span></text:p>
      <text:p text:style-name="P270"><text:span text:style-name="T271">8.4.4</text:span><text:span text:style-name="T272">. publikuoti ūkio subjektų patikrinimų, nustatytų pažeidimų ir pritaikytų sankcijų statistinius duomenis;</text:span></text:p>
      <text:p text:style-name="P273"><text:span text:style-name="T274">8.4.5</text:span><text:span text:style-name="T275">. rengti reikiamas ataskaitas ir formuoti duomenų išrankas.</text:span></text:p>
      <text:p text:style-name="P276"><text:span text:style-name="T277">9</text:span><text:span text:style-name="T278">. Laukiamas sukurtos IS „Vektra“ rezultatas:</text:span></text:p>
      <text:p text:style-name="P279"><text:span text:style-name="T280">9.1</text:span><text:span text:style-name="T281">. savivaldybėms ir ūkio subjektams, gaunantiems elektronines paslaugas (toliau – elektroninių paslaugų gavėjai) sukurtos priemonės efektyviai naudotis elektroninėmis paslaugomis;</text:span></text:p>
      <text:p text:style-name="P282"><text:span text:style-name="T283">9.2</text:span><text:span text:style-name="T284">. įgyvendintas Europos Sąjungos teisės aktų reikalavimas – sukurta duomenų bazė, kurioje tvarkomi vežėjams išduotų licencijų ir jų naudojamoms KTP išduotų licencijos kopijų, transporto vadybininkų kompetencijos ir reputacijos, vežėjų padarytų pažeidimų, pritaikytų ir įgyvendintų sankcijų duomenys ir vykdomi duomenų manai naudojant ERRU;</text:span></text:p>
      <text:p text:style-name="P285"><text:span text:style-name="T286">9.3</text:span><text:span text:style-name="T287">. sukurtos priemonės atlikti automatizuotą ūkio subjektų veiklos rizikos analizę ir rizikos valdymą bei vykdyti valstybinę priežiūrą;</text:span></text:p>
      <text:p text:style-name="P288"><text:span text:style-name="T289">9.4</text:span><text:span text:style-name="T290">. sukurtos priemonės parengti perduoti ūkio subjektų pažeidimų ir pritaikytų sankcijų duomenis kitoms kontrolės funkcijas vykdančioms institucijoms;</text:span></text:p>
      <text:p text:style-name="P291"><text:span text:style-name="T292">9.5</text:span><text:span text:style-name="T293">. sukurtos priemonės ataskaitoms apie vežėjus ir ūkio subjektų valstybinę priežiūrą formuoti ir joms teikti Lietuvos Respublikos ir Europos Sąjungos institucijoms, sudaryta galimybė Inspekcijai efektyviau vykdyti atskaitomybę Lietuvos Respublikos ir Europos Sąjungos institucijoms;</text:span></text:p>
      <text:p text:style-name="P294"><text:span text:style-name="T295">9.6</text:span><text:span text:style-name="T296">. sukurtos priemonės Lietuvos Respublikos ir kitų Europos Sąjungos valstybių narių gyventojams teikti informaciją apie Lietuvos Respublikos kelių transportą.</text:span></text:p>
      <text:p text:style-name="P297"/>
      <text:p text:style-name="P298"><text:span text:style-name="T299">II</text:span><text:span text:style-name="T300">.<text:s/></text:span><text:span text:style-name="T301">IS „VEKTRA“ ORGANIZACINĖ STRUKTŪRA</text:span></text:p>
      <text:p text:style-name="P302"/>
      <text:p text:style-name="P303"><text:span text:style-name="T304">10</text:span><text:span text:style-name="T305">. IS „Vektra“ organizacinę struktūrą sudaro IS „Vektra“ valdytojas, IS „Vektra“ tvarkytojas, IS „Vektra“ duomenų teikėjai ir gavėjai.</text:span></text:p>
      <text:p text:style-name="P306"><text:span text:style-name="T307">11</text:span><text:span text:style-name="T308">. IS „Vektra“ valdytojas yra Inspekcija (adresas: Švitrigailos g. 42, LT-03209 Vilnius). Jo funkcijos:</text:span></text:p>
      <text:p text:style-name="P309"><text:span text:style-name="T310">11.1</text:span><text:span text:style-name="T311">. IS „Vektra“ sukūrimas, veikimo organizavimas ir valdymas;</text:span></text:p>
      <text:p text:style-name="P312"><text:span text:style-name="T313">11.2</text:span><text:span text:style-name="T314">. su IS „Vektra“ veikimu, valdymu ir duomenų tvarkymu susijusių teisės aktų ir kitų dokumentų rengimas, duomenų gavimo ir teikimo sutarčių sudarymas;</text:span></text:p>
      <text:p text:style-name="P315"><text:span text:style-name="T316">11.3</text:span><text:span text:style-name="T317">. IS „Vektra“ naudotojų mokymo dirbti IS „Vektra“ organizavimas, IS „Vektra“ naudotojų kvalifikacijos kėlimo organizavimas;</text:span></text:p>
      <text:p text:style-name="P318"><text:span text:style-name="T319">11.4</text:span><text:span text:style-name="T320">. konsultavimas su IS „Vektra“ veikimu susijusiais klausimais;</text:span></text:p>
      <text:p text:style-name="P321"><text:span text:style-name="T322">11.5</text:span><text:span text:style-name="T323">. IS „Vektra“ saugos reikalavimų laikymosi koordinavimas:</text:span></text:p>
      <text:p text:style-name="P324"><text:span text:style-name="T325">11.5.1</text:span><text:span text:style-name="T326">. ne rečiau kaip kartą per vienerius metus, jei teisės aktai nenustato kitaip, IS „Vektra“ saugos dokumentų peržiūrėjimas ir atnaujinimas, užtikrinant jų atitiktį bet kokiems Lietuvos Respublikos teisės aktų, susijusių su saugos reikalavimais bei IS „Vektra“ veikimu, pasikeitimams;</text:span></text:p>
      <text:p text:style-name="P327"><text:span text:style-name="T328">11.5.2</text:span><text:span text:style-name="T329">. ne rečiau kaip kartą per vienerius metus, jei teisės aktai nenustato kitaip, IS „Vektra“ informacinių technologijų saugos atitikties vertinimas (IS „Vektra“ veikimo tikrinimas siekiant nustatyti, ar IS „Vektra“ veikimas ir IS „Vektra“ naudotojų veiksmai atitinka keliamus IS „Vektra“ saugos reikalavimus);</text:span></text:p>
      <text:p text:style-name="P330"><text:span text:style-name="T331">11.5.3</text:span><text:span text:style-name="T332">. IS „Vektra“ naudotojų supažindinimas su parengtais saugos dokumentais;</text:span></text:p>
      <text:p text:style-name="P333"><text:span text:style-name="T334">11.5.4</text:span><text:span text:style-name="T335">. su IS „Vektra“ veikimu susijusių saugos reikalavimų įgyvendinimo, techninių, technologinių ir kitų problemų analizavimas ir sprendimų priėmimas;</text:span></text:p>
      <text:p text:style-name="P336"><text:span text:style-name="T337">11.6</text:span><text:span text:style-name="T338">. saugai jautrių objektų ir duomenų sąrašų, skirstant juos į saugos kategorijas bei apibrėžiant prieigos prie jų procedūras, nustatymas ir jų atnaujinimas;</text:span></text:p>
      <text:p text:style-name="P339"><text:span text:style-name="T340">11.7</text:span><text:span text:style-name="T341">. IS „Vektra“ diegimo ir eksploatacijos priežiūros vykdymas, pokyčių ir tolimesnio vystymo įgyvendinimas.</text:span></text:p>
      <text:p text:style-name="P342"><text:span text:style-name="T343">12</text:span><text:span text:style-name="T344">. IS „Vektra“ tvarkytojas yra Inspekcija. Jo funkcijos:</text:span></text:p>
      <text:p text:style-name="P345"><text:span text:style-name="T346">12.1</text:span><text:span text:style-name="T347">. IS „Vektra“ naudotojų registravimas sistemoje ir jų administravimas, klasifikatorių ir IS „Vektra“ veikimo parametrų reikšmių tvarkymas, IS „Vektra“ procesų ir IS „Vektra“ naudotojų veiksmų analizavimas;</text:span></text:p>
      <text:p text:style-name="P348"><text:span text:style-name="T349">12.2</text:span><text:span text:style-name="T350">. IS „Vektra“ duomenų atsarginių kopijų ir archyvų tvarkymas, jų saugos užtikrinimas, duomenų naikinimo procedūrų vykdymas;</text:span></text:p>
      <text:p text:style-name="P351"><text:span text:style-name="T352">12.3</text:span><text:span text:style-name="T353">. įgaliojimų elektroninių paslaugų gavėjų atstovams naudotis elektroninėmis paslaugomis registravimas ir jų duomenų tvarkymas;</text:span></text:p>
      <text:p text:style-name="P354"><text:span text:style-name="T355">12.4</text:span><text:span text:style-name="T356">. duomenų iš valstybės ir žinybinių registrų (toliau – registrai) ir kitų informacinių sistemų gavimas, informacijos registrams ir kitoms informacinėms sistemoms teikimas;</text:span></text:p>
      <text:p text:style-name="P357"><text:span text:style-name="T358">12.5</text:span><text:span text:style-name="T359">. duomenų gavimas ir teikimas naudojant ERRU;</text:span></text:p>
      <text:p text:style-name="P360"><text:span text:style-name="T361">12.6</text:span><text:span text:style-name="T362">. duomenų bazių duomenų teisingumo kontroliavimas;</text:span></text:p>
      <text:p text:style-name="P363"><text:span text:style-name="T364">12.7</text:span><text:span text:style-name="T365">. ūkio subjektų kontrolės ir su ja susijusių duomenų (kontrolės planų, kontrolės registracijos, kontrolės rezultatų, pažeidimų, pritaikytų sankcijų, prevencinių priemonių ir kitų su kontrole susijusių duomenų) tvarkymas;</text:span></text:p>
      <text:p text:style-name="P366"><text:span text:style-name="T367">12.8</text:span><text:span text:style-name="T368">. ūkio subjektų veiklos rizikos vertinimo ir valdymo inicijavimas, vykdymas ir su tuo susijusių duomenų tvarkymas;</text:span></text:p>
      <text:p text:style-name="P369"><text:span text:style-name="T370">12.9</text:span><text:span text:style-name="T371">. ūkio subjektų taikomų prevencinių priemonių efektyvumo vertinimas, jų tobulinimas ir naujų prevencinių priemonių priėmimas;</text:span></text:p>
      <text:p text:style-name="P372"><text:span text:style-name="T373">12.10</text:span><text:span text:style-name="T374">. informacijos teikimas kontrolę vykdantiems pareigūnams;</text:span></text:p>
      <text:p text:style-name="P375"><text:span text:style-name="T376">12.11</text:span><text:span text:style-name="T377">. reikiamų ataskaitų ir duomenų išrankų formavimas, teikimas Europos Sąjungos ir Lietuvos Respublikos kompetentingoms institucijoms;</text:span></text:p>
      <text:p text:style-name="P378"><text:span text:style-name="T379">12.12</text:span><text:span text:style-name="T380">. IS „Vektra“ veikimo priežiūros vykdymas.</text:span></text:p>
      <text:p text:style-name="P381"><text:span text:style-name="T382">13</text:span><text:span text:style-name="T383">. IS „Vektra“ duomenų teikėjai:</text:span></text:p>
      <text:p text:style-name="P384"><text:span text:style-name="T385">13.1</text:span><text:span text:style-name="T386">. valstybės įmonė „Registrų centras“ (Juridinių asmenų, Adresų ir Nekilnojamojo turto registrai; vadovaujančioji registrų tvarkymo įstaiga – Lietuvos Respublikos teisingumo ministerija);</text:span></text:p>
      <text:p text:style-name="P387"><text:span text:style-name="T388">13.2</text:span><text:span text:style-name="T389">. Gyventojų registro tarnyba prie Lietuvos Respublikos vidaus reikalų ministerijos (Lietuvos Respublikos gyventojų registras; vadovaujančioji registrų tvarkymo įstaiga – Gyventojų registro tarnyba prie Lietuvos Respublikos vidaus reikalų ministerijos);</text:span></text:p>
      <text:p text:style-name="P390"><text:span text:style-name="T391">13.3</text:span><text:span text:style-name="T392">. valstybės įmonė „Regitra“ (Lietuvos Respublikos kelių transporto priemonių registras; vadovaujančioji registro tvarkymo įstaiga – Lietuvos Respublikos vidaus reikalų ministerija);</text:span></text:p>
      <text:p text:style-name="P393"><text:span text:style-name="T394">13.4</text:span><text:span text:style-name="T395">. Informatikos ir ryšių departamentas prie Lietuvos Respublikos vidaus reikalų ministerijos (Įtariamų, kaltinamų ir teistų asmenų žinybinis registras; vadovaujančioji registro tvarkymo įstaiga – Lietuvos Respublikos vidaus reikalų ministerija);</text:span></text:p>
      <text:p text:style-name="P396"><text:span text:style-name="T397">13.5</text:span><text:span text:style-name="T398">. Policijos departamentas prie Lietuvos Respublikos vidaus reikalų ministerijos (toliau – Policijos departamentas) (Administracinių teisės pažeidimų ir eismo įvykių registras; vadovaujančioji registro tvarkymo įstaiga – Policijos departamentas);</text:span></text:p>
      <text:p text:style-name="P399"><text:span text:style-name="T400">13.6</text:span><text:span text:style-name="T401">. Valstybinė mokesčių inspekcija prie Lietuvos Respublikos finansų ministerijos [žr. sąvoką „Mokėjimas“] (VMI Mokesčių apskaitos informacinė sistema (toliau – MAIS);</text:span></text:p>
      <text:p text:style-name="P402"><text:span text:style-name="T403">13.7</text:span><text:span text:style-name="T404">. Valstybinio socialinio draudimo fondo valdyba prie Socialinės apsaugos ir darbo ministerijos (toliau – VSDFV) („Sodros“ informacinė sistema);</text:span></text:p>
      <text:p text:style-name="P405"><text:span text:style-name="T406">13.8</text:span><text:span text:style-name="T407">. Muitinės departamentas prie Lietuvos Respublikos finansų ministerijos (toliau – Muitinės departamentas) (Integruota muitinės informacinė sistema);</text:span></text:p>
      <text:p text:style-name="P408"><text:span text:style-name="T409">13.9</text:span><text:span text:style-name="T410">. Inspekcija (Kelių transporto veiklos valstybės informacinė sistema „Keltra“ (toliau – IS „Keltra“);</text:span></text:p>
      <text:p text:style-name="P411"><text:span text:style-name="T412">13.10</text:span><text:span text:style-name="T413">. Informacinės visuomenės plėtros komitetas prie Susisiekimo ministerijos (toliau – IVPK) (Viešojo administravimo institucijų informacinių sistemų sąveikumo (ineroperabilumo) sistema (toliau – VAIISIS);</text:span></text:p>
      <text:p text:style-name="P414"><text:span text:style-name="T415">14</text:span><text:span text:style-name="T416">. IS „Vektra“ duomenų gavėjai:</text:span></text:p>
      <text:p text:style-name="P417"><text:span text:style-name="T418">14.1</text:span><text:span text:style-name="T419">. Inspekcija (IS „Keltra“);</text:span></text:p>
      <text:p text:style-name="P420"><text:span text:style-name="T421">14.2</text:span><text:span text:style-name="T422">. IVPK (VAIISIS);</text:span></text:p>
      <text:p text:style-name="P423"><text:span text:style-name="T424">14.3</text:span><text:span text:style-name="T425">. kitų ES valstybių narių atsakingos institucijos (per ERRU);</text:span></text:p>
      <text:p text:style-name="P426"><text:span text:style-name="T427">14.4</text:span><text:span text:style-name="T428">. elektroninių paslaugų gavėjai;</text:span></text:p>
      <text:p text:style-name="P429"><text:span text:style-name="T430">14.5</text:span><text:span text:style-name="T431">. kiti juridiniai asmenys Lietuvos Respublikos teisės aktų nustatyta tvarka.</text:span></text:p>
      <text:p text:style-name="P432"/>
      <text:p text:style-name="P433"><text:span text:style-name="T434">III</text:span><text:span text:style-name="T435">.<text:s/></text:span><text:span text:style-name="T436">IS „VEKTRA“ INFORMACINĖ STRUKTŪRA</text:span></text:p>
      <text:p text:style-name="P437"/>
      <text:p text:style-name="P438"><text:span text:style-name="T439">15</text:span><text:span text:style-name="T440">. IS „Vektra“ informacinę struktūrą sudaro IS „Vektra“ duomenų bazės:</text:span></text:p>
      <text:p text:style-name="P441"><text:span text:style-name="T442">15.1</text:span><text:span text:style-name="T443">. centrinė duomenų bazė, kurioje saugomi IS „Vektra“ naudotojų įrašomi, iš duomenų teikėjų, kitų duomenų šaltinių ir iš IS „Vektra“ viešosios duomenų bazės gaunami ir duomenų apdorojimo procese IS „Vektra“ komponentais sukuriami duomenys;</text:span></text:p>
      <text:p text:style-name="P444"><text:span text:style-name="T445">15.2</text:span><text:span text:style-name="T446">. viešoji duomenų bazė, kurioje laikomi elektroninių paslaugų gavėjų prisijungimo prie IS „Vectra“ komponento „Elektroninės paslaugos“, jų suvestų ir iš IS „Vectra“ kitų komponentų gauti duomenys; viešai skelbiami vežėjų licencijų ir licencijos kopijų bei ūkio subjektų valstybinės priežiūros statistiniai duomenys.</text:span></text:p>
      <text:p text:style-name="P447"><text:span text:style-name="T448">16</text:span><text:span text:style-name="T449">. Duomenų bazėse kaupiami duomenys:</text:span></text:p>
      <text:p text:style-name="P450"><text:span text:style-name="T451">16.1</text:span><text:span text:style-name="T452">. paslaugų gavėjų duomenys:</text:span></text:p>
      <text:p text:style-name="P453"><text:span text:style-name="T454">16.1.1</text:span><text:span text:style-name="T455">. fizinio asmens duomenys, nurodyti šių Nuostatų 17.4.1 ir 17.4.2 punktuose;</text:span></text:p>
      <text:p text:style-name="P456"><text:span text:style-name="T457">16.1.2</text:span><text:span text:style-name="T458">. juridinio asmens duomenys, nurodyti šių Nuostatų 17.1.1 ir 17.1.2 punktuose;</text:span></text:p>
      <text:p text:style-name="P459"><text:span text:style-name="T460">16.1.3</text:span><text:span text:style-name="T461">. paslaugų gavėjo, jei jis yra fizinis asmuo, sutikimo, kad būtų tvarkomi jo asmens duomenys, žymė (sutinku);</text:span></text:p>
      <text:p text:style-name="P462"><text:span text:style-name="T463">16.1.4</text:span><text:span text:style-name="T464">. juridinio asmens įgaliojimo fiziniam asmeniui naudotis elektroninėmis paslaugomis duomenys – dokumento numeris, įgaliojimo „data nuo“ ir „data iki“, įgaliotojo asmens kontaktiniai duomenys);</text:span></text:p>
      <text:p text:style-name="P465"><text:span text:style-name="T466">16.2</text:span><text:span text:style-name="T467">. vežėjo duomenys:</text:span></text:p>
      <text:p text:style-name="P468"><text:span text:style-name="T469">16.2.1</text:span><text:span text:style-name="T470">. fizinio asmens duomenys, nurodyti šių Nuostatų 17.4 punkte;</text:span></text:p>
      <text:p text:style-name="P471"><text:span text:style-name="T472">16.2.2</text:span><text:span text:style-name="T473">. juridinio asmens duomenys, nurodyti šių Nuostatų 17.1 punkte;</text:span></text:p>
      <text:p text:style-name="P474"><text:span text:style-name="T475">16.3</text:span><text:span text:style-name="T476">. transporto vadybininko duomenys:</text:span></text:p>
      <text:p text:style-name="P477"><text:span text:style-name="T478">16.3.1</text:span><text:span text:style-name="T479">. fizinio asmens duomenys, nurodyti šių Nuostatų 17.4.1–17.4.3, 17.11.5, 17.15.2.1, 17.15.3.2 punktuose;</text:span></text:p>
      <text:p text:style-name="P480"><text:span text:style-name="T481">16.3.2</text:span><text:span text:style-name="T482">. socialinio draudimo duomenys, nurodyti šių Nuostatų 17.9 punkte;</text:span></text:p>
      <text:p text:style-name="P483"><text:span text:style-name="T484">16.3.3</text:span><text:span text:style-name="T485">. kompetencijos ir veiklos duomenys, nurodyti šių Nuostatų 17.11.6 ir 17.11.7, 17.15.2.2, 17.15.3.3 ir 17.15.3.4 punktuose;</text:span></text:p>
      <text:p text:style-name="P486"><text:span text:style-name="T487">16.3.4</text:span><text:span text:style-name="T488">. reputacijos duomenys, nurodyti šių Nuostatų 17.6, 17.7, 21.3, 17.10, 17.15.3.4–17.15.3.6, 17.13 ir 17.14 punktuose;</text:span></text:p>
      <text:p text:style-name="P489"><text:span text:style-name="T490">16.4</text:span><text:span text:style-name="T491">. pranešimo ir atsakymo į pranešimą per ERRU siuntėjo duomenys – vardas ir pavardė, darbovietės pavadinimas, kontaktiniai duomenys;</text:span></text:p>
      <text:p text:style-name="P492"><text:span text:style-name="T493">16.5</text:span><text:span text:style-name="T494">. licencijos ir licencijos kopijos duomenys:</text:span></text:p>
      <text:p text:style-name="P495"><text:span text:style-name="T496">16.5.1</text:span><text:span text:style-name="T497">. Inspekcijos licencijuoto vežėjo licencijos ir licencijos kopijos duomenys, nurodyti šių Nuostatų 17.11.1–17.11.4 punktuose;</text:span></text:p>
      <text:p text:style-name="P498"><text:span text:style-name="T499">16.5.2</text:span><text:span text:style-name="T500">. savivaldybės licencijuoto vežėjo licencijos ir licencijos kopijos duomenys, atitinkantys šių Nuostatų 17.11.1–17.11.4 punktuose išvardytus duomenis;</text:span></text:p>
      <text:p text:style-name="P501"><text:span text:style-name="T502">16.5.3</text:span><text:span text:style-name="T503">. KTP duomenys, nurodyti šių Nuostatų 17.5 punkte;</text:span></text:p>
      <text:p text:style-name="P504"><text:span text:style-name="T505">16.6</text:span><text:span text:style-name="T506">. vežėjo ar transporto vadybininko interesams atstovaujančio teisinio atstovo (advokato ar kito fizinio asmens) duomenys – vardas, pavardė, gimimo vieta;</text:span></text:p>
      <text:p text:style-name="P507"><text:span text:style-name="T508">16.7</text:span><text:span text:style-name="T509">. mokėjimo duomenys:</text:span></text:p>
      <text:p text:style-name="P510"><text:span text:style-name="T511">16.7.1</text:span><text:span text:style-name="T512">. jei pateikiamas popierinis mokėjimo dokumentas – dokumento tipas (kvitas, pavedimas), mokėjimo dokumento data ir numeris, įmokos kodas, sumokėta suma, pastaba apie mokėjimą;</text:span></text:p>
      <text:p text:style-name="P513"><text:span text:style-name="T514">16.7.2</text:span><text:span text:style-name="T515">. jei mokėjimas gaunamas iš MAIS – duomenys, nurodyti šių Nuostatų 17.8 punkte;</text:span></text:p>
      <text:p text:style-name="P516"><text:span text:style-name="T517">16.8</text:span><text:span text:style-name="T518">. trečiųjų šalių vairuotojų liudijimų duomenys, nurodyti šių Nuostatų 17.11.8 punkte;</text:span></text:p>
      <text:p text:style-name="P519"><text:span text:style-name="T520">16.9</text:span><text:span text:style-name="T521">. ūkio subjektų valstybinės priežiūros duomenys:</text:span></text:p>
      <text:p text:style-name="P522"><text:span text:style-name="T523">16.9.1</text:span><text:span text:style-name="T524">. ūkio subjekto ir (ar) kontrolės metu nustatyto pažeidėjo identifikavimo duomenys:</text:span></text:p>
      <text:p text:style-name="P525"><text:span text:style-name="T526">16.9.1.1</text:span><text:span text:style-name="T527">. juridinio asmens, jei juridinis asmuo yra registruotas Lietuvos Respublikoje, duomenys, nurodyti šių Nuostatų 17.1.1–17.1.3 punktuose;</text:span></text:p>
      <text:p text:style-name="P528"><text:span text:style-name="T529">16.9.1.2</text:span><text:span text:style-name="T530">. juridinio asmens pavadinimas, adresas ir šalies kodas, jei juridinis asmuo registruotas ne Lietuvos Respublikoje;</text:span></text:p>
      <text:p text:style-name="P531"><text:span text:style-name="T532">16.9.1.3</text:span><text:span text:style-name="T533">. fizinio asmens, jei asmuo yra Lietuvos Respublikos pilietis arba užsienietis, turintis teisę gyventi Lietuvos Respublikoje, duomenys, nurodyti šių Nuostatų 17.4.1 ir 17.4.2 punktuose;</text:span></text:p>
      <text:p text:style-name="P534"><text:span text:style-name="T535">16.9.1.4</text:span><text:span text:style-name="T536">. fizinio asmens vardas ir pavardė, gimimo data ir gimimo vieta (šalies, kurioje gimė, kodas), jeigu fizinis asmuo yra užsienietis, neturintis teisės gyventi Lietuvoje;</text:span></text:p>
      <text:p text:style-name="P537"><text:span text:style-name="T538">16.9.2</text:span><text:span text:style-name="T539">. kontrolės objektas (pavojingus krovinius vežantis vežėjas, vairuotojų mokymo įstaiga, KTP vairavimo mokymą vykdantis vairavimo instruktorius, techninės apžiūros įmonė, techninės apžiūros stotis, KTP techninės apžiūros kontrolierius, tachografų dirbtuvė, tachografų dirbtuvės mechanikas, ekspertizės įmonė, importuotojo įmonė, krovinius ir (ar) keleivius vežantis vežėjas, krovinius ar keleivius vežanti KTP, vairavimo mokymui naudojama KTP, keleivis (fizinis asmuo);</text:span></text:p>
      <text:p text:style-name="P540"><text:span text:style-name="T541">16.9.3</text:span><text:span text:style-name="T542">. kontrolės metu tikrinamo dokumento duomenys – dokumento pavadinimas ir numeris;</text:span></text:p>
      <text:p text:style-name="P543"><text:span text:style-name="T544">16.9.4</text:span><text:span text:style-name="T545">. kontroliuojamo ūkio subjekto veiklos duomenys:</text:span></text:p>
      <text:p text:style-name="P546"><text:span text:style-name="T547">16.9.4.1</text:span><text:span text:style-name="T548">. vežėjo veiklos tipas (veža pavojingus krovinius, keleivius, krovinius), vežėjo turimų krovininių ir keleivinių KTP skaičius, KTP parkavimo aikštelės (-ių) adresas (-ai), vežėjo įmonėje dirbančių vairuotojų skaičius;</text:span></text:p>
      <text:p text:style-name="P549"><text:span text:style-name="T550">16.9.4.2</text:span><text:span text:style-name="T551">. keleivių vežimo maršrutų skaičius; faktinis bilietų, parduotų su 50 proc. ir (arba) 80 proc. nuolaida, skaičius; už tokių bilietų pardavimą vežėjo gautų pajamų faktinis dydis;</text:span></text:p>
      <text:p text:style-name="P552"><text:span text:style-name="T553">16.9.4.3</text:span><text:span text:style-name="T554">. su pavojingais kroviniais susijusių patikrinimų objektas (pavojingų krovinių pakrovimas, iškrovimas, laikinas sandėliavimas, pavojingų krovinių vežimas);</text:span></text:p>
      <text:p text:style-name="P555"><text:span text:style-name="T556">16.9.4.4</text:span><text:span text:style-name="T557">. vairuotojų mokymo įstaigos veiklos pobūdis (pirminis mokymas, papildomas mokymas, šeimos narių mokymas), mokymui naudojamo nekilnojamojo turto duomenys, nurodyti šių Nuostatų 17.3 punkte; KTP kategorijos, kurių vairavimo mokoma; mokytų<text:s/></text:span><text:soft-page-break/><text:span text:style-name="T558">asmenų skaičius per paskutiniuosius tris mėnesius; vairavimo mokymo kursą baigusiems asmenims per paskutiniuosius tris mėnesius išduotų liudijimų skaičius;</text:span></text:p>
      <text:p text:style-name="P559"><text:span text:style-name="T560">16.9.4.5</text:span><text:span text:style-name="T561">. techninės apžiūros įmonės tikrinimo objektas (įmonė, stotis); techninės apžiūros įmonėje ar stotyje dirbančių KTP techninės apžiūros kontrolierių skaičius; veikiančių KTP tikrinimo linijų skaičius; eilėje prie įvažiavimo į techninės apžiūros įmonę ar stotį laukiančių KTP (lengvųjų, krovininių, keleivinių, kitų KTP) skaičius ir laukimo trukmė;</text:span></text:p>
      <text:p text:style-name="P562"><text:span text:style-name="T563">16.9.4.6</text:span><text:span text:style-name="T564">. KTP techninės apžiūros kontrolieriaus tikrinimo rūšis (paprastas, specialus);</text:span></text:p>
      <text:p text:style-name="P565"><text:span text:style-name="T566">16.9.4.7</text:span><text:span text:style-name="T567">. tachografų dirbtuvėje dirbančių mechanikų skaičius; tachografų dirbtuvėje veikiančių tachografų tikrinimo postų skaičius; atvejų, kai skaitmeninio tachografo duomenų nebuvo galima perkelti į išorinę laikmeną, skaičius; tachografų dirbtuvės mechaniko atliktų skaitmeninių tachografų patikrų ir KTP tachografų patikrinimų per dirbtuvės veiklos metus skaičius;</text:span></text:p>
      <text:p text:style-name="P568"><text:span text:style-name="T569">16.9.4.8</text:span><text:span text:style-name="T570">. tikrinamos KTP duomenys, nurodyti šių Nuostatų 17.5 ir 17.6 punktuose; jei tikrinama KTP, registruota ne Lietuvos Respublikoje, – valstybinis numeris, markė ir modelis, valstybė, kurioje registruota tikrinama KTP; tikrinamos KTP paskirtis (vežti krovinius, vežti keleivius);</text:span></text:p>
      <text:p text:style-name="P571"><text:span text:style-name="T572">16.9.4.9</text:span><text:span text:style-name="T573">. krovinio vežimo rūšis (pavojingas krovinys, sunkiasvoris ir (ar) didžiagabaritis, greitai gendantis, gyvas krovinys, kitoks krovinys, be krovinio); krovinio vežimo maršruto pavadinimas; tikrintų KTP vairuojančių vairuotojų darbo ir poilsio dienų skaičius;</text:span></text:p>
      <text:p text:style-name="P574"><text:span text:style-name="T575">16.9.4.10</text:span><text:span text:style-name="T576">. tikrinamos KTP ar KTP junginio svėrimo duomenys – svėrimo data, faktinė bendra masė, faktinė masė, tenkanti kiekvienai ašiai ar ašių grupei, atstumas tarp ašių ar ašių grupių, žymė, kad ašis ar ašių grupė yra varančioji, žymė, kad ašis yra sudvejinta, žymė, kad pakaba yra pneumatinė, žymė, kad ratai yra suporinti;</text:span></text:p>
      <text:p text:style-name="P577"><text:span text:style-name="T578">16.9.4.11</text:span><text:span text:style-name="T579">. tikrinamos KTP ar KTP junginio matmenų matavimo duomenys – faktinis KTP ar KTP junginio ilgis, KTP ar KTP junginio plotis, KTP ar KTP junginio aukštis;</text:span></text:p>
      <text:p text:style-name="P580"><text:span text:style-name="T581">16.9.5</text:span><text:span text:style-name="T582">. pažeidimų, pritaikytų sankcijų ir sankcijų įgyvendinimo priemonių duomenys, nurodyti šių Nuostatų 17.15.4 ir 17.15.5 punktuose;</text:span></text:p>
      <text:p text:style-name="P583"><text:span text:style-name="T584">16.9.6</text:span><text:span text:style-name="T585">. kontrolei registruoti naudojamo blanko duomenys – blanko kodas, pavadinimas ir rūšis, blanko numeris, jei toks blanke nurodytas, dokumento numeris, jei toks blanke nurodytas;</text:span></text:p>
      <text:p text:style-name="P586"><text:span text:style-name="T587">16.9.7</text:span><text:span text:style-name="T588">. ūkio subjektų Inspekcijai teikiamų elektroninių dokumentų duomenys – pavadinimas, paskirtis, data, dokumento failas;</text:span></text:p>
      <text:p text:style-name="P589"><text:span text:style-name="T590">16.10</text:span><text:span text:style-name="T591">. IS „Vektra“ veikimui užtikrinti reikalingi duomenys:</text:span></text:p>
      <text:p text:style-name="P592"><text:span text:style-name="T593">16.10.1</text:span><text:span text:style-name="T594">. su IS „Vektra“ naudotojų administravimu susiję duomenys – IS „Vektra“ naudotojo vardas, pavardė, pareigos; IS „Vektra“ naudotojo kontaktiniai duomenys – darbo telefonas, elektroninio pašto adresas; IS „Vektra“ naudotojo „registracijos nuo“, „registracijos iki“, „registracijos sustabdymo nuo“ ir „registracijos sustabdymo iki“ IS „Vektra“ datos; IS „Vektra“ naudotojui IS „Vektra“ leidžiamų atlikti veiksmų (teisių) kodai ir pavadinimai;</text:span></text:p>
      <text:p text:style-name="P595"><text:span text:style-name="T596">16.10.2</text:span><text:span text:style-name="T597">. duomenų mainų naudojant ERRU duomenys, nurodyti šių Nuostatų 17.15.1 punkte; duomenų gavimo iš registrų ir kitų informacinių sistemų veiksmų duomenys;</text:span></text:p>
      <text:p text:style-name="P598"><text:span text:style-name="T599">16.10.3</text:span><text:span text:style-name="T600">. IS „Vektra“ veikimo parametrų duomenys – parametro kodas, pavadinimas, reikšmė;</text:span></text:p>
      <text:p text:style-name="P601"><text:span text:style-name="T602">16.11</text:span><text:span text:style-name="T603">. IS „Vektra“ klasifikatorių duomenys – klasifikatoriaus kodas, pavadinimas, paskirtis, klasifikatoriaus tvarkytojas; klasifikuojamo objekto kodas ir pavadinimas; klasifikuojamo objekto struktūriniai elementai ir juose nurodyti atributai.</text:span></text:p>
      <text:p text:style-name="P604"><text:span text:style-name="T605">17</text:span><text:span text:style-name="T606">. Iš duomenų teikėjų ir duomenų šaltinių gaunami duomenys:</text:span></text:p>
      <text:p text:style-name="P607"><text:span text:style-name="T608">17.1</text:span><text:span text:style-name="T609">. iš Juridinių asmenų registro gaunami juridinio asmens ir su juo susiję duomenys:</text:span></text:p>
      <text:p text:style-name="P610"><text:span text:style-name="T611">17.1.1</text:span><text:span text:style-name="T612">. juridinio asmens kodas;</text:span></text:p>
      <text:p text:style-name="P613"><text:span text:style-name="T614">17.1.2</text:span><text:span text:style-name="T615">. juridinio asmens pavadinimas;</text:span></text:p>
      <text:p text:style-name="P616"><text:span text:style-name="T617">17.1.3</text:span><text:span text:style-name="T618">. juridinio asmens buveinės adresas (tekstu ir struktūra);</text:span></text:p>
      <text:p text:style-name="P619"><text:span text:style-name="T620">17.1.4</text:span><text:span text:style-name="T621">. juridinio asmens kodas iki Juridinių asmenų registro veiklos pradžios;</text:span></text:p>
      <text:p text:style-name="P622"><text:span text:style-name="T623">17.1.5</text:span><text:span text:style-name="T624">. juridinio asmens teisinė forma;</text:span></text:p>
      <text:p text:style-name="P625"><text:span text:style-name="T626">17.1.6</text:span><text:span text:style-name="T627">. juridinio asmens teisinis statusas;</text:span></text:p>
      <text:p text:style-name="P628"><text:span text:style-name="T629">17.1.7</text:span><text:span text:style-name="T630">. juridinio asmens įregistravimo data;</text:span></text:p>
      <text:p text:style-name="P631"><text:span text:style-name="T632">17.1.8</text:span><text:span text:style-name="T633">. juridinio asmens įsteigimo data (tradicinėms religinėms bendruomenėms ir profsąjungoms);</text:span></text:p>
      <text:p text:style-name="P634"><text:span text:style-name="T635">17.1.9</text:span><text:span text:style-name="T636">. juridinio asmens išregistravimo data;</text:span></text:p>
      <text:p text:style-name="P637"><text:span text:style-name="T638">17.1.10</text:span><text:span text:style-name="T639">. filialo, atstovybės steigėjo kodas ir pavadinimas;</text:span></text:p>
      <text:p text:style-name="P640"><text:span text:style-name="T641">17.1.11</text:span><text:span text:style-name="T642">. juridinio asmens kontaktiniai duomenys – telefonas, faksas, elektroninio pašto adresas, interneto svetainės adresas;</text:span></text:p>
      <text:p text:style-name="P643"><text:span text:style-name="T644">17.2</text:span><text:span text:style-name="T645">. iš Adresų registro gaunami duomenys:</text:span></text:p>
      <text:p text:style-name="P646"><text:span text:style-name="T647">17.2.1</text:span><text:span text:style-name="T648">. visas duomenų rinkinys;</text:span></text:p>
      <text:p text:style-name="P649"><text:span text:style-name="T650">17.2.2</text:span><text:span text:style-name="T651">. daliniai duomenų rinkiniai;</text:span></text:p>
      <text:p text:style-name="P652"><text:span text:style-name="T653">17.3</text:span><text:span text:style-name="T654">. iš Nekilnojamojo turto registro gaunami nekilnojamojo turto ir su juo susiję duomenys:</text:span></text:p>
      <text:p text:style-name="P655"><text:span text:style-name="T656">17.3.1</text:span><text:span text:style-name="T657">. nekilnojamojo turto registracijos Nekilnojamojo turto registre numeris;</text:span></text:p>
      <text:p text:style-name="P658"><text:span text:style-name="T659">17.3.2</text:span><text:span text:style-name="T660">. nekilnojamojo turto pavadinimas (patalpos, sklypas) ir nekilnojamojo turto buvimo vietos adresas;</text:span></text:p>
      <text:p text:style-name="P661"><text:span text:style-name="T662">17.3.3</text:span><text:span text:style-name="T663">. nuosavybės teisę įrodantys duomenys:</text:span></text:p>
      <text:p text:style-name="P664"><text:span text:style-name="T665">17.3.3.1</text:span><text:span text:style-name="T666">. dokumento (sutartis, sprendimas), kurio pagrindu naudojamasi nekilnojamuoju turtu, pavadinimas ir numeris;</text:span></text:p>
      <text:p text:style-name="P667"><text:span text:style-name="T668">17.3.3.2</text:span><text:span text:style-name="T669">. sutarties tipas (nuoma, panauda, priežiūra) ir sutarties „galiojimo iki“ data;</text:span></text:p>
      <text:p text:style-name="P670"><text:span text:style-name="T671">17.3.3.3</text:span><text:span text:style-name="T672">. juridinio asmens kodas, jei sutartis sudaryta su juridiniu asmeniu, registruotu Lietuvos Respublikoje, juridinio asmens pavadinimas ir adresas;</text:span></text:p>
      <text:p text:style-name="P673"><text:span text:style-name="T674">17.3.4</text:span><text:span text:style-name="T675">. specialios nekilnojamojo turto naudojimo sąlygos;</text:span></text:p>
      <text:p text:style-name="P676"><text:span text:style-name="T677">17.4</text:span><text:span text:style-name="T678">. iš Lietuvos Respublikos gyventojų registro gaunami fizinio asmens duomenys (duomenys tvarkomi vykdant ūkio subjektų veiklos priežiūrą ir identifikuojant transporto vadybininką):</text:span></text:p>
      <text:p text:style-name="P679"><text:span text:style-name="T680">17.4.1</text:span><text:span text:style-name="T681">. asmens kodas;</text:span></text:p>
      <text:p text:style-name="P682"><text:span text:style-name="T683">17.4.2</text:span><text:span text:style-name="T684">. vardas, pavardė;</text:span></text:p>
      <text:p text:style-name="P685"><text:span text:style-name="T686">17.4.3</text:span><text:span text:style-name="T687">. gimimo data;</text:span></text:p>
      <text:p text:style-name="P688"><text:span text:style-name="T689">17.4.4</text:span><text:span text:style-name="T690">. asmens tapatybės dokumento tipas;</text:span></text:p>
      <text:p text:style-name="P691"><text:span text:style-name="T692">17.4.5</text:span><text:span text:style-name="T693">. asmens tapatybės dokumento numeris;</text:span></text:p>
      <text:p text:style-name="P694"><text:span text:style-name="T695">17.4.6</text:span><text:span text:style-name="T696">. deklaruota gyvenamoji vieta;</text:span></text:p>
      <text:p text:style-name="P697"><text:span text:style-name="T698">17.5</text:span><text:span text:style-name="T699">. iš Lietuvoje registruotų kelių transporto priemonių registro gaunami duomenys:</text:span></text:p>
      <text:p text:style-name="P700"><text:span text:style-name="T701">17.5.1</text:span><text:span text:style-name="T702">. KTP registracijos duomenys:</text:span></text:p>
      <text:p text:style-name="P703"><text:span text:style-name="T704">17.5.1.1</text:span><text:span text:style-name="T705">. valstybinis numeris;</text:span></text:p>
      <text:p text:style-name="P706"><text:span text:style-name="T707">17.5.1.2</text:span><text:span text:style-name="T708">. registracijos dokumento numeris;</text:span></text:p>
      <text:p text:style-name="P709"><text:span text:style-name="T710">17.5.1.3</text:span><text:span text:style-name="T711">. registravimo dokumento išdavimo data ir laikas;</text:span></text:p>
      <text:p text:style-name="P712"><text:span text:style-name="T713">17.5.1.4</text:span><text:span text:style-name="T714">. paskutinio duomenų tvarkymo veiksmo atlikimo data ir laikas;</text:span></text:p>
      <text:p text:style-name="P715"><text:span text:style-name="T716">17.5.1.5</text:span><text:span text:style-name="T717">. registracijos dokumento statusas (būklė);</text:span></text:p>
      <text:p text:style-name="P718"><text:span text:style-name="T719">17.5.1.6</text:span><text:span text:style-name="T720">. pirmosios registracijos Lietuvos Respublikoje data;</text:span></text:p>
      <text:p text:style-name="P721"><text:span text:style-name="T722">17.5.1.7</text:span><text:span text:style-name="T723">. pirmosios registracijos data;</text:span></text:p>
      <text:p text:style-name="P724"><text:span text:style-name="T725">17.5.1.8</text:span><text:span text:style-name="T726">. registro objekto unikalus identifikavimo kodas;</text:span></text:p>
      <text:p text:style-name="P727"><text:span text:style-name="T728">17.5.2</text:span><text:span text:style-name="T729">. KTP duomenys:</text:span></text:p>
      <text:p text:style-name="P730"><text:span text:style-name="T731">17.5.2.1</text:span><text:span text:style-name="T732">. markė (gamintojas);</text:span></text:p>
      <text:p text:style-name="P733"><text:span text:style-name="T734">17.5.2.2</text:span><text:span text:style-name="T735">. modelis (komercinis pavadinimas);</text:span></text:p>
      <text:p text:style-name="P736"><text:span text:style-name="T737">17.5.2.3</text:span><text:span text:style-name="T738">. identifikavimo numeris (VIN);</text:span></text:p>
      <text:p text:style-name="P739"><text:span text:style-name="T740">17.5.2.4</text:span><text:span text:style-name="T741">. metai – gamintojo nustatyti KTP modelio (gamybos) metai;</text:span></text:p>
      <text:p text:style-name="P742"><text:span text:style-name="T743">17.5.2.5</text:span><text:span text:style-name="T744">. kategorija, klasė, kėbulo tipas ir specializacija;</text:span></text:p>
      <text:p text:style-name="P745"><text:span text:style-name="T746">17.5.2.6</text:span><text:span text:style-name="T747">. sėdimųjų vietų skaičius;</text:span></text:p>
      <text:p text:style-name="P748"><text:span text:style-name="T749">17.5.2.7</text:span><text:span text:style-name="T750">. stovimųjų vietų skaičius;</text:span></text:p>
      <text:p text:style-name="P751"><text:span text:style-name="T752">17.5.2.8</text:span><text:span text:style-name="T753">. leidžiama maksimali masė;</text:span></text:p>
      <text:p text:style-name="P754"><text:span text:style-name="T755">17.5.2.9</text:span><text:span text:style-name="T756">. masė be krovinio;</text:span></text:p>
      <text:p text:style-name="P757"><text:span text:style-name="T758">17.5.3</text:span><text:span text:style-name="T759">. su KTP susijusių asmenų duomenys:</text:span></text:p>
      <text:p text:style-name="P760"><text:span text:style-name="T761">17.5.3.1</text:span><text:span text:style-name="T762">. KTP valdytojas yra KTP savininkas / nėra KTP savininkas;</text:span></text:p>
      <text:p text:style-name="P763"><text:span text:style-name="T764">17.5.3.2</text:span><text:span text:style-name="T765">. asmens tipas (fizinis / juridinis asmuo);</text:span></text:p>
      <text:p text:style-name="P766"><text:span text:style-name="T767">17.5.3.3</text:span><text:span text:style-name="T768">. fizinio asmens duomenys, nurodyti šių Nuostatų 17.4.1–17.4.3 punktuose;</text:span></text:p>
      <text:p text:style-name="P769"><text:span text:style-name="T770">17.5.3.4</text:span><text:span text:style-name="T771">. juridinio asmens duomenys, nurodyti šių Nuostatų 17.1.1 ir 17.1.2 punktuose;</text:span></text:p>
      <text:p text:style-name="P772"><text:span text:style-name="T773">17.5.3.5</text:span><text:span text:style-name="T774">. asmens valdomų tos pačios kategorijos ir klasės KTP skaičius;</text:span></text:p>
      <text:p text:style-name="P775"><text:span text:style-name="T776">17.6</text:span><text:span text:style-name="T777">. iš Lietuvos Respublikos įtariamų, kaltinamų ir teistų asmenų žinybinio registro gaunami su transporto vadybininko reputacija susiję duomenys:</text:span></text:p>
      <text:p text:style-name="P778"><text:span text:style-name="T779">17.6.1</text:span><text:span text:style-name="T780">. požymis, ar fizinis asmuo turi neišnykusį ar teismo sprendimu nepanaikintą teistumą, ar juridinis asmuo turi teismo priimtą apkaltinamąjį nuosprendį pagal Lietuvos Respublikos baudžiamojo kodekso (Žin., 2000, Nr.<text:s/></text:span><text:a xlink:href="https://www.e-tar.lt/portal/lt/legalAct/TAR.2B866DFF7D43" office:target-frame-name="_blank" xlink:show="new"><text:span text:style-name="T781">89-2741</text:span></text:a><text:span text:style-name="T782">) 147, 199–211, 213–224, 260, 261, 266, 278, 280–282 straipsnius (taip, ne);</text:span></text:p>
      <text:p text:style-name="P783"><text:span text:style-name="T784">17.6.2</text:span><text:span text:style-name="T785">. Lietuvos Respublikos baudžiamojo kodekso straipsniai, straipsnių indeksai ir dalys, jei žymė apie neišnykusį ar teismo sprendimu nepanaikintą teistumą ar teismo priimtą apkaltinamąjį nuosprendį yra „taip“;</text:span></text:p>
      <text:p text:style-name="P786"><text:span text:style-name="T787">17.7</text:span><text:span text:style-name="T788">. iš Administracinių teisės pažeidimų ir eismo įvykių registro gaunami su fizinių asmenų padarytais administraciniais teisės pažeidimais susiję duomenys:</text:span></text:p>
      <text:p text:style-name="P789"><text:span text:style-name="T790">17.7.1</text:span><text:span text:style-name="T791">. požymis, ar fizinis asmuo padarė pažeidimus pagal Lietuvos Respublikos administracinių teisės pažeidimų kodekso (Žin., 1985, Nr. 1-1) 136 straipsnio 3 dalį, 136</text:span><text:span text:style-name="T792">1</text:span><text:span text:style-name="T793">, 136</text:span><text:span text:style-name="T794">2</text:span><text:span text:style-name="T795">, 137, 137</text:span><text:span text:style-name="T796">2</text:span><text:span text:style-name="T797">, 137</text:span><text:span text:style-name="T798">3</text:span><text:span text:style-name="T799">, 142, 142</text:span><text:span text:style-name="T800">1</text:span><text:span text:style-name="T801">–142</text:span><text:span text:style-name="T802">11</text:span><text:span text:style-name="T803"><text:s/>straipsnius, 145 straipsnio 2 dalį, 148 straipsnį, 162</text:span><text:span text:style-name="T804">1</text:span><text:span text:style-name="T805"><text:s/>straipsnio 5 ir 6 dalis, 172 straipsnį (dėl vertimosi automobilių transporto verslu) ir 173 straipsnį (dėl keleivių ir krovinių vežimo veiklos);</text:span></text:p>
      <text:p text:style-name="P806"><text:span text:style-name="T807">17.7.2</text:span><text:span text:style-name="T808">. Lietuvos Respublikos administracinių teisės pažeidimų kodekso straipsniai, straipsnių indeksai ir dalys, jei žymė apie administracinių teisės pažeidimų buvimą yra „taip“;</text:span></text:p>
      <text:p text:style-name="P809"><text:span text:style-name="T810">17.7.3</text:span><text:span text:style-name="T811">. už pažeidimus paskirtų sankcijų duomenys;</text:span></text:p>
      <text:p text:style-name="P812"><text:span text:style-name="T813">17.8</text:span><text:span text:style-name="T814">. iš MAIS gaunami valstybės rinkliavos ir baudų duomenys:</text:span></text:p>
      <text:p text:style-name="P815"><text:span text:style-name="T816">17.8.1</text:span><text:span text:style-name="T817">. lentelės „IMOKOS“ pirminis raktas;</text:span></text:p>
      <text:p text:style-name="P818"><text:span text:style-name="T819">17.8.2</text:span><text:span text:style-name="T820">. mokėjimo dokumento numeris;</text:span></text:p>
      <text:p text:style-name="P821"><text:span text:style-name="T822">17.8.3</text:span><text:span text:style-name="T823">. mokėjimo operacijos data banke;</text:span></text:p>
      <text:p text:style-name="P824"><text:span text:style-name="T825">17.8.4</text:span><text:span text:style-name="T826">. mokėjimo dokumento data;</text:span></text:p>
      <text:p text:style-name="P827"><text:span text:style-name="T828">17.8.5</text:span><text:span text:style-name="T829">. mokesčio mokėtojo, kuriam skirta įmoka / mokestis, asmens kodas arba įmonės kodas;</text:span></text:p>
      <text:p text:style-name="P830"><text:span text:style-name="T831">17.8.6</text:span><text:span text:style-name="T832">. mokesčio mokėtojo, kuriam skirta įmoka / mokestis, vardas ir pavardė arba įmonės pavadinimas;</text:span></text:p>
      <text:p text:style-name="P833"><text:span text:style-name="T834">17.8.7</text:span><text:span text:style-name="T835">. mokesčio mokėtojo, kuris sumokėjo įmoką / mokestį, asmens kodas arba įmonės kodas;</text:span></text:p>
      <text:p text:style-name="P836"><text:span text:style-name="T837">17.8.8</text:span><text:span text:style-name="T838">. mokesčio mokėtojo, kuris sumokėjo įmoką / mokestį, vardas ir pavardė arba įmonės pavadinimas;</text:span></text:p>
      <text:p text:style-name="P839"><text:span text:style-name="T840">17.8.9</text:span><text:span text:style-name="T841">. savivaldybės, kurioje mokesčio mokėtojas atliko mokėjimą, kodas;</text:span></text:p>
      <text:p text:style-name="P842"><text:span text:style-name="T843">17.8.10</text:span><text:span text:style-name="T844">. įmokos kodas;</text:span></text:p>
      <text:p text:style-name="P845"><text:span text:style-name="T846">17.8.11</text:span><text:span text:style-name="T847">. įmokos pavadinimas;</text:span></text:p>
      <text:p text:style-name="P848"><text:span text:style-name="T849">17.8.12</text:span><text:span text:style-name="T850">. mokėjimo operacijos tipo kodas;</text:span></text:p>
      <text:p text:style-name="P851"><text:span text:style-name="T852">17.8.13</text:span><text:span text:style-name="T853">. sumokėta įmokos / mokesčio suma bazine valiuta;</text:span></text:p>
      <text:p text:style-name="P854"><text:span text:style-name="T855">17.8.14</text:span><text:span text:style-name="T856">. sumokėta suma;</text:span></text:p>
      <text:p text:style-name="P857"><text:span text:style-name="T858">17.8.15</text:span><text:span text:style-name="T859">. valiutos kodas, nurodantis, kokia valiuta sumokėta įmoka / mokestis;</text:span></text:p>
      <text:p text:style-name="P860"><text:span text:style-name="T861">17.8.16</text:span><text:span text:style-name="T862">. mokėjimo paskirtis iš mokėjimo dokumento;</text:span></text:p>
      <text:p text:style-name="P863"><text:span text:style-name="T864">17.8.17</text:span><text:span text:style-name="T865">. paskutinio įrašo atnaujinimo data;</text:span></text:p>
      <text:p text:style-name="P866"><text:span text:style-name="T867">17.8.18</text:span><text:span text:style-name="T868">. įrašo įterpimo data;</text:span></text:p>
      <text:p text:style-name="P869"><text:span text:style-name="T870">17.8.19</text:span><text:span text:style-name="T871">. MAIS duomenų išrinkimo laikas;</text:span></text:p>
      <text:p text:style-name="P872"><text:span text:style-name="T873">17.9</text:span><text:span text:style-name="T874">. iš VSDFV informacinės sistemos gaunami transporto vadybininko socialinio draudimo duomenys:</text:span></text:p>
      <text:p text:style-name="P875"><text:span text:style-name="T876">17.9.1</text:span><text:span text:style-name="T877">. fizinio asmens socialinio draudimo numeris;</text:span></text:p>
      <text:p text:style-name="P878"><text:span text:style-name="T879">17.9.2</text:span><text:span text:style-name="T880">. valstybinio socialinio draudimo pradžios data;</text:span></text:p>
      <text:p text:style-name="P881"><text:span text:style-name="T882">17.9.3</text:span><text:span text:style-name="T883">. valstybinio socialinio draudimo pabaigos data;</text:span></text:p>
      <text:p text:style-name="P884"><text:span text:style-name="T885">17.9.4</text:span><text:span text:style-name="T886">. nedraudiminių laikotarpių datos;</text:span></text:p>
      <text:p text:style-name="P887"><text:span text:style-name="T888">17.9.5</text:span><text:span text:style-name="T889">. tėvystės atostogų, atostogų vaikui prižiūrėti, kol jam sueis treji metai, pradžios ir pabaigos datos;</text:span></text:p>
      <text:p text:style-name="P890"><text:span text:style-name="T891">17.9.6</text:span><text:span text:style-name="T892">. draudėjo duomenys:</text:span></text:p>
      <text:p text:style-name="P893"><text:span text:style-name="T894">17.9.6.1</text:span><text:span text:style-name="T895">. mokesčių mokėtojo kodas;</text:span></text:p>
      <text:p text:style-name="P896"><text:span text:style-name="T897">17.9.6.2</text:span><text:span text:style-name="T898">. mokesčių mokėtojo pavadinimas;</text:span></text:p>
      <text:p text:style-name="P899"><text:span text:style-name="T900">17.10</text:span><text:span text:style-name="T901">. iš Muitinės departamento informacinės sistemos gaunami duomenys:</text:span></text:p>
      <text:p text:style-name="P902"><text:span text:style-name="T903">17.10.1</text:span><text:span text:style-name="T904">. požymis, ar fizinis asmuo padarė pažeidimus pagal Lietuvos Respublikos administracinių teisės pažeidimų kodekso 136</text:span><text:span text:style-name="T905">2</text:span><text:span text:style-name="T906">, 142</text:span><text:span text:style-name="T907">4</text:span><text:span text:style-name="T908"><text:s/>straipsnio pirmąją dalį, 145 straipsnio antrąją dalį, 148 straipsnį, 163</text:span><text:span text:style-name="T909">11</text:span><text:span text:style-name="T910"><text:s/>straipsnio trečiąją dalį, 209</text:span><text:span text:style-name="T911">1</text:span><text:span text:style-name="T912"><text:s/>straipsnio antrąją dalį, 209</text:span><text:span text:style-name="T913">3</text:span><text:span text:style-name="T914"><text:s/>ir 210 straipsnius;</text:span></text:p>
      <text:p text:style-name="P915"><text:span text:style-name="T916">17.10.2</text:span><text:span text:style-name="T917">. Lietuvos Respublikos administracinių teisės pažeidimų kodekso straipsniai, straipsnių indeksai ir dalys, jei žymė apie administracinių teisės pažeidimų buvimą yra „taip“;</text:span></text:p>
      <text:p text:style-name="P918"><text:span text:style-name="T919">17.10.3</text:span><text:span text:style-name="T920">. už pažeidimus paskirtų sankcijų duomenys;</text:span></text:p>
      <text:p text:style-name="P921"><text:span text:style-name="T922">17.11</text:span><text:span text:style-name="T923">. iš IS „Keltra“ gaunami vežėjų licencijų ir licencijos kopijų bei trečiųjų šalių vairuotojų liudijimų duomenys:</text:span></text:p>
      <text:p text:style-name="P924"><text:span text:style-name="T925">17.11.1</text:span><text:span text:style-name="T926">. licencijos duomenys – vežėjo kodas ir pavadinimas, licencijos rūšies kodas ir pavadinimas, licencijos numeris, „galiojimo nuo“ ir „galiojimo iki“ datos, perregistravimo ir kito perregistravimo datos, registracijos numeris ir išdavimo vieta, išdavimo data, dokumentą parengusio pareigūno pareigos, vardas ir pavardė, pastabos tekstas;</text:span></text:p>
      <text:p text:style-name="P927"><text:span text:style-name="T928">17.11.2</text:span><text:span text:style-name="T929">. licencijos galiojimo būklė (galioja, panaikinta, sustabdyta, neteko galios, pamesta arba pavogta, anuliuota, grąžinta, galiojimo būklės pasikeitimo datos);</text:span></text:p>
      <text:p text:style-name="P930"><text:span text:style-name="T931">17.11.3</text:span><text:span text:style-name="T932">. licencijos kopijos duomenys – licencijos, kuriai priklauso licencijos kopija, rūšies kodas, pavadinimas ir numeris, licencijos kopijos numeris, licencijos kopijos „galiojimo nuo“ ir „galiojimo iki“ datos, KTP valstybinis numeris, modelis ir markė, licencijos kopijos išdavimo data ir vieta, dokumentą pasirašiusio pareigūno pareigos, vardas ir pavardė, pastabos tekstas;</text:span></text:p>
      <text:p text:style-name="P933"><text:span text:style-name="T934">17.11.4</text:span><text:span text:style-name="T935">. KTP licencijų licencijos kopijos galiojimo būklė (galioja, panaikinta, sustabdyta, neteko galios, pamesta arba pavogta, anuliuota, grąžinta, galiojimo būklės pasikeitimo datos);</text:span></text:p>
      <text:p text:style-name="P936"><text:span text:style-name="T937">17.11.5</text:span><text:span text:style-name="T938">. transporto vadybininko duomenys – transporto vadybininko asmens kodas, vardas ir pavardė, gimimo data ir gimimo vieta (šalies, kurioje gimė, kodas). Transporto vadybininko asmens kodas naudojamas vidinei asmens duomenų paieškai sistemoje. Kiti duomenys naudojami keičiantis transporto vadybininko kompetencijos duomenimis ERRU sistema, siekiant nustatyti jo tinkamumą vadovauti veiklai;</text:span></text:p>
      <text:p text:style-name="P939"><text:span text:style-name="T940">17.11.6</text:span><text:span text:style-name="T941">. transporto vadybininko kompetencijos duomenys – profesinės kompetencijos pažymėjimo rūšies kodas ir pavadinimas, profesinės kompetencijos pažymėjimo numeris, išdavimo ir „galiojimo iki“ datos;</text:span></text:p>
      <text:p text:style-name="P942"><text:span text:style-name="T943">17.11.7</text:span><text:span text:style-name="T944">. transporto vadybininko veiklos duomenys – veiklos pradžios ir pabaigos datos; dokumento, kuriuo paskirtas vadovauti veiklai, pavadinimas, data ir numeris; telefono numeris, fakso numeris, elektroninio pašto adresas, vežėjo interneto svetainės adresas;</text:span></text:p>
      <text:p text:style-name="P945"><text:span text:style-name="T946">17.11.8</text:span><text:span text:style-name="T947">. trečiųjų šalių vairuotojų liudijimų duomenys – vairuotojo vardas ir pavardė, gimimo data ir gimimo vieta (šalies, kurioje gimė, kodas), liudijimo numeris, išdavimo data, „galiojimo iki“ data;</text:span></text:p>
      <text:p text:style-name="P948"><text:span text:style-name="T949">17.12</text:span><text:span text:style-name="T950">. iš VAIISIS gaunami paslaugos gavėjo tapatybę nustatantys duomenys nurodyti šių Nuostatų 17.4.1 ir 17.4.2 punktuose;</text:span></text:p>
      <text:p text:style-name="P951"><text:span text:style-name="T952">17.13</text:span><text:span text:style-name="T953">. iš Valstybės sienos apsaugos tarnybos prie Lietuvos Respublikos vidaus reikalų ministerijos neautomatiškai gaunami duomenys:</text:span></text:p>
      <text:p text:style-name="P954"><text:span text:style-name="T955">17.13.1</text:span><text:span text:style-name="T956">. požymis, ar fizinis asmuo padarė pažeidimus pagal Lietuvos Respublikos administracinių teisės pažeidimų kodekso 136</text:span><text:span text:style-name="T957">2</text:span><text:span text:style-name="T958"><text:s/>straipsnio antrąją ir ketvirtąją dalis, 142</text:span><text:span text:style-name="T959">4</text:span><text:span text:style-name="T960"><text:s/></text:span><text:soft-page-break/><text:span text:style-name="T961">straipsnio pirmąją dalį, 210 straipsnio trečiąją dalį;</text:span></text:p>
      <text:p text:style-name="P962"><text:span text:style-name="T963">17.13.2</text:span><text:span text:style-name="T964">. Lietuvos Respublikos administracinių teisės pažeidimų kodekso straipsniai, straipsnių indeksai ir dalys, jei žymė apie administracinių teisės pažeidimų buvimą yra „taip“;</text:span></text:p>
      <text:p text:style-name="P965"><text:span text:style-name="T966">17.13.3</text:span><text:span text:style-name="T967">. už pažeidimus paskirtų sankcijų duomenys;</text:span></text:p>
      <text:p text:style-name="P968"><text:span text:style-name="T969">17.14</text:span><text:span text:style-name="T970">. iš Lietuvos Respublikos valstybinės maisto ir veterinarijos tarnybos neautomatiškai gaunami duomenys:</text:span></text:p>
      <text:p text:style-name="P971"><text:span text:style-name="T972">17.14.1</text:span><text:span text:style-name="T973">. požymis, ar fizinis asmuo padarė pažeidimus pagal Lietuvos Respublikos administracinių teisės pažeidimų kodekso 42 straipsnį;</text:span></text:p>
      <text:p text:style-name="P974"><text:span text:style-name="T975">17.14.2</text:span><text:span text:style-name="T976">. Lietuvos Respublikos administracinių teisės pažeidimų kodekso straipsniai, straipsnių indeksai ir dalys, jei žymė apie administracinių teisės pažeidimų buvimą yra „taip“;</text:span></text:p>
      <text:p text:style-name="P977"><text:span text:style-name="T978">17.14.3</text:span><text:span text:style-name="T979">. už pažeidimus paskirtų sankcijų duomenys.</text:span></text:p>
      <text:p text:style-name="P980"><text:span text:style-name="T981">17.15</text:span><text:span text:style-name="T982">. Europos Sąjungos šalių atsakingų institucijų (ERRU) teikiami duomenys:</text:span></text:p>
      <text:p text:style-name="P983"><text:span text:style-name="T984">17.15.1</text:span><text:span text:style-name="T985">. paklausimų, pranešimų, atsakymų į paklausimus, atsakymų į pranešimus ir patvirtinimus identifikavimo duomenys:</text:span></text:p>
      <text:p text:style-name="P986"><text:span text:style-name="T987">17.15.1.1</text:span><text:span text:style-name="T988">. siunčiančios šalies kodas, siunčiančios šalies kompetentingos institucijos pavadinimas; siuntimą identifikuojantys elementai – numeris, data ir laikas;</text:span></text:p>
      <text:p text:style-name="P989"><text:span text:style-name="T990">17.15.1.2</text:span><text:span text:style-name="T991">. gaunančios šalies kodas, gaunančios šalies kompetentingos institucijos pavadinimas; gavimą identifikuojantys elementai – numeris, data ir laikas;</text:span></text:p>
      <text:p text:style-name="P992"><text:span text:style-name="T993">17.15.1.3</text:span><text:span text:style-name="T994">. paieškos pagal paklausimą būsena (rasta, nerasta);</text:span></text:p>
      <text:p text:style-name="P995"><text:span text:style-name="T996">17.15.2</text:span><text:span text:style-name="T997">. paklausimo dėl transporto vadybininko nepriekaištingos reputacijos duomenys:</text:span></text:p>
      <text:p text:style-name="P998"><text:span text:style-name="T999">17.15.2.1</text:span><text:span text:style-name="T1000">. transporto vadybininko duomenys – vardas, pavardė, gimimo data, gimimo vieta (šalies, kurioje gimė, kodas);</text:span></text:p>
      <text:p text:style-name="P1001"><text:span text:style-name="T1002">17.15.2.2</text:span><text:span text:style-name="T1003">. transporto vadybininko profesinės kompetencijos duomenys – profesinės kompetencijos pažymėjimo numeris, išdavimo data, profesinės kompetencijos pažymėjimą išdavusios šalies kodas;</text:span></text:p>
      <text:p text:style-name="P1004"><text:span text:style-name="T1005">17.15.3</text:span><text:span text:style-name="T1006">. atsakymo į paklausimą dėl transporto vadybininko nepriekaištingos reputacijos duomenys:</text:span></text:p>
      <text:p text:style-name="P1007"><text:span text:style-name="T1008">17.15.3.1</text:span><text:span text:style-name="T1009">. transporto vadybininko duomenys – vardas, pavardė, gimimo data, gimimo vieta (šalies, kurioje gimė, kodas);</text:span></text:p>
      <text:p text:style-name="P1010"><text:span text:style-name="T1011">17.15.3.2</text:span><text:span text:style-name="T1012">. profesinės kompetencijos pažymėjimo numeris, data, šalies, išdavusios profesinės kompetencijos pažymėjimą, kodas;</text:span></text:p>
      <text:p text:style-name="P1013"><text:span text:style-name="T1014">17.15.3.3</text:span><text:span text:style-name="T1015">. vežėjų, kurių veiklai vadovauja, skaičius, KTP, kurių veiklą tvarko, skaičius;</text:span></text:p>
      <text:p text:style-name="P1016"><text:span text:style-name="T1017">17.15.3.4</text:span><text:span text:style-name="T1018">. reputacijos tinkamumas (tinkamas, netinkamas);</text:span></text:p>
      <text:p text:style-name="P1019"><text:span text:style-name="T1020">17.15.3.5</text:span><text:span text:style-name="T1021">. data iki kada transporto vadybininkas laikomas netinkamos reputacijos ir netinkamu vadovauti;</text:span></text:p>
      <text:p text:style-name="P1022"><text:span text:style-name="T1023">17.15.3.6</text:span><text:span text:style-name="T1024">. taikoma reabilitavimo priemonė (įrašas: „pakartoti mokymą“; „papildomas mokymas“; „pakartotinis licencijos išdavimas“; „papildomos sąlygos licencijoje“; „kita“);</text:span></text:p>
      <text:p text:style-name="P1025"><text:span text:style-name="T1026">17.15.4</text:span><text:span text:style-name="T1027">. pranešimo apie vežėjui nustatytą sunkų pažeidimą duomenys:</text:span></text:p>
      <text:p text:style-name="P1028"><text:span text:style-name="T1029">17.15.4.1</text:span><text:span text:style-name="T1030">. vežėjo pavadinimas, licencijos kopijos numeris, KTP valstybinis numeris;</text:span></text:p>
      <text:p text:style-name="P1031"><text:span text:style-name="T1032">17.15.4.2</text:span><text:span text:style-name="T1033">. pažeidimo duomenys – sunkumo kategorijos kodas, tipo kodas, kontrolės, kurios metu nustatytas pažeidimas, data, pažeidimo data;</text:span></text:p>
      <text:p text:style-name="P1034"><text:span text:style-name="T1035">17.15.4.3</text:span><text:span text:style-name="T1036">. paskirtos ir įvykdytos sankcijos duomenys – galutinio sprendimo data, paskirtos sankcijos tipas (įspėjimas, laikinas vietinių vežimų draudimas, bauda, uždraudimas, judėjimo uždraudimas, kita), data, nuo kurios paskirta sankcija, data, iki kurios paskirta sankcija, įvykdyta sankcija (taip, ne, nežinoma);</text:span></text:p>
      <text:p text:style-name="P1037"><text:span text:style-name="T1038">17.15.4.4</text:span><text:span text:style-name="T1039">. reikalaujamos sankcijos tipas (įspėjimas, kelių ar visų licencijų kopijų sustabdymas, kelių ar visų kelių licencijų kopijų panaikinimas, licencijos sustabdymas, licencijos panaikinimas, trečiųjų šalių vairuotojų liudijimų išdavimo sustabdymas, trečiųjų šalių vairuotojų liudijimų panaikinimas, trečiųjų šalių vairuotojo liudijimo išdavimas, taikant papildomas sąlygas, kita);</text:span></text:p>
      <text:p text:style-name="P1040"><text:span text:style-name="T1041">17.15.4.5</text:span><text:span text:style-name="T1042">. reikalaujamos sankcijos laikotarpis kalendorinėmis dienomis;</text:span></text:p>
      <text:p text:style-name="P1043"><text:span text:style-name="T1044">17.15.5</text:span><text:span text:style-name="T1045">. atsakymo į pranešimą apie vežėjui nustatytą sunkų pažeidimą duomenys:</text:span></text:p>
      <text:p text:style-name="P1046"><text:span text:style-name="T1047">17.15.5.1</text:span><text:span text:style-name="T1048">. pažeidimo duomenys – vežėjo, kuriam nustatytas pažeidimas, pavadinimas, institucijos, paskyrusios sankciją, pavadinimas;</text:span></text:p>
      <text:p text:style-name="P1049"><text:span text:style-name="T1050">17.15.5.2</text:span><text:span text:style-name="T1051">. paskirtos sankcijos tipas (įspėjimas, kelių ar visų licencijų kopijų sustabdymas, kelių ar visų licencijų kopijų panaikinimas, licencijos sustabdymas, licencijos panaikinimas, trečiųjų šalių vairuotojų liudijimų išdavimo sustabdymas, trečiųjų šalių vairuotojų liudijimų panaikinimas, trečiųjų šalių vairuotojo liudijimo išdavimas, taikant papildomas sąlygas, kita);</text:span></text:p>
      <text:p text:style-name="P1052"><text:span text:style-name="T1053">17.15.5.3</text:span><text:span text:style-name="T1054">. sankcijos paskyrimo data, paskirtos sankcijos galiojimo pabaigos data, sankcijos nepaskyrimo priežastis;</text:span></text:p>
      <text:p text:style-name="P1055"><text:span text:style-name="T1056">17.16</text:span><text:span text:style-name="T1057">. Lietuvos techninės apžiūros įmonių asociacija „Transeksta“ (Kelių transporto priemonių techninės apžiūros informacinė sistema) gaunami duomenys:</text:span></text:p>
      <text:p text:style-name="P1058"><text:span text:style-name="T1059">17.16.1</text:span><text:span text:style-name="T1060">. paskutinės praeitos KTP techninės apžiūros atlikimo data ir KTP techninės apžiūros galiojimo pabaigos data;</text:span></text:p>
      <text:p text:style-name="P1061"><text:span text:style-name="T1062">17.16.2</text:span><text:span text:style-name="T1063">. su privalomosios KTP techninės apžiūros atlikimu susijusios paslaugos įvykdymo data ir išvada;</text:span></text:p>
      <text:p text:style-name="P1064"><text:span text:style-name="T1065">17.16.3</text:span><text:span text:style-name="T1066">. KTP privalomosios techninės apžiūros metu ar atliekant kitas su privalomąja KTP technine apžiūra susijusias paslaugas išduodamo dokumento tipas ir numeris;</text:span></text:p>
      <text:p text:style-name="P1067"><text:span text:style-name="T1068">17.16.4</text:span><text:span text:style-name="T1069">. KTP privalomosios techninės apžiūros rezultatų kortelėje (ataskaitoje) pažymėtų apžiūros objektų duomenys (pažymėtų apžiūros objektų duomenys konkretizuojami informacinės sistemos specifikavimo metu);</text:span></text:p>
      <text:p text:style-name="P1070"><text:span text:style-name="T1071">17.16.5</text:span><text:span text:style-name="T1072">. specialūs techninės apžiūros įmonės ir šios įmonės techninės apžiūros stoties kodai, identifikuojantys KTP techninę apžiūrą atlikusius ūkio subjektus KTP techninės apžiūros sistemoje;</text:span></text:p>
      <text:p text:style-name="P1073"><text:span text:style-name="T1074">17.16.6</text:span><text:span text:style-name="T1075">. privalomąją KTP techninę apžiūrą atlikusio kontrolieriaus spaudo numeris, vardas ir pavardė;</text:span></text:p>
      <text:p text:style-name="P1076"><text:span text:style-name="T1077">18</text:span><text:span text:style-name="T1078">. Duomenų apdorojimo procesų rezultatai – IS „Vektra“ komponentais sukurti duomenys:</text:span></text:p>
      <text:p text:style-name="P1079"><text:span text:style-name="T1080">18.1</text:span><text:span text:style-name="T1081">. savivaldybių licencijuojamų vežėjų licencijų ir licencijos kopijų duomenys – veiksmo su licencija ir (ar) licencijos kopija pavadinimas (išduodama pirmą kartą, pratęsiamas galiojimas, keičiama, išduodamas dublikatas);</text:span></text:p>
      <text:p text:style-name="P1082"><text:span text:style-name="T1083">18.2</text:span><text:span text:style-name="T1084">. savivaldybių licencijuojamų vežėjų licencijos ir (ar) licencijos kopijos galiojimo panaikinimo arba sustabdymo priežastis (nėra faktinės ir nuolatinės buveinės; netinkamas finansinio pajėgumo dydis, transporto vadybininkas neturi reikalaujamos profesinės kompetencijos; transporto vadybininkas neturi geros reputacijos, kita);</text:span></text:p>
      <text:p text:style-name="P1085"><text:span text:style-name="T1086">18.3</text:span><text:span text:style-name="T1087">. transporto vadybininko kompetencijos duomenys:</text:span></text:p>
      <text:p text:style-name="P1088"><text:span text:style-name="T1089">18.3.1</text:span><text:span text:style-name="T1090">. transporto vadybininko kompetencijos turėjimo požymis (turi, neturi);</text:span></text:p>
      <text:p text:style-name="P1091"><text:span text:style-name="T1092">18.3.2</text:span><text:span text:style-name="T1093">. data, iki kada transporto vadybininkas neturi kompetencijos, jei kompetencijos turėjimo požymis „neturi“;</text:span></text:p>
      <text:p text:style-name="P1094"><text:span text:style-name="T1095">18.3.3</text:span><text:span text:style-name="T1096">. vežėjų, kurių veiklai vadovauja tas pats transporto vadybininkas, skaičius; KTP, kurių veiklą tvarko tas pats transporto vadybininkas, skaičius;</text:span></text:p>
      <text:p text:style-name="P1097"><text:span text:style-name="T1098">18.4</text:span><text:span text:style-name="T1099">. transporto vadybininko reputacijos tinkamumo duomenys:</text:span></text:p>
      <text:p text:style-name="P1100"><text:span text:style-name="T1101">18.4.1</text:span><text:span text:style-name="T1102">. reputacijos tinkamumo požymis (tinkama, netinkama);</text:span></text:p>
      <text:p text:style-name="P1103"><text:span text:style-name="T1104">18.4.2</text:span><text:span text:style-name="T1105">. reputacijos netinkamumo priežastis, jei tinkamumo požymis „netinkama“;</text:span></text:p>
      <text:p text:style-name="P1106"><text:span text:style-name="T1107">18.4.3</text:span><text:span text:style-name="T1108">. data, iki kada transporto vadybininkas laikomas netinkamos reputacijos, jei reputacijos tinkamumo požymis „netinkama“;</text:span></text:p>
      <text:p text:style-name="P1109"><text:span text:style-name="T1110">18.4.4</text:span><text:span text:style-name="T1111">. transporto vadybininko pripažinimo netinkamu vadovauti vežimo kelių transportu veiklai duomenys:</text:span></text:p>
      <text:p text:style-name="P1112"><text:span text:style-name="T1113">18.4.4.1</text:span><text:span text:style-name="T1114">. priežastis, dėl ko buvo pripažintas netinkamu vadovauti (pažeidė nacionalines taisykles, pažeidė Bendrijos taisykles);</text:span></text:p>
      <text:p text:style-name="P1115"><text:span text:style-name="T1116">18.4.4.2</text:span><text:span text:style-name="T1117">. taikoma reabilitavimo priemonė (pakartoti mokymą, papildomas mokymas, kitos priemonės);</text:span></text:p>
      <text:p text:style-name="P1118"><text:span text:style-name="T1119">18.4.4.3</text:span><text:span text:style-name="T1120">. pripažinimo netinkamu vadovauti „data nuo“ ir „data iki“;</text:span></text:p>
      <text:p text:style-name="P1121"><text:span text:style-name="T1122">18.5</text:span><text:span text:style-name="T1123">. ūkio subjektų valstybinės priežiūros duomenys:</text:span></text:p>
      <text:p text:style-name="P1124"><text:span text:style-name="T1125">18.5.1</text:span><text:span text:style-name="T1126">. kontrolės data ir laikas, kontrolę atlikusio pareigūno vardas, pavardė, pareigos;</text:span></text:p>
      <text:p text:style-name="P1127"><text:span text:style-name="T1128">18.5.2</text:span><text:span text:style-name="T1129">. kontroliuojamo objekto tikrinimo žymė (tikrintas, netikrintas, nepateikti duomenys, duomenys yra nesuprantami ir pan.), kontroliuojamo objekto atitikties teisės aktų reikalavimams žymė (atitinka, neatitinka);</text:span></text:p>
      <text:p text:style-name="P1130"><text:span text:style-name="T1131">18.5.3</text:span><text:span text:style-name="T1132">. kontrolės rezultato žymė (tikrinta, netikrinta, yra pažeidimų, nėra pažeidimų, KTP dokumentai paimti ir pan.) ir kontrolės rezultato nustatymo data;</text:span></text:p>
      <text:p text:style-name="P1133"><text:span text:style-name="T1134">18.5.4</text:span><text:span text:style-name="T1135">. kontrolės nutraukimo, jei kontrolė nutraukiama, duomenys – data, laikas (val., min.) ir kontrolės nutraukimo priežastis;</text:span></text:p>
      <text:p text:style-name="P1136"><text:span text:style-name="T1137">18.5.5</text:span><text:span text:style-name="T1138">. KTP ar KTP junginio svėrimo rezultatas (be pažeidimo, viršyta leidžiama bendroji masė, viršyta leidžiama masė ašiai ar ašių grupei);</text:span></text:p>
      <text:p text:style-name="P1139"><text:span text:style-name="T1140">18.5.6</text:span><text:span text:style-name="T1141">. KTP ar KTP junginio matmenų matavimo rezultatas (be pažeidimo, viršytas leidžiamas KTP ilgis, plotis, aukštis);</text:span></text:p>
      <text:p text:style-name="P1142"><text:span text:style-name="T1143">18.5.7</text:span><text:span text:style-name="T1144">. KTP svėrimo ir (ar) matavimo protokolo surašymo data ir numeris;</text:span></text:p>
      <text:p text:style-name="P1145"><text:span text:style-name="T1146">18.5.8</text:span><text:span text:style-name="T1147">. pažeidimo, jei toks kontrolės metu nustatytas, duomenys:</text:span></text:p>
      <text:p text:style-name="P1148"><text:span text:style-name="T1149">18.5.8.1</text:span><text:span text:style-name="T1150">. Tarybos reglamento straipsnis ir jo dalis; Administracinių teisės pažeidimų kodekso straipsnis, straipsnio indeksas ir jo dalis; pažeidimo pavadinimas, pažeidimo sunkumo kategorija (sunkiausias, sunkus) ir tipas (šiurkštus);</text:span></text:p>
      <text:p text:style-name="P1151"><text:span text:style-name="T1152">18.5.8.2</text:span><text:span text:style-name="T1153">. kontrolės metu surašyto administracinio teisės pažeidimo protokolo numeris ir surašymo data;</text:span></text:p>
      <text:p text:style-name="P1154"><text:span text:style-name="T1155">18.5.8.3</text:span><text:span text:style-name="T1156">. kvietimo pažeidėjui atvykti į bylos nagrinėjimą surašymo data ir kvietime nurodyta pažeidėjo atvykimo į bylos nagrinėjimą data;</text:span></text:p>
      <text:p text:style-name="P1157"><text:span text:style-name="T1158">18.5.8.4</text:span><text:span text:style-name="T1159">. baudos paskyrimo data ir bendras paskirtos baudos dydis;</text:span></text:p>
      <text:p text:style-name="P1160"><text:span text:style-name="T1161">18.5.9</text:span><text:span text:style-name="T1162">. administracinių teisės pažeidimų bylos duomenys:</text:span></text:p>
      <text:p text:style-name="P1163"><text:span text:style-name="T1164">18.5.9.1</text:span><text:span text:style-name="T1165">. bylos numeris ir data;</text:span></text:p>
      <text:p text:style-name="P1166"><text:span text:style-name="T1167">18.5.9.2</text:span><text:span text:style-name="T1168">. bylos nagrinėjimo nutraukimo ir (arba) išnagrinėjimo data;</text:span></text:p>
      <text:p text:style-name="P1169"><text:span text:style-name="T1170">18.5.9.3</text:span><text:span text:style-name="T1171">. bylą nagrinėjusio Inspekcijos darbuotojo vardas, pavardė ir pareigos;</text:span></text:p>
      <text:p text:style-name="P1172"><text:span text:style-name="T1173">18.5.9.4</text:span><text:span text:style-name="T1174">. pažeidimo perkvalifikavimo žymė (perkvalifikuotas), perkvalifikavimo data ir perkvalifikuotos baudos dydis; pažeidimo būsena (pašalintas, nepašalintas);</text:span></text:p>
      <text:p text:style-name="P1175"><text:span text:style-name="T1176">18.5.9.5</text:span><text:span text:style-name="T1177">. reikalaujamos sankcijos tipas ir jos „galiojimo nuo“ ir „galiojimo iki“ datos;</text:span></text:p>
      <text:p text:style-name="P1178"><text:span text:style-name="T1179">18.5.9.6</text:span><text:span text:style-name="T1180">. galutinio sprendimo dėl sankcijos data, paskirtos sankcijos tipas (įspėjimas, vežimų draudimas, bauda, KTP judėjimo uždraudimas, kita) ir laikotarpis kalendorinėmis dienomis, sankcijos „galiojimo nuo“ ir „galiojimo iki“ datos, sankcijos įvykdymo požymis (taip, ne, nežinoma);</text:span></text:p>
      <text:p text:style-name="P1181"><text:span text:style-name="T1182">18.5.9.7</text:span><text:span text:style-name="T1183">. sankcijos nepaskyrimo priežastis;</text:span></text:p>
      <text:p text:style-name="P1184"><text:span text:style-name="T1185">18.5.9.8</text:span><text:span text:style-name="T1186">. bylos perdavimo antstolių kontorai data;</text:span></text:p>
      <text:p text:style-name="P1187"><text:span text:style-name="T1188">18.5.10</text:span><text:span text:style-name="T1189">. Inspekcijos ūkio subjektui teikiamų elektroninių dokumentų duomenys – pavadinimas, paskirtis, dokumento failas, data;</text:span></text:p>
      <text:p text:style-name="P1190"><text:span text:style-name="T1191">18.6</text:span><text:span text:style-name="T1192">. ūkio subjektų veiklos rizikos valdymo duomenys:</text:span></text:p>
      <text:p text:style-name="P1193"><text:span text:style-name="T1194">18.6.1</text:span><text:span text:style-name="T1195">. rizikos grupės ir jų hierarchinė struktūra su įvertintu esamu rizikos lygiu;</text:span></text:p>
      <text:p text:style-name="P1196"><text:span text:style-name="T1197">18.6.2</text:span><text:span text:style-name="T1198">. stebimi rizikos rodikliai;</text:span></text:p>
      <text:p text:style-name="P1199"><text:span text:style-name="T1200">18.6.3</text:span><text:span text:style-name="T1201">. rizikos vertinimo kriterijai;</text:span></text:p>
      <text:p text:style-name="P1202"><text:span text:style-name="T1203">18.6.4</text:span><text:span text:style-name="T1204">. rizikos vertinimo skalės;</text:span></text:p>
      <text:p text:style-name="P1205"><text:span text:style-name="T1206">18.6.5</text:span><text:span text:style-name="T1207">. ribinės rizikos rodiklių reikšmės;</text:span></text:p>
      <text:p text:style-name="P1208"><text:span text:style-name="T1209">18.7</text:span><text:span text:style-name="T1210">. IS „Vektra“ naudotojų veiksmų duomenys – veiksmo data, laikas, tipas (duomenų įrašymas, koregavimas, trynimas, naikinimas) ir veiksmo sėkmės žymė (sėkmingas, nesėkmingas);</text:span></text:p>
      <text:p text:style-name="P1211"><text:span text:style-name="T1212">18.8</text:span><text:span text:style-name="T1213">. IS „Vektra“ veiksmų, IS „Vektra“ veikimo sutrikimų ir kiti techniniai duomenys (angl.<text:s/></text:span><text:span text:style-name="T1214">operational logs</text:span><text:span text:style-name="T1215">);</text:span></text:p>
      <text:p text:style-name="P1216"><text:span text:style-name="T1217">18.9</text:span><text:span text:style-name="T1218">. duomenų mainų su duomenų gavėjais ir teikėjais faktą patvirtinantys duomenys – duomenų mainų tipas, data ir laikas, duomenų mainų požymis (pavyko, nepavyko).</text:span></text:p>
      <text:p text:style-name="P1219"><text:span text:style-name="T1220">19</text:span><text:span text:style-name="T1221">. Duomenų gavėjams teikiami duomenys:</text:span></text:p>
      <text:p text:style-name="P1222"><text:span text:style-name="T1223">19.1</text:span><text:span text:style-name="T1224">. IS „Keltra“ teikiami su vežėjų licencijavimu susiję duomenys:</text:span></text:p>
      <text:p text:style-name="P1225"><text:span text:style-name="T1226">19.1.1</text:span><text:span text:style-name="T1227">. savivaldybių licencijuotų vežėjų licencijų ir licencijos kopijų duomenys, nurodyti šių Nuostatų 16.2 ir 16.5.2 punktuose;</text:span></text:p>
      <text:p text:style-name="P1228"><text:span text:style-name="T1229">19.1.2</text:span><text:span text:style-name="T1230">. transporto vadybininkų socialinio draudimo duomenys, nurodyti šių Nuostatų 16.3.2 punkte;</text:span></text:p>
      <text:p text:style-name="P1231"><text:span text:style-name="T1232">19.1.3</text:span><text:span text:style-name="T1233">. transporto vadybininkų reputacijos duomenys, nurodyti šių Nuostatų 16.3.4 ir 18.4 punktuose;</text:span></text:p>
      <text:p text:style-name="P1234"><text:span text:style-name="T1235">19.2</text:span><text:span text:style-name="T1236">. VAIISIS perduodamas IS „Vektra“ interneto adresas (angl. URL), į kurį nukreipiamas identifikuotas elektroninių paslaugų gavėjas ir į kurį VAIISIS nusiunčia elektroninių paslaugų gavėjo identifikavimo duomenų paketą;</text:span></text:p>
      <text:p text:style-name="P1237"><text:span text:style-name="T1238">19.3</text:span><text:span text:style-name="T1239">. ERRU teikiami duomenys, atitinkantys šių Nuostatų 17.5 punkte išvardytus duomenis;</text:span></text:p>
      <text:p text:style-name="P1240"><text:span text:style-name="T1241">19.4</text:span><text:span text:style-name="T1242">. elektroninių paslaugų gavėjams – licencijų ir licencijos kopijų galiojimo būklės duomenys, pažeidimų ir pritaikytų sankcijų įvykdymo, siūlomų prevencinių priemonių duomenys, elektroninės paslaugos vykdymo būklės duomenys.</text:span></text:p>
      <text:p text:style-name="P1243"/>
      <text:p text:style-name="P1244"><text:span text:style-name="T1245">IV</text:span><text:span text:style-name="T1246">.<text:s/></text:span><text:span text:style-name="T1247">IS „VEKTRA“ FUNKCINĖ STRUKTŪRA</text:span></text:p>
      <text:p text:style-name="P1248"/>
      <text:p text:style-name="P1249"><text:span text:style-name="T1250">20</text:span><text:span text:style-name="T1251">. IS „Vektra“ funkcinę struktūrą sudaro šie komponentai:</text:span></text:p>
      <text:p text:style-name="P1252"><text:span text:style-name="T1253">20.1</text:span><text:span text:style-name="T1254">. komponentas „IS „Vektra“ valdymas“, skirtas:</text:span></text:p>
      <text:p text:style-name="P1255"><text:span text:style-name="T1256">20.1.1</text:span><text:span text:style-name="T1257">. registruoti IS „Vektra“ naudotojus, jiems suteikti, panaikinti, sustabdyti ar kitaip tvarkyti veiksmų IS „Vektra“ teises;</text:span></text:p>
      <text:p text:style-name="P1258"><text:span text:style-name="T1259">20.1.2</text:span><text:span text:style-name="T1260">. vykdyti IS „Vektra“ veiksmų registraciją audito žurnaluose ir IS „Vektra“ naudotojų veiksmų registraciją;</text:span></text:p>
      <text:p text:style-name="P1261"><text:span text:style-name="T1262">20.1.3</text:span><text:span text:style-name="T1263">. tvarkyti klasifikatorius ir jų įrašus, tvarkyti parametrų reikšmes;</text:span></text:p>
      <text:p text:style-name="P1264"><text:span text:style-name="T1265">20.1.4</text:span><text:span text:style-name="T1266">. atlikti valiutos konvertavimo funkcijas;</text:span></text:p>
      <text:p text:style-name="P1267"><text:span text:style-name="T1268">20.1.5</text:span><text:span text:style-name="T1269">. pasibaigus fizinio asmens duomenų tvarkymo terminui, juos sunaikinti;</text:span></text:p>
      <text:p text:style-name="P1270"><text:span text:style-name="T1271">20.1.6</text:span><text:span text:style-name="T1272">. vykdyti duomenų perkėlimą į duomenų archyvą ir pasibaigus jų laikymo terminui juos sunaikinti;</text:span></text:p>
      <text:p text:style-name="P1273"><text:span text:style-name="T1274">20.1.7</text:span><text:span text:style-name="T1275">. rengti IS „Vektra“ naudotojų ir IS „Vektra“ veiksmų bei kitas ataskaitas, formuoti duomenų išrankas;</text:span></text:p>
      <text:p text:style-name="P1276"><text:span text:style-name="T1277">20.2</text:span><text:span text:style-name="T1278">. komponentas „Elektroninės paslaugos“, skirtas:</text:span></text:p>
      <text:p text:style-name="P1279"><text:span text:style-name="T1280">20.2.1</text:span><text:span text:style-name="T1281">. nustatyti elektroninių paslaugų gavėjų tapatybę VAIISIS priemonėmis;</text:span></text:p>
      <text:p text:style-name="P1282"><text:span text:style-name="T1283">20.2.2</text:span><text:span text:style-name="T1284">. elektroninių paslaugų gavėjams pasirinkti elektroninę paslaugą ir suvesti reikiamus duomenis;</text:span></text:p>
      <text:p text:style-name="P1285"><text:span text:style-name="T1286">20.2.3</text:span><text:span text:style-name="T1287">. elektroninių paslaugų gavėją informuoti apie paslaugos vykdymo būklę ir paslaugos teikimo rezultatą;</text:span></text:p>
      <text:p text:style-name="P1288"><text:span text:style-name="T1289">20.2.4</text:span><text:span text:style-name="T1290">. elektroninių paslaugų gavėjui kreiptis į duomenų teikėjus ir gauti reikiamus duomenis;</text:span></text:p>
      <text:p text:style-name="P1291"><text:span text:style-name="T1292">20.2.5</text:span><text:span text:style-name="T1293">. ūkio subjektui perduoti su jo veiklos valstybine priežiūra susijusią informaciją;</text:span></text:p>
      <text:p text:style-name="P1294"><text:span text:style-name="T1295">20.2.6</text:span><text:span text:style-name="T1296">. ūkio subjektui perduoti informaciją apie jam nustatytus pažeidimus ir pritaikytas sankcijas;</text:span></text:p>
      <text:p text:style-name="P1297"><text:span text:style-name="T1298">20.2.7</text:span><text:span text:style-name="T1299">. iš ūkio subjekto prisiimti informaciją, susijusią su kontrolės vykdymu;</text:span></text:p>
      <text:p text:style-name="P1300"><text:span text:style-name="T1301">20.2.8</text:span><text:span text:style-name="T1302">. iš ūkio subjekto prisiimti informaciją apie sankcijų vykdymą ir priimtas prevencijos priemones;</text:span></text:p>
      <text:p text:style-name="P1303"><text:span text:style-name="T1304">20.2.9</text:span><text:span text:style-name="T1305">. vykyti elektroninių paslaugų apskaitą;</text:span></text:p>
      <text:p text:style-name="P1306"><text:span text:style-name="T1307">20.2.10</text:span><text:span text:style-name="T1308">. teikti duomenis IS „Vektra“ kitiems komponentams;</text:span></text:p>
      <text:p text:style-name="P1309"><text:span text:style-name="T1310">20.2.11</text:span><text:span text:style-name="T1311">. gauti duomenis iš IS „Vektra“ kitų komponentų;</text:span></text:p>
      <text:p text:style-name="P1312"><text:span text:style-name="T1313">20.3</text:span><text:span text:style-name="T1314">. komponentas „Vežėjai“, skirtas vežėjų licencijų ir licencijos kopijų, transporto vadybininkų kompetencijos ir reputacijos duomenis tvarkyti ir savivaldybių licencijavimo veiklos procesams atlikti:</text:span></text:p>
      <text:p text:style-name="P1315"><text:span text:style-name="T1316">20.3.1</text:span><text:span text:style-name="T1317">. tvarkyti savivaldybių išduotų vežėjų licencijų ir licencijos kopijų duomenis;</text:span></text:p>
      <text:p text:style-name="P1318"><text:span text:style-name="T1319">20.3.2</text:span><text:span text:style-name="T1320">. nustatyti savivaldybių išduotų vežėjų licencijų ir (ar) licencijos kopijų galiojimo<text:s/></text:span><text:soft-page-break/><text:span text:style-name="T1321">būklę ir būklės pasikeitimo priežastį;</text:span></text:p>
      <text:p text:style-name="P1322"><text:span text:style-name="T1323">20.3.3</text:span><text:span text:style-name="T1324">. tvarkyti savivaldybių licencijuotų vežėjų transporto vadybininkų kompetencijos ir reputacijos duomenis, naudojant ERRU juos tikrinti su kitose ES valstybėse narėse esančiais duomenimis ir nustatyti transporto vadybininko tinkamumą vadovauti vežimo kelių transportu veiklai;</text:span></text:p>
      <text:p text:style-name="P1325"><text:span text:style-name="T1326">20.3.4</text:span><text:span text:style-name="T1327">. tvarkyti savivaldybių licencijuotų vežėjų transporto vadybininkų kompetencijos ir reputacijos duomenis, naudojant ERRU juos tikrinti su kitose Europos Sąjungos šalyse esančiais duomenimis ir nustatyti transporto vadybininko tinkamumą vadovauti vežimo veiklai;</text:span></text:p>
      <text:p text:style-name="P1328"><text:span text:style-name="T1329">20.3.5</text:span><text:span text:style-name="T1330">. kontroliuoti, ar Inspekcijos ar savivaldybės licencijuojamas vežėjas neturi kelių galiojančių tos pačios rūšies licencijų ir (ar) licencijos kopijų, išduotų tai pačiai KTP;</text:span></text:p>
      <text:p text:style-name="P1331"><text:span text:style-name="T1332">20.3.6</text:span><text:span text:style-name="T1333">. vertinti licencijuojamo vežėjo finansinį pajėgumą;</text:span></text:p>
      <text:p text:style-name="P1334"><text:span text:style-name="T1335">20.3.7</text:span><text:span text:style-name="T1336">. kontroliuoti, ar vežėjas sumokėjo mokestį už savivaldybės išduodamą licenciją ir (ar) licencijos kopiją;</text:span></text:p>
      <text:p text:style-name="P1337"><text:span text:style-name="T1338">20.3.8</text:span><text:span text:style-name="T1339">. rengti ataskaitas ir formuoti duomenų išrankas;</text:span></text:p>
      <text:p text:style-name="P1340"><text:span text:style-name="T1341">20.3.9</text:span><text:span text:style-name="T1342">. gauti duomenis iš kitų IS „Vektra“ komponentų;</text:span></text:p>
      <text:p text:style-name="P1343"><text:span text:style-name="T1344">20.3.10</text:span><text:span text:style-name="T1345">. perduoti duomenis kitiems IS „Vektra“ komponentams;</text:span></text:p>
      <text:p text:style-name="P1346"><text:span text:style-name="T1347">20.4</text:span><text:span text:style-name="T1348">. komponentas „Kontrolė“, skirtas:</text:span></text:p>
      <text:p text:style-name="P1349"><text:span text:style-name="T1350">20.4.1</text:span><text:span text:style-name="T1351">. sudaryti ūkio subjektų tikrinimo planus ir atlikti ūkio subjektų atranką patikrai;</text:span></text:p>
      <text:p text:style-name="P1352"><text:span text:style-name="T1353">20.4.2</text:span><text:span text:style-name="T1354">. surinkti reikiamą informaciją, reikalingą ūkio subjekto patikrai;</text:span></text:p>
      <text:p text:style-name="P1355"><text:span text:style-name="T1356">20.4.3</text:span><text:span text:style-name="T1357">. fiksuoti kontroliuojamo objekto kontrolės duomenis ir kontrolės rezultatus;</text:span></text:p>
      <text:p text:style-name="P1358"><text:span text:style-name="T1359">20.4.4</text:span><text:span text:style-name="T1360">. tvarkyti administracinių bylų duomenis;</text:span></text:p>
      <text:p text:style-name="P1361"><text:span text:style-name="T1362">20.4.5</text:span><text:span text:style-name="T1363">. fiksuoti ūkio subjektui nustatytus pažeidimus, pritaikytas sankcijas ir jų vykdymo būklę; analizuoti sankcijų vykdymą;</text:span></text:p>
      <text:p text:style-name="P1364"><text:span text:style-name="T1365">20.4.6</text:span><text:span text:style-name="T1366">. gauti informaciją apie vežėjo kitoje Europos Sąjungos šalyje padarytus pažeidimus ir pritaikytas sankcijas naudojant ERRU;</text:span></text:p>
      <text:p text:style-name="P1367"><text:span text:style-name="T1368">20.4.7</text:span><text:span text:style-name="T1369">. gauti informaciją apie vežėjo kitoje ES valstybėje narėje padarytus pažeidimus ir pritaikytas sankcijas naudojant ERRU;</text:span></text:p>
      <text:p text:style-name="P1370"><text:span text:style-name="T1371">20.4.8</text:span><text:span text:style-name="T1372">. teikti duomenis apie kitos ES valstybės narės vežėjo padarytus pažeidimus ir pritaikytas sankcijas naudojant ERRU;</text:span></text:p>
      <text:p text:style-name="P1373"><text:span text:style-name="T1374">20.4.9</text:span><text:span text:style-name="T1375">. valdyti ūkio subjektų veiklos riziką kokybiniu ir kiekybiniu aspektu;</text:span></text:p>
      <text:p text:style-name="P1376"><text:span text:style-name="T1377">20.4.10</text:span><text:span text:style-name="T1378">. atlikti ūkio subjektų veiklos rizikos valdymo ir taikytų prevencijos priemonių efektyvumo analizę;</text:span></text:p>
      <text:p text:style-name="P1379"><text:span text:style-name="T1380">20.4.11</text:span><text:span text:style-name="T1381">. rengti ataskaitas ir formuoti duomenų išrankas;</text:span></text:p>
      <text:p text:style-name="P1382"><text:span text:style-name="T1383">20.4.12</text:span><text:span text:style-name="T1384">. teikti duomenis kitiems IS „Vektra“ komponentams;</text:span></text:p>
      <text:p text:style-name="P1385"><text:span text:style-name="T1386">20.4.13</text:span><text:span text:style-name="T1387">. gauti duomenis iš kitų IS „Vektra“ komponentų;</text:span></text:p>
      <text:p text:style-name="P1388"><text:span text:style-name="T1389">20.5</text:span><text:span text:style-name="T1390">. komponentas „Duomenų mainai“, skirtas:</text:span></text:p>
      <text:p text:style-name="P1391"><text:span text:style-name="T1392">20.5.1</text:span><text:span text:style-name="T1393">. sukurti sąsają su ERRU ir naudojant ERRU vykdyti duomenų mainus;</text:span></text:p>
      <text:p text:style-name="P1394"><text:span text:style-name="T1395">20.5.2</text:span><text:span text:style-name="T1396">. keistis duomenimis tarp IS „Vektra“ ir IS „Keltra“;</text:span></text:p>
      <text:p text:style-name="P1397"><text:span text:style-name="T1398">20.5.3</text:span><text:span text:style-name="T1399">. keistis duomenimis tarp IS „Vektra“ ir registrų bei kitų informacinių sistemų;</text:span></text:p>
      <text:p text:style-name="P1400"><text:span text:style-name="T1401">20.5.4</text:span><text:span text:style-name="T1402">. parengti Inspekcijos pareigūnų ūkio subjektams nustatytų pažeidimų ir pritaikytų sankcijų duomenis perduoti kitoms kontrolės funkcijas vykdančioms institucijoms;</text:span></text:p>
      <text:p text:style-name="P1403"><text:span text:style-name="T1404">20.5.5</text:span><text:span text:style-name="T1405">. kontrolės metu priimti vairuotojo darbo ir poilsio režimo duomenų rinkmenas iš skaitmeninių tachografų ir skaitmeninių tachografų vairuotojų kortelių į IS „Vektra“;</text:span></text:p>
      <text:p text:style-name="P1406"><text:span text:style-name="T1407">20.5.6</text:span><text:span text:style-name="T1408">. kontroliuoti duomenų mainų procesus;</text:span></text:p>
      <text:p text:style-name="P1409"><text:span text:style-name="T1410">20.5.7</text:span><text:span text:style-name="T1411">. rengti ataskaitas ir formuoti duomenų išrankas;</text:span></text:p>
      <text:p text:style-name="P1412"><text:span text:style-name="T1413">20.5.8</text:span><text:span text:style-name="T1414">. vykdyti duomenų mainų tarp IS „Vektra“ komponentų procesus;</text:span></text:p>
      <text:p text:style-name="P1415"><text:span text:style-name="T1416">20.6</text:span><text:span text:style-name="T1417">. komponentas „Informacijos publikavimas“ skirtas:</text:span></text:p>
      <text:p text:style-name="P1418"><text:span text:style-name="T1419">20.6.1</text:span><text:span text:style-name="T1420">. IS „Vektra“ sukauptus duomenis įvairiapusiškai sisteminti ir kitaip tvarkyti, kad jie būtų greitai surandami ir patogiai atvaizduojami;</text:span></text:p>
      <text:p text:style-name="P1421"><text:span text:style-name="T1422">20.6.2</text:span><text:span text:style-name="T1423">. formuoti statistinius duomenis;</text:span></text:p>
      <text:p text:style-name="P1424"><text:span text:style-name="T1425">20.6.3</text:span><text:span text:style-name="T1426">. publikuoti informaciją visuomenei internete;</text:span></text:p>
      <text:p text:style-name="P1427"><text:span text:style-name="T1428">20.6.4</text:span><text:span text:style-name="T1429">. analizuoti, kaip dažnai visuomenė naudojasi publikuojama informacija;</text:span></text:p>
      <text:p text:style-name="P1430"><text:span text:style-name="T1431">20.7</text:span><text:span text:style-name="T1432">. komponentas „Interneto svetainė“ (portalas) skirtas:</text:span></text:p>
      <text:p text:style-name="P1433"><text:span text:style-name="T1434">20.7.1</text:span><text:span text:style-name="T1435">. sukurti (užtikrinti) elektroninių paslaugų tekimo internetu aplinką, per kurią vykdomos komponento „Elektroninės paslaugos“ funkcijos, nurodytos 20.2.1–20.2.9 punktuose;</text:span></text:p>
      <text:p text:style-name="P1436"><text:span text:style-name="T1437">20.7.2</text:span><text:span text:style-name="T1438">. sukurti (užtikrinti) informacijos publikavimo internetu aplinką, per kurią vykdomos komponento „Informacijos publikavimas“ funkcijos, nurodytos 20.6.1–20.6.4 punktuose.</text:span></text:p>
      <text:p text:style-name="P1439"/>
      <text:p text:style-name="P1440"><text:span text:style-name="T1441">V</text:span><text:span text:style-name="T1442">.<text:s/></text:span><text:span text:style-name="T1443">IS „VEKTRA“ KAUPIAMŲ DUOMENŲ ŠALTINIAI</text:span></text:p>
      <text:p text:style-name="P1444"/>
      <text:p text:style-name="P1445"><text:span text:style-name="T1446">21</text:span><text:span text:style-name="T1447">. IS „Vektra“ kaupiamų duomenų šaltiniai yra šie:</text:span></text:p>
      <text:p text:style-name="P1448"><text:span text:style-name="T1449">21.1</text:span><text:span text:style-name="T1450">. elektroninių paslaugų gavėjų suvesti duomenys ir pateikti elektroniniai dokumentai;</text:span></text:p>
      <text:p text:style-name="P1451"><text:span text:style-name="T1452">21.2</text:span><text:span text:style-name="T1453">. kontroliuojamo ūkio subjekto pateikti duomenys;</text:span></text:p>
      <text:p text:style-name="P1454"><text:span text:style-name="T1455">21.3</text:span><text:span text:style-name="T1456">. Valstybinės darbo inspekcijos prie Socialinės apsaugos ir darbo ministerijos duomenys apie ūkio subjektų padarytus pažeidimus. Duomenys bus teikiami neautomatiškai;</text:span></text:p>
      <text:p text:style-name="P1457"><text:span text:style-name="T1458">21.4</text:span><text:span text:style-name="T1459">. Valstybės sienos apsaugos tarnybos prie Lietuvos Respublikos vidaus reikalų ministerijos duomenys apie ūkio subjektų padarytus pažeidimus. Duomenys bus teikiami neautomatiškai;</text:span></text:p>
      <text:p text:style-name="P1460"><text:span text:style-name="T1461">21.5</text:span><text:span text:style-name="T1462">. Lietuvos Respublikos valstybinės maisto ir veterinarijos tarnybos duomenys apie ūkio subjektų padarytus pažeidimus. Duomenys bus teikiami neautomatiškai;</text:span></text:p>
      <text:p text:style-name="P1463"><text:span text:style-name="T1464">21.6</text:span><text:span text:style-name="T1465">. kitų ES valstybių narių atsakingų institucijų transporto vadybininko nepriekaištingos reputacijos, profesinės kompetencijos, vežėjui nustatyto sunkaus pažeidimo ir paskirtų sankcijų duomenys (per ERRU);</text:span></text:p>
      <text:p text:style-name="P1466"><text:span text:style-name="T1467">21.7</text:span><text:span text:style-name="T1468">. Lietuvos techninės apžiūros įmonių asociacijos „Transeksta“ KTP techninės apžiūros duomenys.</text:span></text:p>
      <text:p text:style-name="P1469"/>
      <text:p text:style-name="P1470"><text:span text:style-name="T1471">VI</text:span><text:span text:style-name="T1472">.<text:s/></text:span><text:span text:style-name="T1473">DUOMENŲ GAVIMO, ATNAUJINIMO IR NAUDOJIMO TVARKA</text:span></text:p>
      <text:p text:style-name="P1474"/>
      <text:p text:style-name="P1475"><text:span text:style-name="T1476">22</text:span><text:span text:style-name="T1477">. IS „Vektra“ centrinėje duomenų bazėje saugomi duomenys, gauti iš duomenų šaltinių ir IS „Vektra“ sukurti duomenys.</text:span></text:p>
      <text:p text:style-name="P1478"><text:span text:style-name="T1479">23</text:span><text:span text:style-name="T1480">. IS „Vektra“ viešojoje duomenų bazėje kaupiami iš centrinės duomenų bazės gauti ir viešai publikuoti skirti duomenys. Su šioje bazėje esančiais duomenimis atliekami tik filtravimo ir išrankos veiksmai, duomenys publikuojami internete, šioje bazėje duomenys nesaugomi.</text:span></text:p>
      <text:p text:style-name="P1481"><text:span text:style-name="T1482">24</text:span><text:span text:style-name="T1483">. Duomenų atnaujinimas duomenų bazėse atliekamas naujus duomenis kaupiant iš pirminių duomenų šaltinių bei šių duomenų pagrindu sukuriant naujus duomenis. Duomenų atnaujinimo metu centrinėje duomenų bazėje saugomi senieji ir atnaujinti duomenys, saugoma duomenų tvarkymo istorija, viešojoje duomenų bazėje seni duomenys ištrinami, o vietoje jų įrašomi nauji. Veiksmų su šios bazės duomenimis istorija nėra saugoma.</text:span></text:p>
      <text:p text:style-name="P1484"><text:span text:style-name="T1485">25</text:span><text:span text:style-name="T1486">. Duomenų tvarkymas atliekamas laikantis šių principų:</text:span></text:p>
      <text:p text:style-name="P1487"><text:span text:style-name="T1488">25.1</text:span><text:span text:style-name="T1489">. duomenys gaunami ir teikiami tik per tam skirtas sąsajas;</text:span></text:p>
      <text:p text:style-name="P1490"><text:span text:style-name="T1491">25.2</text:span><text:span text:style-name="T1492">. duomenims gauti ir teikti naudojamas suderintas duomenų gavimo ir teikimo protokolas ir suderinti duomenų perdavimo būdai, atitinkantys duomenų mainų saugos reikalavimus;</text:span></text:p>
      <text:p text:style-name="P1493"><text:span text:style-name="T1494">25.3</text:span><text:span text:style-name="T1495">. duomenys, gauti iš pirminių duomenų šaltinių, nekeičiami. IS „Vektra“ naudotojui iš duomenų teikėjų gautus duomenis keisti ar koreguoti draudžiama; jei IS „Vektra“ naudotojas pastebėjo netinkamus duomenis, apie tai nedelsdamas jis informuoja IS „Vektra“ administratorių ir (arba) duomenų gavimo sutarties administratorių, kurie apie pastebėtą klaidą informuoja duomenų teikėją;</text:span></text:p>
      <text:p text:style-name="P1496"><text:span text:style-name="T1497">25.4</text:span><text:span text:style-name="T1498">. jei elektroninės paslaugos gavėjo pateikti duomenys nesutampa su duomenimis,<text:s/></text:span><text:soft-page-break/><text:span text:style-name="T1499">gautais iš registrų ir kitų informacinių sistemų, arba tokių duomenų minėtuose šaltiniuose nėra, duomenys papildomai tikrinami kitomis priemonėmis (siunčiami oficialūs paklausimai ir pan.);</text:span></text:p>
      <text:p text:style-name="P1500"><text:span text:style-name="T1501">25.5</text:span><text:span text:style-name="T1502">. IS „Vektra“ tvarkytojas užtikrina, kad duomenų bazėse nebūtų kaupiami klaidingi ar neišsamūs duomenys;</text:span></text:p>
      <text:p text:style-name="P1503"><text:span text:style-name="T1504">25.6</text:span><text:span text:style-name="T1505">. IS „Vektra“ tvarkytojas gautų ar IS „Vektra“ sukurtų duomenų negali naudoti kitiems tikslams, nei ūkio subjektų stebėseną ir informavimą vykdyti.</text:span></text:p>
      <text:p text:style-name="P1506"><text:span text:style-name="T1507">26</text:span><text:span text:style-name="T1508">. Fizinio asmens duomenys IS „Vektra“ tvarkomi šiais tikslais:</text:span></text:p>
      <text:p text:style-name="P1509"><text:span text:style-name="T1510">26.1</text:span><text:span text:style-name="T1511">. identifikuoti asmenį, jei šis naudosis elektronine paslauga;</text:span></text:p>
      <text:p text:style-name="P1512"><text:span text:style-name="T1513">26.2</text:span><text:span text:style-name="T1514">. vykdyti fiziniam asmeniui išduotų licencijų ir (ar) licencijos kopijų apskaitą;</text:span></text:p>
      <text:p text:style-name="P1515"><text:span text:style-name="T1516">26.3</text:span><text:span text:style-name="T1517">. užtikrinti, kad vežėjas visą laiką, kol versis keleivių ir (ar) krovinių vežimo kelių transportu veikla, atitiktų geros reputacijos reikalavimus (vežėjo įmonėje dirbantis transporto vadybininkas negali turėti administracinių pažeidimų ir (ar) būti teistas už sunkius nusikaltimus ar nusikaltimus aplinkos apsaugos srityje, ūkininkavimo tvarkai ir finansams pagal baudžiamuosius įstatymus), ir teikti informaciją apie transporto vadybininko kompetenciją ir reputacijos tinkamumą;</text:span></text:p>
      <text:p text:style-name="P1518"><text:span text:style-name="T1519">26.4</text:span><text:span text:style-name="T1520">. patikrinti, ar transporto vadybininkas dirba oficialiai, koks jo darbingumo statusas;</text:span></text:p>
      <text:p text:style-name="P1521"><text:span text:style-name="T1522">26.5</text:span><text:span text:style-name="T1523">. tvarkyti pažeidėjų ir jų sumokėtų baudų apskaitą;</text:span></text:p>
      <text:p text:style-name="P1524"><text:span text:style-name="T1525">26.6</text:span><text:span text:style-name="T1526">. tvarkyti asmenų, kontroliuotų kaip ūkio subjektų, apskaitą ir informuoti ES valstybes apie atliktus patikrinimus ir patikrinimų rezultatus;</text:span></text:p>
      <text:p text:style-name="P1527"><text:span text:style-name="T1528">26.7</text:span><text:span text:style-name="T1529">. sudaryti galimybę IS „Vektra“ naudotojui IS „Vektra“ atlikti leistinus veiksmus; patikrinti, kokius veiksmus šis IS „Vektra“ atliko.</text:span></text:p>
      <text:p text:style-name="P1530"><text:span text:style-name="T1531">27</text:span><text:span text:style-name="T1532">. Fizinio asmens duomenys (taip pat ir su fiziniu asmeniu susiję elektroniniai dokumentai) saugomi IS „Vektra“ centrinėje duomenų bazėje ne ilgiau nei to reikalauja duomenų tvarkymo tikslai; pasibaigus fizinio asmens duomenų tvarkymo terminui šie duomenys (taip pat ir su fiziniu asmeniu susiję elektroniniai dokumentai) perkeliami į duomenų bazių archyvą ir ten sunaikinami, išskyrus tuos, kurie įstatymų nustatytais atvejais turi būti perduoti valstybės archyvams; fizinio asmens duomenys saugomi:</text:span></text:p>
      <text:p text:style-name="P1533"><text:span text:style-name="T1534">27.1</text:span><text:span text:style-name="T1535">. elektronines paslaugas gavusių asmenų duomenys – ne ilgiau nei vienerius metus nuo fizinio asmens „teisės gauti elektroninės paslaugas iki“ datos;</text:span></text:p>
      <text:p text:style-name="P1536"><text:span text:style-name="T1537">27.2</text:span><text:span text:style-name="T1538">. savivaldybių licencijuotų fizinių asmenų duomenys – ne ilgiau nei dvejus metus nuo licencijos galiojimo pabaigos datos;</text:span></text:p>
      <text:p text:style-name="P1539"><text:span text:style-name="T1540">27.3</text:span><text:span text:style-name="T1541">. transporto vadybininkų kompetencijos duomenys – ne ilgiau kaip vienerius metus nuo kompetencijos pažymėjimo galiojimo pabaigos datos;</text:span></text:p>
      <text:p text:style-name="P1542"><text:span text:style-name="T1543">27.4</text:span><text:span text:style-name="T1544">. transporto vadybininkų reputacijos duomenys – ne ilgiau nei dvejus metus nuo vežėjo, už kurio veiklą atsakingas, licencijos galiojimo pabaigos datos; jei per tą laiką transporto vadybininko reputacijos duomenys keitėsi, senieji reputacijos duomenys naikinami iš karto, vietoj jų užrašomi nauji duomenys; kiti transporto vadybininko duomenys – ne ilgiau nei dvejus metus nuo vežėjo, už kurio veiklą atsakingas, licencijos galiojimo pabaigos datos;</text:span></text:p>
      <text:p text:style-name="P1545"><text:span text:style-name="T1546">27.5</text:span><text:span text:style-name="T1547">. pažeidėjų, kurie per penkerius metus sumokėjo baudą, duomenys – ne ilgiau nei šešerius metus nuo baudos sumokėjimo datos; pažeidėjų, kurie per penkerius metus nesumokėjo baudos, duomenys – ne ilgiau nei dešimt metų nuo baudos paskyrimo datos;</text:span></text:p>
      <text:p text:style-name="P1548"><text:span text:style-name="T1549">27.6</text:span><text:span text:style-name="T1550">. mokėjimų už savivaldybių išduodamas licencijas ir licencijos kopijas – ne ilgiau nei šešerius metus nuo sumokėjimo datos;</text:span></text:p>
      <text:p text:style-name="P1551"><text:span text:style-name="T1552">27.7</text:span><text:span text:style-name="T1553">. IS „Vektra“ naudotojų duomenys – ne ilgiau nei dvejus metus nuo IS „Vektra“ naudotojo išregistravimo iš IS „Vektra“ datos, jeigu IS „Vektra“ naudotojas nevykdė veiksmų, susijusių su ūkio subjektų veiklos stebėsena ir ūkio subjektų informavimu; kitais atvejais, atsižvelgiant į IS „Vektra“ naudotojo atliktus veiksmus, šių Nuostatų 27.2–27.5 punktuose nurodytais terminais.</text:span></text:p>
      <text:p text:style-name="P1554"><text:span text:style-name="T1555">28</text:span><text:span text:style-name="T1556">. Fizinio asmens kodas, gimimo data, gimimo vieta ir transporto vadybininko kompetencijos ir reputacijos duomenys nėra viešai publikuojami. Transporto vadybininko vardas ir pavardė yra viešai publikuojami duomenys.</text:span></text:p>
      <text:p text:style-name="P1557"><text:span text:style-name="T1558">29</text:span><text:span text:style-name="T1559">. Fizinio asmens duomenys – asmens kodas (jei fizinis asmuo yra Lietuvos Respublikos pilietis arba užsienietis, turintis teisę gyventi Lietuvos Respublikoje), vardas, pavardė, gimimo data ir gimimo vieta saugomi tik IS „Vektra“ centrinėje duomenų bazėje ir naudojami fiziniam asmeniui identifikuoti, jo duomenis iš registrų ir kitų informacinių sistemų gauti, siųsti ir atsakyti į užklausas ERRU sistema, siekiant nustatyti transporto vadybininko tinkamumą vadovauti veiklai, ir paieškai IS „Vektra“.</text:span></text:p>
      <text:p text:style-name="P1560"><text:span text:style-name="T1561">30</text:span><text:span text:style-name="T1562">. Duomenys iš registrų ir kitų informacinių sistemų gaunami vadovaujantis Lietuvos Respublikos asmens duomenų teisinės apsaugos įstatymu, šiais Nuostatais, asmens duomenų teikimo sutartimis ir duomenų teikimo sutartimis.</text:span></text:p>
      <text:p text:style-name="P1563"><text:span text:style-name="T1564">31</text:span><text:span text:style-name="T1565">. Fizinio asmens duomenys IS „Vektra“ tvarkomi vadovaujantis Lietuvos Respublikos asmens duomenų teisinės apsaugos įstatymu ir šiais Nuostatais. IS „Vektra“ valdytojas paskiria asmenis, atsakingus už IS „Vektra“ duomenų valdymą ir tvarkymą.</text:span></text:p>
      <text:p text:style-name="P1566"><text:span text:style-name="T1567">32</text:span><text:span text:style-name="T1568">. Fizinio asmens duomenis gali tvarkyti IS „Vektra“ naudotojai, pasirašę pasižadėjimus dėl IS „Vektra“ duomenų tvarkymo. Jeigu IS „Vektra“ naudotojo tvarkomi fizinio asmens duomenys neskirti skelbti viešai, juos tvarkantys IS „Vektra“ naudotojai privalo saugoti asmens duomenų paslaptį. Ši pareiga galioja IS „Vektra“ naudotojams pasitraukus iš valstybės tarnybos, perėjus dirbti į kitas pareigas arba pasibaigus darbo su Inspekcija sutartiniams santykiams.</text:span></text:p>
      <text:p text:style-name="P1569"><text:span text:style-name="T1570">33</text:span><text:span text:style-name="T1571">. Fizinis asmuo turi teisę kreiptis į IS „Vektra“ valdytoją siekdamas susipažinti su savo asmens duomenimis, tvarkomais IS „Vektra“. Fizinio asmens prašymu tokie duomenys turi būti pateikiami elektroninėmis priemonėmis.</text:span></text:p>
      <text:p text:style-name="P1572"><text:span text:style-name="T1573">34</text:span><text:span text:style-name="T1574">. Jei fizinis asmuo, susipažinęs su savo asmens duomenimis, nustato, kad jo asmens duomenys yra neteisingi, neišsamūs, netikslūs ar tvarkomi neteisėtai, ir rašytiniu prašymu kreipiasi į IS „Vektra“ valdytoją, IS „Vektra“ valdytojas privalo nedelsdamas patikrinti asmens duomenis, ištaisyti neteisingus, netikslius, papildyti neišsamius asmens duomenis ar sustabdyti tokių asmens duomenų tvarkymo veiksmus, išskyrus saugojimą, o nustatęs, kad fizinio asmens duomenys tvarkomi neteisėtai, IS „Vektra“ valdytojas privalo nedelsdamas sunaikinti neteisėtai tvarkomus asmens duomenis ar sustabdyti tokių asmens duomenų tvarkymo veiksmus, išskyrus saugojimą.</text:span></text:p>
      <text:p text:style-name="P1575"><text:span text:style-name="T1576">35</text:span><text:span text:style-name="T1577">. IS „Vektra“ valdytojas privalo nedelsdamas informuoti:</text:span></text:p>
      <text:p text:style-name="P1578"><text:span text:style-name="T1579">35.1</text:span><text:span text:style-name="T1580">. fizinį asmenį apie jo prašymu ištaisytus ar sunaikintus asmens duomenis, sustabdytus asmens duomenų tvarkymo veiksmus;</text:span></text:p>
      <text:p text:style-name="P1581"><text:span text:style-name="T1582">35.2</text:span><text:span text:style-name="T1583">. duomenų gavėjus (kuriems buvo perduoti neteisingi, netikslūs, neišsamūs duomenys) apie fizinio asmens prašymu ištaisytus ar sunaikintus asmens duomenis, sustabdytus asmens duomenų tvarkymo veiksmus, išskyrus atvejus, kai pateikti tokios informacijos nebūtų įmanoma arba pernelyg sunku.</text:span></text:p>
      <text:p text:style-name="P1584"/>
      <text:p text:style-name="P1585"><text:span text:style-name="T1586">VII</text:span><text:span text:style-name="T1587">.<text:s/></text:span><text:span text:style-name="T1588">IS „VEKTRA“ DUOMENŲ SAUGA</text:span></text:p>
      <text:p text:style-name="P1589"/>
      <text:p text:style-name="P1590"><text:span text:style-name="T1591">36</text:span><text:span text:style-name="T1592">. Siekiant užtikrinti IS „Vektra“ saugą, turi būti užtikrintas:</text:span></text:p>
      <text:p text:style-name="P1593"><text:span text:style-name="T1594">36.1</text:span><text:span text:style-name="T1595">. autentiškumas, t. y. duomenys turi būti tikri, pagrįsti pirminiais duomenų šaltiniais;</text:span></text:p>
      <text:p text:style-name="P1596"><text:span text:style-name="T1597">36.2</text:span><text:span text:style-name="T1598">. duomenų vientisumas, t. y. duomenys negali būti neteisėtu, atsitiktiniu būdu pakeisti ar sunaikinti;</text:span></text:p>
      <text:p text:style-name="P1599"><text:span text:style-name="T1600">36.3</text:span><text:span text:style-name="T1601">. duomenų prieinamumas, t. y. duomenys gali būti tvarkomi bet kuriuo teisėtiems IS „Vektra“ naudotojams reikalingu metu;</text:span></text:p>
      <text:p text:style-name="P1602"><text:span text:style-name="T1603">36.4</text:span><text:span text:style-name="T1604">. duomenų konfidencialumas, t. y. duomenys gali būti tvarkomi tik IS „Vektra“ naudotojų, jei tokia teisė jiems yra suteikta.</text:span></text:p>
      <text:p text:style-name="P1605"><text:span text:style-name="T1606">37</text:span><text:span text:style-name="T1607">. Saugų IS „Vektra“ duomenų tvarkymą nustato šie teisės aktai ir dokumentai:</text:span></text:p>
      <text:p text:style-name="P1608"><text:span text:style-name="T1609">37.1</text:span><text:span text:style-name="T1610">. Lietuvos Respublikos asmens duomenų teisinės apsaugos įstatymas (Žin., 1996, Nr.<text:s/></text:span><text:a xlink:href="https://www.e-tar.lt/portal/lt/legalAct/TAR.5368B592234C" office:target-frame-name="_blank" xlink:show="new"><text:span text:style-name="T1611">63-1479</text:span></text:a><text:span text:style-name="T1612">; 2008, Nr.<text:s/></text:span><text:a xlink:href="https://www.e-tar.lt/portal/lt/legalAct/TAR.C90729CAD468" office:target-frame-name="_blank" xlink:show="new"><text:span text:style-name="T1613">22-804</text:span></text:a><text:span text:style-name="T1614">);</text:span></text:p>
      <text:p text:style-name="P1615"><text:span text:style-name="T1616">37.2</text:span><text:span text:style-name="T1617">. Lietuvos Respublikos Vyriausybės 1997 m. rugsėjo 4 d. nutarimas Nr. 952 „Dėl<text:s/></text:span><text:soft-page-break/><text:span text:style-name="T1618">elektroninės informacijos saugos valstybės institucijų ir įstaigų informacinėse sistemose“ (Žin., 1997, Nr.<text:s/></text:span><text:a xlink:href="https://www.e-tar.lt/portal/lt/legalAct/TAR.69A782236F58" office:target-frame-name="_blank" xlink:show="new"><text:span text:style-name="T1619">83-2075</text:span></text:a><text:span text:style-name="T1620">; 2007, Nr. 49-1891);</text:span></text:p>
      <text:p text:style-name="P1621"><text:span text:style-name="T1622">37.3</text:span><text:span text:style-name="T1623">. Lietuvos Respublikos vidaus reikalų ministro 2007 m. gegužės 8 d. įsakymas Nr. 1V-172 „Dėl Saugos dokumentų turinio gairių patvirtinimo“ (Žin., 2007, Nr.<text:s/></text:span><text:a xlink:href="https://www.e-tar.lt/portal/lt/legalAct/TAR.2DCA99458924" office:target-frame-name="_blank" xlink:show="new"><text:span text:style-name="T1624">53-2070</text:span></text:a><text:span text:style-name="T1625">);</text:span></text:p>
      <text:p text:style-name="P1626"><text:span text:style-name="T1627">37.4</text:span><text:span text:style-name="T1628">. Lietuvos Respublikos vidaus reikalų ministro 2007 m. liepos 11 d. įsakymas Nr. 1V-247 „Dėl Valstybės institucijų ir įstaigų informacinių sistemų klasifikavimo pagal jose tvarkomą elektroninę informaciją gairių patvirtinimo“ (Žin., 2007, Nr.<text:s/></text:span><text:a xlink:href="https://www.e-tar.lt/portal/lt/legalAct/TAR.83E6F11603ED" office:target-frame-name="_blank" xlink:show="new"><text:span text:style-name="T1629">78-3160</text:span></text:a><text:span text:style-name="T1630">; 2008, Nr.<text:s/></text:span><text:a xlink:href="https://www.e-tar.lt/portal/lt/legalAct/TAR.6633A199BA2D" office:target-frame-name="_blank" xlink:show="new"><text:span text:style-name="T1631">127-4866</text:span></text:a><text:span text:style-name="T1632">);</text:span></text:p>
      <text:p text:style-name="P1633"><text:span text:style-name="T1634">37.5</text:span><text:span text:style-name="T1635">. Lietuvos Respublikos vidaus reikalų ministro 2008 m. spalio 27 d. įsakymas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Žin., 2008, Nr.<text:s/></text:span><text:a xlink:href="https://www.e-tar.lt/portal/lt/legalAct/TAR.6633A199BA2D" office:target-frame-name="_blank" xlink:show="new"><text:span text:style-name="T1636">127-4866</text:span></text:a><text:span text:style-name="T1637">);</text:span></text:p>
      <text:p text:style-name="P1638"><text:span text:style-name="T1639">37.6</text:span><text:span text:style-name="T1640">. Bendrieji reikalavimai organizacinėms ir techninėms duomenų saugumo priemonėms, patvirtinti Valstybinės duomenų apsaugos inspekcijos direktoriaus 2008 m. lapkričio 12 d. įsakymu Nr. 1T-71(1.12) (Žin., 2008, Nr.<text:s/></text:span><text:a xlink:href="https://www.e-tar.lt/portal/lt/legalAct/TAR.997E1157C9CE" office:target-frame-name="_blank" xlink:show="new"><text:span text:style-name="T1641">135-5298</text:span></text:a><text:span text:style-name="T1642">);</text:span></text:p>
      <text:p text:style-name="P1643"><text:span text:style-name="T1644">37.7</text:span><text:span text:style-name="T1645">. Lietuvos standartai LST ISO/IEC 27002:2009 ir LST ISO/IEC 27001:2006, kiti Lietuvos Respublikos ir tarptautiniai „Informacijos technologija. Saugumo metodai“ grupės standartai, naudojami kaip elektroninės informacijos saugos užtikrinimo rekomendacinės priemonės;</text:span></text:p>
      <text:p text:style-name="P1646"><text:span text:style-name="T1647">37.8</text:span><text:span text:style-name="T1648">. šie Nuostatai;</text:span></text:p>
      <text:p text:style-name="P1649"><text:span text:style-name="T1650">37.9</text:span><text:span text:style-name="T1651">. IS „Vektra“ duomenų saugos nuostatai;</text:span></text:p>
      <text:p text:style-name="P1652"><text:span text:style-name="T1653">37.10</text:span><text:span text:style-name="T1654">. Valstybinės kelių transporto inspekcijos prie Susisiekimo ministerijos saugaus elektroninės informacijos tvarkymo taisyklės;</text:span></text:p>
      <text:p text:style-name="P1655"><text:span text:style-name="T1656">37.11</text:span><text:span text:style-name="T1657">. Valstybinės kelių transporto inspekcijos prie Susisiekimo ministerijos informacinių sistemų vartotojų administravimo taisyklės;</text:span></text:p>
      <text:p text:style-name="P1658"><text:span text:style-name="T1659">37.12</text:span><text:span text:style-name="T1660">. Valstybinės kelių transporto inspekcijos prie Susisiekimo ministerijos informacinių sistemų veiklos tęstinumo valdymo planas;</text:span></text:p>
      <text:p text:style-name="P1661"><text:span text:style-name="T1662">37.13</text:span><text:span text:style-name="T1663">. Elektroninės informacijos saugos incidentų, įvykusių Valstybinės kelių transporto inspekcijos prie Susisiekimo ministerijos informacinėse sistemose, tyrimo tvarka;</text:span></text:p>
      <text:p text:style-name="P1664"><text:span text:style-name="T1665">37.14</text:span><text:span text:style-name="T1666">. Valstybinės kelių transporto inspekcijos prie Susisiekimo ministerijos informacinių sistemų pokyčių valdymo tvarka;</text:span></text:p>
      <text:p text:style-name="P1667"><text:span text:style-name="T1668">37.15</text:span><text:span text:style-name="T1669">. asmens duomenų teikimo sutartys;</text:span></text:p>
      <text:p text:style-name="P1670"><text:span text:style-name="T1671">37.16</text:span><text:span text:style-name="T1672">. duomenų teikimo sutartys.</text:span></text:p>
      <text:p text:style-name="P1673"><text:span text:style-name="T1674">38</text:span><text:span text:style-name="T1675">. Už IS „Vektra“ saugą atsako IS „Vektra“ valdytojas ir IS „Vektra“ tvarkytojas.</text:span></text:p>
      <text:p text:style-name="P1676"/>
      <text:p text:style-name="P1677"><text:span text:style-name="T1678">VIII</text:span><text:span text:style-name="T1679">.<text:s/></text:span><text:span text:style-name="T1680">IS „VEKTRA“ FINANSAVIMAS</text:span></text:p>
      <text:p text:style-name="P1681"/>
      <text:p text:style-name="P1682"><text:span text:style-name="T1683">39</text:span><text:span text:style-name="T1684">. IS „Vektra“ kūrimas finansuojamas Europos Sąjungos Struktūrinių Fondų lėšomis.</text:span></text:p>
      <text:p text:style-name="P1685"><text:span text:style-name="T1686">40</text:span><text:span text:style-name="T1687">. IS „Vektra“ eksploatacija, palaikymas ir vystymas finansuojamas Lietuvos Respublikos valstybės biudžeto lėšomis.</text:span></text:p>
      <text:p text:style-name="P1688"/>
      <text:p text:style-name="P1689"><text:span text:style-name="T1690">IX</text:span><text:span text:style-name="T1691">.<text:s/></text:span><text:span text:style-name="T1692">IS „VEKTRA“ MODERNIZAVIMAS IR LIKVIDAVIMAS</text:span></text:p>
      <text:p text:style-name="P1693"/>
      <text:p text:style-name="P1694"><text:span text:style-name="T1695">41</text:span><text:span text:style-name="T1696">. IS „Vektra“ modernizuojama ir likviduojama Lietuvos Respublikos įstatymų ir kitų teisės aktų nustatyta tvarka.</text:span></text:p>
      <text:p text:style-name="P1697"><text:span text:style-name="T1698">42</text:span><text:span text:style-name="T1699">. Likviduojamos IS „Vektra“ duomenys perduodami į kitą informacinę sistemą, sunaikinami arba perduodami valstybės archyvams Lietuvos Respublikos dokumentų ir archyvų įstatymo (Žin., 1995, Nr.<text:s/></text:span><text:a xlink:href="https://www.e-tar.lt/portal/lt/legalAct/TAR.1FEF229DA7C6" office:target-frame-name="_blank" xlink:show="new"><text:span text:style-name="T1700">107-2389</text:span></text:a><text:span text:style-name="T1701">; 2004, Nr. 57-1982) nustatyta tvarka.</text:span></text:p>
      <text:p text:style-name="P1702"/>
      <text:p text:style-name="P1703"><text:span text:style-name="T1704">X</text:span><text:span text:style-name="T1705">.<text:s/></text:span><text:span text:style-name="T1706">BAIGIAMOSIOS NUOSTATOS</text:span></text:p>
      <text:p text:style-name="P1707"/>
      <text:p text:style-name="P1708"><text:span text:style-name="T1709">43</text:span><text:span text:style-name="T1710">. Už šių Nuostatų nesilaikymą IS „Vektra“ valdytojas ir IS „Vektra“ tvarkytojas atsako Lietuvos Respublikos įstatymų nustatyta tvarka.</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SUDERINTA</text:p>
            <text:p text:style-name="P1719">Informacinės visuomenės plėtros komiteto prie Susisiekimo ministerijos<text:s/></text:p>
            <text:p text:style-name="P1720">2011 m. rugsėjo 9 d. raštu<text:s/></text:p>
            <text:p text:style-name="P1721">Nr. (13)S-950</text:p>
          </table:table-cell>
          <table:table-cell table:style-name="TableCell1722">
            <text:p text:style-name="P1723">SUDERINTA</text:p>
            <text:p text:style-name="P1724">Valstybinės duomenų apsaugos inspekcijos prie Lietuvos Respublikos Vyriausybės</text:p>
            <text:p text:style-name="P1725">2011 m. rugsėjo 13 d.</text:p>
            <text:p text:style-name="P1726">raštu Nr. 2R-2898(3.33)</text:p>
          </table:table-cell>
          <table:table-cell table:style-name="TableCell1727">
            <text:p text:style-name="P1728">SUDERINTA</text:p>
            <text:p text:style-name="P1729">Lietuvos Respublikos vidaus reikalų ministerijos<text:s/></text:p>
            <text:p text:style-name="P1730">2011 m. rugsėjo 5 d.</text:p>
            <text:p text:style-name="P1731">raštu Nr. 1D-6080</text:p>
          </table:table-cell>
        </table:table-row>
        <table:table-row table:style-name="TableRow1732">
          <table:table-cell table:style-name="TableCell1733">
            <text:p text:style-name="P1734">SUDERINTA</text:p>
            <text:p text:style-name="P1735">Gyventojų registro tarnybos prie Lietuvos Respublikos vidaus reikalų ministerijos</text:p>
            <text:p text:style-name="P1736">2011 m. rugpjūčio 25 d.</text:p>
            <text:p text:style-name="P1737">raštu Nr. (29)9R-2355</text:p>
          </table:table-cell>
          <table:table-cell table:style-name="TableCell1738">
            <text:p text:style-name="P1739">SUDERINTA</text:p>
            <text:p text:style-name="P1740">Informatikos ir ryšių departamento prie Lietuvos Respublikos vidaus reikalų ministerijos</text:p>
            <text:p text:style-name="P1741">2011 m. rugpjūčio 29 d.</text:p>
            <text:p text:style-name="P1742">raštu Nr. (6-3)9R-10653</text:p>
          </table:table-cell>
          <table:table-cell table:style-name="TableCell1743">
            <text:p text:style-name="P1744">SUDERINTA</text:p>
            <text:p text:style-name="P1745">Policijos departamento prie Lietuvos Respublikos vidaus reikalų ministerijos</text:p>
            <text:p text:style-name="P1746">2011 m. liepos 19 d. raštu Nr. 5-S-3504</text:p>
          </table:table-cell>
        </table:table-row>
        <table:table-row table:style-name="TableRow1747">
          <table:table-cell table:style-name="TableCell1748">
            <text:p text:style-name="P1749">SUDERINTA</text:p>
            <text:p text:style-name="P1750">Muitinės departamento prie Lietuvos Respublikos finansų ministerijos</text:p>
            <text:p text:style-name="P1751">2011 m. rugsėjo 13 d. raštu</text:p>
            <text:p text:style-name="P1752">Nr. (1.4)3B-6272</text:p>
          </table:table-cell>
          <table:table-cell table:style-name="TableCell1753">
            <text:p text:style-name="P1754">SUDERINTA</text:p>
            <text:p text:style-name="P1755">Valstybinės mokesčių inspekcijos Lietuvos Respublikos finansų ministerijos<text:s/></text:p>
            <text:p text:style-name="P1756">2011 m. rugpjūčio 31 d.</text:p>
            <text:p text:style-name="P1757">raštu Nr. (10.4-33-3)-R-8075</text:p>
          </table:table-cell>
          <table:table-cell table:style-name="TableCell1758">
            <text:p text:style-name="P1759">SUDERINTA</text:p>
            <text:p text:style-name="P1760">VĮ „Regitra“<text:s/></text:p>
            <text:p text:style-name="P1761">2011 m. rugpjūčio 31 d.</text:p>
            <text:p text:style-name="P1762">raštu Nr. (1.15)-24-3056</text:p>
          </table:table-cell>
        </table:table-row>
        <table:table-row table:style-name="TableRow1763">
          <table:table-cell table:style-name="TableCell1764">
            <text:p text:style-name="P1765">SUDERINTA</text:p>
            <text:p text:style-name="P1766">Valstybinio socialinio draudimo fondo valdybos prie Socialinės apsaugos ir darbo ministerijos</text:p>
            <text:p text:style-name="P1767"><text:span text:style-name="T1768">2011 m. rugpjūčio 25 d. raštu Nr. (1.9.1)I-5287</text:span></text:p>
          </table:table-cell>
          <table:table-cell table:style-name="TableCell1769">
            <text:p text:style-name="P1770">SUDERINTA</text:p>
            <text:p text:style-name="P1771">VĮ Registrų centro<text:s/></text:p>
            <text:p text:style-name="P1772">2011 m. rugsėjo 13 d. raštu</text:p>
            <text:p text:style-name="P1773">Nr. (1.11.7.)s-3801</text:p>
          </table:table-cell>
          <table:table-cell table:style-name="TableCell1774">
            <text:p text:style-name="P1775"/>
          </table:table-cell>
        </table:table-row>
      </table:table>
      <text:p text:style-name="P1776"/>
      <text:p text:style-name="P1777"><text:span text:style-name="T17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19T19:46:00Z</meta:creation-date>
    <dc:date>2016-03-19T19:46:00Z</dc:date>
    <meta:template xlink:href="Normal" xlink:type="simple"/>
    <meta:editing-cycles>2</meta:editing-cycles>
    <meta:editing-duration>PT0S</meta:editing-duration>
    <meta:document-statistic meta:page-count="22" meta:paragraph-count="690" meta:word-count="9121" meta:character-count="74566" meta:row-count="2280" meta:non-whitespace-character-count="66135"/>
  </office:meta>
</office:document-meta>
</file>