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ext-properties fo:color="#000000" style:font-size-complex="11pt"/>
    </style:style>
    <style:style style:name="P35" style:parent-style-name="Normal" style:family="paragraph">
      <style:paragraph-properties fo:break-before="page"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center"/>
      <style:text-properties fo:color="#000000" style:font-size-complex="6pt"/>
    </style:style>
    <style:style style:name="P106"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VYRIAUSIASIS VALSTYBINIS DARBO INSPEKTORIUS</text:span></text:p>
      <text:p text:style-name="P12"/>
      <text:p text:style-name="P13">Į S A K Y M A S</text:p>
      <text:p text:style-name="P14">DĖL LIETUVOS RESPUBLIKOS VYRIAUSYBĖS 2004 M. LAPKRIČIO 29 D. NUTARIMO NR. 1508 „DĖL SU NE VISO DARBO LAIKO NUSTATYMO TVARKA BEI TRUKME SUSIJUSIŲ SĄLYGŲ APRAŠO PATVIRTINIMO“ 2 PUNKTO VYKDYMO</text:p>
      <text:p text:style-name="P15"/>
      <text:p text:style-name="P16">2005 m. sausio 5 d. Nr. 1-7</text:p>
      <text:p text:style-name="P17">Vilnius</text:p>
      <text:p text:style-name="P18"/>
      <text:p text:style-name="P19"><text:span text:style-name="T20">Vykdydamas Lietuvos Respublikos Vyriausybės 2004 m. lapkričio 29 d. nutarimo Nr. 1508 „Dėl su ne viso darbo laiko nustatymo tvarka bei trukme susijusių sąlygų aprašo p</text:span><text:span text:style-name="T21">atvirtinimo“ (Žin., 2004, Nr.<text:s/></text:span><text:a xlink:href="https://www.e-tar.lt/portal/lt/legalAct/TAR.82D44DC87462" office:target-frame-name="_blank" xlink:show="new"><text:span text:style-name="T22">173-6406</text:span></text:a><text:span text:style-name="T23">) 2 punktą,</text:span></text:p>
      <text:p text:style-name="P24"><text:span text:style-name="T25">tvirtinu</text:span><text:span text:style-name="T26"><text:s/>informacijos apie darbuotojus, dirbančius ne visą darbo dieną, kai jų darbo trukmė trumpesnė už pusę darbo dienos (p</text:span><text:span text:style-name="T27">amainos), arba dirbančius ne visą darbo savaitę, kai jų darbo trukmė trumpesnė negu 3 darbo dienos per savaitę, pateikimo Valstybinei darbo inspekcijai prie Socialinės apsaugos ir darbo ministerijos formą ir tvarką (pridedama).</text:span></text:p>
      <text:p text:style-name="P28"/>
      <text:p text:style-name="P29"/>
      <text:p text:style-name="P30"><text:span text:style-name="T31">LIETUVOS RESPUBLIKOS VYR</text:span><text:span text:style-name="T32">IAUSIASIS</text:span></text:p>
      <text:p text:style-name="P33">VALSTYBINIS DARBO INSPEKTORIUS<text:tab/>MINDAUGAS PLUKTAS</text:p>
      <text:p text:style-name="P34">______________</text:p>
      <text:p text:style-name="Normal"/>
      <text:soft-page-break/>
      <text:p text:style-name="P35"><text:span text:style-name="T36">PATVIRTINTA</text:span></text:p>
      <text:p text:style-name="P37"><text:span text:style-name="T38">Lietuvos Respublikos vyriausiojo</text:span></text:p>
      <text:p text:style-name="P39"><text:span text:style-name="T40">valstybinio darbo inspektoriaus</text:span></text:p>
      <text:p text:style-name="P41"><text:span text:style-name="T42">2005 m. sausio 5 d. įsakymu Nr. 1-7</text:span></text:p>
      <text:p text:style-name="P43"/>
      <text:p text:style-name="P44"><text:span text:style-name="T45">INFORMACIJOS APIE DARBUOTOJUS, DIRBANČIUS NE VISĄ DARBO DIENĄ,</text:span><text:span text:style-name="T46"><text:s/>KAI JŲ DARBO TRUKMĖ TRUMPESNĖ UŽ PUSĘ DARBO DIENOS (PAMAINOS), ARBA DIRBANČIUS NE VISĄ DARBO SAVAITĘ, KAI JŲ DARBO TRUKMĖ TRUMPESNĖ UŽ 3 DARBO DIENAS PER SAVAITĘ, PATEIKIMO VALSTYBINEI DARBO INSPEKCIJAI PRIE SOCIALINĖS APSAUGOS IR DARBO MINISTERIJOS FORMA</text:span><text:span text:style-name="T47"><text:s/>IR TVARKA</text:span></text:p>
      <text:p text:style-name="P48"/>
      <text:p text:style-name="P49"><text:span text:style-name="T50">1</text:span><text:span text:style-name="T51">. Ši tvarka reglamentuoja informacijos (Forma DP pridedama) apie darbuotojus, dirbančius ne visą darbo dieną, kai jų darbo trukmė trumpesnė už pusę darbo dienos (pamainos), arba dirbančius ne visą darbo savaitę, kai jų darbo trukmė<text:s/></text:span><text:span text:style-name="T52">trumpesnė negu 3 darbo dienos per savaitę, apskaitą ir pateikimą Valstybinei darbo inspekcijai prie Socialinės apsaugos ir darbo ministerijos (toliau – Valstybinė darbo inspekcija).</text:span></text:p>
      <text:p text:style-name="P53"><text:span text:style-name="T54">2</text:span><text:span text:style-name="T55">. Laikytis šios tvarkos privalo visų Lietuvos Respublikoje esančių įm</text:span><text:span text:style-name="T56">onių, įstaigų ir organizacijų ar kitų organizacinių struktūrų (toliau – įmonės), taip pat įmonių, esančių už Lietuvos Respublikos ribų, bet priklausančių Lietuvos Respublikos jurisdikcijai, darbdaviai ar jų įgalioti asmenys, priimantys asmenis į darbą paga</text:span><text:span text:style-name="T57">l darbo sutartis.</text:span></text:p>
      <text:p text:style-name="P58"><text:span text:style-name="T59">3</text:span><text:span text:style-name="T60">. Informacija apie dirbančiuosius ne visą darbo laiką, t. y. dirbančius ne visą darbo dieną, kai jų darbo trukmė trumpesnė už pusę darbo dienos (pamainos), arba dirbančius ne visą darbo savaitę, kai jų darbo trukmė trumpesnė negu 3 d</text:span><text:span text:style-name="T61">arbo dienos per savaitę, pateikiama Valstybinės darbo inspekcijos teritoriniams skyriams (sąrašas pridedamas) ir siunčiama nedelsiant įvykus pasikeitimams ne viso darbo laiko apskaitoje.</text:span></text:p>
      <text:p text:style-name="P62"/>
      <text:p text:style-name="P63"><text:span text:style-name="T64">FORMOS DP UŽPILDYMO TVARKA</text:span></text:p>
      <text:p text:style-name="P65"/>
      <text:p text:style-name="P66"><text:span text:style-name="T67">4</text:span><text:span text:style-name="T68">. Informacijoje pateikiami šie du</text:span><text:span text:style-name="T69">omenys:</text:span></text:p>
      <text:p text:style-name="P70"><text:span text:style-name="T71">4.1</text:span><text:span text:style-name="T72">. pirmojoje skiltyje eilės numeris;</text:span></text:p>
      <text:p text:style-name="P73"><text:span text:style-name="T74">4.2</text:span><text:span text:style-name="T75">. antrojoje – darbo sutarties (ar įsakymo, kuriuo nustatytas ne visas darbo laikas) numeris, sudarymo (pasirašymo) data;</text:span></text:p>
      <text:p text:style-name="P76"><text:span text:style-name="T77">4.3</text:span><text:span text:style-name="T78">. trečiojoje skiltyje – darbuotojo vardas, pavardė, asmens kodas (gimimo</text:span><text:span text:style-name="T79"><text:s/>data);</text:span></text:p>
      <text:p text:style-name="P80"><text:span text:style-name="T81">4.4</text:span><text:span text:style-name="T82">. ketvirtojoje skiltyje – darbuotojo socialinio draudimo numeris;</text:span></text:p>
      <text:p text:style-name="P83"><text:span text:style-name="T84">4.5</text:span><text:span text:style-name="T85">. penktoje skiltyje žymimos darbuotojo pareigos, profesija, pareigybė;</text:span></text:p>
      <text:p text:style-name="P86"><text:span text:style-name="T87">4.6</text:span><text:span text:style-name="T88">. šeštoje skiltyje – žymima, kaip nustatomas ne visas darbuotojo darbo laikas, t. y. nurod</text:span><text:span text:style-name="T89">oma, kas yra sutrumpinama – darbo savaitė, darbo diena ir kiek (keliomis valandomis per darbo dieną ar keliomis dienomis per darbo savaitę);</text:span></text:p>
      <text:p text:style-name="P90"><text:span text:style-name="T91">4.7</text:span><text:span text:style-name="T92">. septintoje skiltyje – nurodomas periodas, kuriam yra nustatyta ne viso darbo laiko trukmė (savaitei, mėnes</text:span><text:span text:style-name="T93">iui, metams ar gydytojų rekomenduotam laikotarpiui);</text:span></text:p>
      <text:p text:style-name="P94"><text:span text:style-name="T95">4.8</text:span><text:span text:style-name="T96">. aštuntoje skiltyje – žymimi ne viso darbo laiko nustatymo pakeitimai (perėjimai prie normalaus darbo laiko, prie trumpesnės darbo dienos ar savaitės ir kt.). Esant šiems pakeitimams, turi būti n</text:span><text:span text:style-name="T97">edelsiant informuoti Valstybinės darbo inspekcijos teritoriniai skyriai;</text:span></text:p>
      <text:p text:style-name="P98"><text:span text:style-name="T99">5</text:span><text:span text:style-name="T100">. Informacijoje įrašai daromi iš eilės pagal ne viso darbo laiko nustatymo datą. Apie kiekvieną papildymą ar pakeitimą pranešama Valstybinės darbo inspekcijos teritoriniams sky</text:span><text:span text:style-name="T101">riams, atsiunčiant formą DP.</text:span></text:p>
      <text:p text:style-name="P102"><text:span text:style-name="T103">6</text:span><text:span text:style-name="T104">. Informaciją apie darbuotojus, dirbančius ne visą darbo dieną arba savaitę, pasirašo ir už jų duomenų teisingumą atsako darbdavys.</text:span></text:p>
      <text:p text:style-name="P105">______________</text:p>
      <text:p text:style-name="P1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8T00:20:00Z</meta:creation-date>
    <dc:date>2015-10-08T00:20:00Z</dc:date>
    <meta:template xlink:href="Normal" xlink:type="simple"/>
    <meta:editing-cycles>2</meta:editing-cycles>
    <meta:editing-duration>PT0S</meta:editing-duration>
    <meta:document-statistic meta:page-count="2" meta:paragraph-count="37" meta:word-count="582" meta:character-count="4208" meta:row-count="122" meta:non-whitespace-character-count="3663"/>
  </office:meta>
</office:document-meta>
</file>