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m a s<text:s/></text:p>
      <text:p text:style-name="P4"/>
      <text:p text:style-name="P5">DĖL lietuvos respublikos ŪKIO MINISTRO 2011 M. SAUSIO 4 D. ĮSAKYMO NR. 4-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lapkričio 27 d. Nr. 4-1131</text:p>
      <text:p text:style-name="P8">Vilnius</text:p>
      <text:p text:style-name="P9"/>
      <text:p text:style-name="P10"><text:span text:style-name="T11">1</text:span><text:span text:style-name="T12">. P a k e i č i u Lietuvos Respublikos ūkio ministro 2011 m. sausio 4 d. įsakymą Nr. 4-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2C1B063EAB3E" office:target-frame-name="_blank" xlink:show="new"><text:span text:style-name="T13">2-7</text:span></text:a><text:span text:style-name="T14">; 2012, Nr.<text:s/></text:span><text:a xlink:href="https://www.e-tar.lt/portal/lt/legalAct/TAR.BA26F3668D16" office:target-frame-name="_blank" xlink:show="new"><text:span text:style-name="T15">60-564</text:span></text:a><text:span text:style-name="T16">) ir išdėstau jį nauja redakcija:</text:span></text:p>
      <text:p text:style-name="P17"/>
      <text:p text:style-name="P18"><text:span text:style-name="T19">„LIETUVOS RESPUBLIKOS ŪKIO MINISTRAS</text:span></text:p>
      <text:p text:style-name="P20">įsakymas</text:p>
      <text:p text:style-name="P21"/>
      <text:p text:style-name="P22">DĖL FINANSAVIMO PROJEKTAMS, SIEKIANTIEMS GAUTI EUROPOS SĄJUNGOS STRUKTŪRINIŲ FONDŲ FINANSINĘ PARAMĄ PAGAL LIETUVOS 2007–2013 METŲ EUROPOS SĄJUNGOS STRUKTŪRINĖS PARAMOS PANAUDOJIMO STRATEGIJĄ IR SANGLAUDOS SKATINIMO VEIKSMŲ PROGRAMĄ, SKYRIMO</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2">91-3941</text:span></text:a><text:span text:style-name="T33">; 2012, Nr.<text:s/></text:span><text:a xlink:href="https://www.e-tar.lt/portal/lt/legalAct/TAR.96193546E1C2" office:target-frame-name="_blank" xlink:show="new"><text:span text:style-name="T34">80-4188</text:span></text:a><text:span text:style-name="T35">), 51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6">73-2839</text:span></text:a><text:span text:style-name="T37">), 65 punktu ir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0 m. gruodžio 21 d. projektų tinkamumo finansuoti vertinimo ataskaitą Nr. 106,</text:span></text:p>
      <text:p text:style-name="P38"><text:span text:style-name="T3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3 prioriteto „Aplinka ir darnus vystymasis“ VP3-3.4-ŪM-03-V priemonę „Viešosios paskirties pastatų renovavimas nacionaliniu lygiu“, Mažeikių Kalnėnų pagrindinės mokyklos projekto „Mažeikių Kalnėnų pagrindinės mokyklos pastato Mažeikiuose, Pavenčių<text:s/></text:span><text:soft-page-break/><text:span text:style-name="T42">g. 3, rekonstravimas“ (VšĮ Lietuvos verslo paramos agentūros 2010 m. gruodžio 21 d. paraiškos kodas VP3-3.4-ŪM-03-V-04-065 Europos Sąjungos struktūrinių fondų ir (ar) valstybės biudžeto finansavimui gauti vertinimo rezultatų ataskaita Nr. 2462) kapitalo formavimo (ekonominės klasifikacijos kodas 2.9.2.2.1.01) išlaidoms padengti – iki 2 973 090,97 (dviejų milijonų devynių šimtų septyniasdešimt trijų tūkstančių devyniasdešimt litų ir devyniasdešimt septynių centų) lito finansavimo, finansavimo dalis (intensyvumas) – iki 100,00 proc., iš Ūkio ministerijos reorganizavimo laikotarpio energetikos srities Europos Sąjungos ir bendrojo finansavimo lėšomis finansuojamų projektų įgyvendinimo, priemonės kodas 01 002 01 01 02, funkcinės klasifikacijos kodas 04.03.06.01, finansavimo šaltinio kodas 1.3.2.3.1 (2007–2013 m. ES parama).“</text:span></text:p>
      <text:p text:style-name="P43"><text:span text:style-name="T44">2</text:span><text:span text:style-name="T45">. N u s t a t a u, kad šis įsakymas gali būti skundžiamas teisės aktų nustatyta tvarka.</text:span></text:p>
      <text:p text:style-name="P46"/>
      <text:p text:style-name="P47"/>
      <text:p text:style-name="P48"/>
      <text:p text:style-name="P49"><text:span text:style-name="T50">Laikinai einantis ūkio ministro pareigas</text:span><text:span text:style-name="T51"><text:tab/>Rimantas Žyliu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22T12:45:00Z</meta:creation-date>
    <dc:date>2015-10-22T12:45:00Z</dc:date>
    <meta:template xlink:href="Normal" xlink:type="simple"/>
    <meta:editing-cycles>2</meta:editing-cycles>
    <meta:editing-duration>PT0S</meta:editing-duration>
    <meta:document-statistic meta:page-count="2" meta:paragraph-count="17" meta:word-count="647" meta:character-count="4923" meta:row-count="97" meta:non-whitespace-character-count="4293"/>
  </office:meta>
</office:document-meta>
</file>