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VYRIAUSYBĖS IR BULGARIJOS RESPUBLIKOS VYRIAUSYBĖS SUSITARIMĄ DĖL KELEIVIŲ IR KROVINIŲ TARPTAUTINIŲ<text:s/>VEŽIOJIMŲ AUTOMOBILIAIS</text:p>
      <text:p text:style-name="P14"/>
      <text:p text:style-name="P15">2001 m. gruodžio 28 d. Nr. 163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s Seimui ratifikuoti Lietuvos Respublikos Vyriausybės ir Bulgarijos Respu</text:span><text:span text:style-name="T25">blikos Vyriausybės susitarimą dėl keleivių ir krovinių tarptautinių vežiojimų automobiliais, pasirašytą 1995 m. kovo 7 d. Sofij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09:00Z</meta:creation-date>
    <dc:date>2015-06-05T19:09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37" meta:row-count="40" meta:non-whitespace-character-count="655"/>
  </office:meta>
</office:document-meta>
</file>