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<text:s/></text:span><text:span text:style-name="T17">RESPUBLIKOS ANTSPAUDŲ IR SPAUDŲ APYVARTOS KONTROLĖS ĮSTATYMO PAKEITIMO ĮSTATYMO IR LIETUVOS RESPUBLIKOS VALSTYBĖS HERBO, KITŲ HERBŲ IR HERBINIŲ ŽENKLŲ ĮSTATYMO 5 IR<text:s/></text:span><text:span text:style-name="T18">8 STRAIPSNIŲ PAKEITIMO ĮSTATYMO PROJEKTŲ PATEIKIMO LIETUVOS RESPUBLIKOS SEIMUI</text:span></text:p>
      <text:p text:style-name="Normal"/>
      <text:p text:style-name="P19">2011 m. sausio 12 d. Nr. 72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1. Pritarti Lietuvos Respublikos antspaudų ir spaudų apyvartos kontrolės įstatymo pakeitimo įstatymo ir Lietuvos Respublikos valstybės herbo, kitų herbų ir herbinių ženklų įstatymo 5 ir 8 straipsnių pakeitimo įstatymo projektams ir pateikti juos Lietuvos Respublikos Seimui.<text:s/></text:p>
      <text:p text:style-name="P26">2. Prašyti Lietuvos Respublikos Seimą svarstyti šiuos įstatymų projektus skubos tvarka.</text:p>
      <text:p text:style-name="P27">3. Įgalioti vidaus reikalų ministrą Raimundą Palaitį, o jam negalint dalyvauti – vidaus reikalų viceministrą Mindaugą Ladigą atstovauti Lietuvos Respublikos Vyriausybei, svarstant nurodytus įstatymų projektus Lietuvos Respublikos Seime.</text:p>
      <text:p text:style-name="P28"/>
      <text:p text:style-name="P29"/>
      <text:p text:style-name="P30">MINISTRAS PIRMININKAS<text:tab/>ANDRIUS KUBILIUS</text:p>
      <text:p text:style-name="Normal"/>
      <text:p text:style-name="P31">VIDAUS REIKALŲ MINISTRAS<text:tab/>RAIMUNDAS PALAIT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1:49:00Z</meta:creation-date>
    <dc:date>2015-09-20T01:49:00Z</dc:date>
    <meta:print-date>2011-01-19T07:3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36" meta:character-count="1093" meta:row-count="44" meta:non-whitespace-character-count="971"/>
  </office:meta>
</office:document-meta>
</file>