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DĖL LIETUVOS RESPUBLIKOS KULTŪROS MINISTRO 2011 M. BIRŽELIO 14 D. ĮSAKYMO Nr. ĮV-435 „DĖL PROJEKTO „LIETUVOS INTEGRALI MUZIEJŲ INFORMACINĖ SISTEMA LIMIS“ ĮGYVENDINIMO STEBĖSENOS KOMITETO SUDARYMO“ PAKEITIMO</text:p>
      <text:p text:style-name="P10"/>
      <text:p text:style-name="P11">2011 m. gruodžio 20 d. Nr. ĮV-780</text:p>
      <text:p text:style-name="P12">Vilnius</text:p>
      <text:p text:style-name="P13"/>
      <text:p text:style-name="P14"><text:span text:style-name="T15">Pakeičiu</text:span><text:span text:style-name="T16"><text:s/>Lietuvos Respublikos kultūros ministro 2011 m. birželio 14 d. įsakymo Nr. ĮV-435 „Dėl projekto „Lietuvos integrali muziejų informacinė sistema LIMIS“ įgyvendinimo steb</text:span><text:span text:style-name="T17">ėsenos komiteto sudarymo“ (Žin., 2011, Nr.<text:s/></text:span><text:a xlink:href="https://www.e-tar.lt/portal/lt/legalAct/TAR.B222F61E6BF9" office:target-frame-name="_blank" xlink:show="new"><text:span text:style-name="T18">75-3635</text:span></text:a><text:span text:style-name="T19">) 1 punktą:</text:span></text:p>
      <text:p text:style-name="P20"><text:span text:style-name="T21">1</text:span><text:span text:style-name="T22">. Išdėstau 2 pastraipą taip: „Gediminas Rutkauskas – kultūros viceministras, komiteto pirmininkas“.</text:span></text:p>
      <text:p text:style-name="P23"><text:span text:style-name="T24">2</text:span><text:span text:style-name="T25">. Įra</text:span><text:span text:style-name="T26">šau 3 pastraipoje vietoj žodžio „pirmininkės“ žodį „pirmininko“.</text:span></text:p>
      <text:p text:style-name="P27"/>
      <text:p text:style-name="P28"/>
      <text:p text:style-name="P29"><text:span text:style-name="T30">Kultūros ministras</text:span><text:span text:style-name="T31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8-06T03:24:00Z</meta:creation-date>
    <dc:date>2015-08-06T03:24:00Z</dc: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829" meta:row-count="36" meta:non-whitespace-character-count="735"/>
  </office:meta>
</office:document-meta>
</file>