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letter-spacing="0.0416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MUITINĖS DEPARTAMENTO PRIE LIETUVOS RESPUBLIKOS FINANSŲ MINISTERIJOS GENERALINIO DIREKTORIAUS</text:p>
      <text:p text:style-name="P2">ĮSAKYMAS</text:p>
      <text:p text:style-name="P3"/>
      <text:p text:style-name="P4">DĖL MUITINĖS DEPARTAMENTO DIREKTORIAUS 2004 M. BALANDŽIO 30 D. ĮSAKYMO NR. 1B-414 „DĖL BENDROJO ADMINISTRACINIO DOKUMENTO MUITINIO ĮFORMINIMO INSTRUKCIJOS PATVIRTINIMO“ PAKEITIMO</text:p>
      <text:p text:style-name="P5"/>
      <text:p text:style-name="P6">2009 m. birželio 26 d. Nr. 1B-363</text:p>
      <text:p text:style-name="P7">Vilnius</text:p>
      <text:p text:style-name="P8"/>
      <text:p text:style-name="P9">1.<text:s/><text:span text:style-name="T10">Pakeičiu</text:span><text:s/>Muitinės departamento direktoriaus 2004 m. balandžio 30 d. įsakymą „Dėl Bendrojo administracinio dokumento muitinio įforminimo instrukcijos patvirtinimo“ (Žin., 2004, Nr.<text:s/><text:a xlink:href="https://www.e-tar.lt/portal/lt/legalAct/TAR.902726550690" office:target-frame-name="_blank" xlink:show="new"><text:span text:style-name="T11">65-2336</text:span></text:a>; 2005, Nr.<text:s/><text:a xlink:href="https://www.e-tar.lt/portal/lt/legalAct/TAR.A3643AEAE5FF" office:target-frame-name="_blank" xlink:show="new"><text:span text:style-name="T12">23-755</text:span></text:a>; 2008, Nr.<text:s/><text:a xlink:href="https://www.e-tar.lt/portal/lt/legalAct/TAR.9B0D6BAA59B1" office:target-frame-name="_blank" xlink:show="new"><text:span text:style-name="T13">42-1601</text:span></text:a>):</text:p>
      <text:p text:style-name="P14">1.1. įrašau preambulėje vietoj žodžių „su paskutiniais pakeitimais, padarytais 2003 m. gruodžio 18 d. reglamentu (EB) Nr. 2286/2003)“ žodžius „(OL<text:s/><text:span text:style-name="T15">2004 m. specialusis leidimas,<text:s/></text:span>2 skyrius, 6 tomas, p. 3), su paskutiniais pakeitimais, padarytais 2009 m. balandžio 30 d. Komisijos reglamentu (EB) Nr. 414/2009 (OL 2009 L125, p. 61)“;</text:p>
      <text:p text:style-name="P16">1.2. nurodytuoju įsakymu patvirtintoje Bendrojo administracinio dokumento muitinio įforminimo instrukcijoje:<text:s/></text:p>
      <text:p text:style-name="P17">1.2.1. įrašau 1 punkte vietoj žodžių „krovinio aprašo rinkinių“ žodžius „prekių sąrašo lapų“;</text:p>
      <text:p text:style-name="P18">1.2.2. įrašau 7.2 punkte vietoj žodžio „eksporto“ žodžius „eksporto arba eksporto/saugumo“;</text:p>
      <text:p text:style-name="P19">1.2.3. įrašau 9.1 punkte vietoj žodžio „eksporto“ žodžius „eksporto arba eksporto/saugumo“;</text:p>
      <text:p text:style-name="P20">1.2.4. įrašau 12 punkte vietoj žodžio „eksporto“ žodžius „eksporto ar eksporto/saugumo“;</text:p>
      <text:p text:style-name="P21">1.2.5. įrašau 16.1 punkte vietoj žodžio „eksporto“ žodžius „eksporto arba eksporto/saugumo“;</text:p>
      <text:p text:style-name="P22">1.2.6. įrašau 17.1 punkte vietoj žodžio „eksporto“ žodžius „eksporto ar eksporto/saugumo“;</text:p>
      <text:p text:style-name="P23">1.2.7. įrašau 32 punkte vietoj žodžio „eksporto“ žodžius „eksporto ar eksporto/saugumo“;</text:p>
      <text:p text:style-name="P24">1.2.8. išbraukiu 32 punkte žodžius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25">65-2987</text:span></text:a>; 2007, Nr.<text:s/><text:a xlink:href="https://www.e-tar.lt/portal/lt/legalAct/TAR.C4139DFF1A0C" office:target-frame-name="_blank" xlink:show="new"><text:span text:style-name="T26">109-4477</text:span></text:a>)“ ir žodžius „minėtų taisyklių nustatyta tvarka“;</text:p>
      <text:p text:style-name="P27">1.2.9. įrašau 35.3 punkte vietoj žodžių „2007 m. vasario 28 d. Komisijos reglamentu (EB) Nr. 214/2007 (OL 2007 L 62, p. 6)“ žodžius „2009 m. balandžio 30 d. Komisijos reglamentu (EB) Nr. 414/2009 (OL 2009 L125, p. 61)“;</text:p>
      <text:p text:style-name="P28">1.2.10. išbraukiu 36 punkte žodžius „vadovaujantis Muitinės deklaracijų, pateikiamų naudojantis automatinio duomenų apdorojimo techninėmis priemonėmis, pateikimo, priėmimo ir tikrinimo taisyklėmis,“;</text:p>
      <text:p text:style-name="P29">1.2.11. įrašau 38.1.2 punkte vietoj žodžio „eksporto“ žodžius „eksporto arba eksporto/saugumo“;</text:p>
      <text:p text:style-name="P30">1.2.12. įrašau 38.2.2 punkte vietoj žodžio „eksporto“ žodžius „eksporto arba eksporto/saugumo“;</text:p>
      <text:p text:style-name="P31">1.2.13. įrašau 38.3.2 punkte vietoj žodžio „eksporto“ žodžius „eksporto arba eksporto/saugumo“;</text:p>
      <text:p text:style-name="P32">1.2.14. įrašau 38.10.2 punkte vietoj žodžio „eksporto“ žodžius „eksporto arba eksporto/saugumo“;</text:p>
      <text:p text:style-name="P33">1.2.15. įrašau 38.20 punkte vietoj žodžio „eksporto“ žodžius „eksporto arba eksporto/saugumo“;</text:p>
      <text:p text:style-name="P34">1.2.16. įrašau 38.23 punkte vietoj žodžio „eksporto“ žodžius „eksporto arba eksporto/saugumo“;</text:p>
      <text:p text:style-name="P35">1.2.17. įrašau 38.26 punkte vietoj žodžio „eksporto“ žodžius „eksporto ar eksporto/saugumo“;</text:p>
      <text:p text:style-name="P36">1.2.18. įrašau 38.32.2 punkte vietoj žodžio „eksporto“ žodžius „eksporto arba eksporto/saugumo“;</text:p>
      <text:p text:style-name="P37">1.2.19. išdėstau 43.1 punktą taip:</text:p>
      <text:p text:style-name="P38">„43.1. A langelis „IŠSIUNTIMO/EKSPORTO ĮSTAIGA“ pildomas visuose bendrojo administracinio dokumento eksporto rinkinio ir jo papildomųjų lapų rinkinio egzemplioriuose arba visuose bendrojo administracinio dokumento eksporto/ saugumo rinkinio egzemplioriuose ir jo prekių sąrašų lapuose. Šį langelį pildo muitinės įstaigos, kurioje įforminama eksporto arba eksporto/saugumo deklaracija, pareigūnas. Langelio įrašas tvirtinamas eksporto arba eksporto/saugumo deklaraciją įregistravusio muitinės pareigūno C grupės asmeninio naudojimo spaudu, skirtu muitinės dokumentų, kitų teisės aktų nustatyta tvarka muitinei pateiktų įforminti dokumentų muitiniam įforminimui, ir parašu. Langelyje įrašomas numeris, suteiktas eksporto arba eksporto/saugumo deklaracijai, ir nesutrumpinta jos įregistravimo (priėmimo) data (pvz., 2009 11 11). Bendrojo administracinio dokumento papildomųjų lapų eksporto rinkiniams ir bendrojo administracinio dokumento eksporto/saugumo rinkinio prekių sąrašo lapams turi būti suteikiamas tas pats numeris kaip ir atitinkamo bendrojo administracinio dokumento rinkiniui, su kuriuo jie pateikiami. Eksporto arba eksporto/saugumo deklaracijos numerį sudaro 18 ženklų:</text:p>
      <text:p text:style-name="P39">43.1.1. 1-asis ir 2-asis – einamųjų metų 2 paskutiniai skaitmenys (pvz., 2009 m. jie yra „09“);</text:p>
      <text:p text:style-name="P40">43.1.2. 3–10-asis ženklai – eksporto arba eksporto/saugumo deklaraciją įregistravusios muitinės įstaigos kodas iš Muitinės įstaigų klasifikatoriaus;</text:p>
      <text:p text:style-name="P41">43.1.3. 11–13-asis ženklai – „EKG“;</text:p>
      <text:p text:style-name="P42">43.1.4. 14–18-asis ženklai naudojami eksporto arba eksporto/saugumo deklaracijos eilės numeriui žymėti. Eksporto arba eksporto/saugumo deklaracijos numeruojamos nuosekliai, didėjimo tvarka, kiekvienais metais pradedant nuo „00001“.“;</text:p>
      <text:p text:style-name="P43">1.2.20. išdėstau 43.3 punktą taip:</text:p>
      <text:p text:style-name="P44">„43.3. A langelis „PASKIRTIES ĮSTAIGA“ pildomas visuose bendrojo administracinio dokumento importo rinkinio ir jo papildomųjų lapų rinkinio egzemplioriuose. Šį langelį pildo<text:s/><text:soft-page-break/>muitinės įstaigos, kurioje įforminama importo deklaracija, pareigūnas. Langelio įrašas tvirtinamas importo deklaraciją įregistravusio muitinės pareigūno C grupės asmeninio naudojimo spaudu, skirtu muitinės dokumentų, kitų teisės aktų nustatyta tvarka muitinei pateiktų įforminti dokumentų muitiniam įforminimui, ir parašu. Langelyje įrašomas numeris, suteiktas importo deklaracijai, ir nesutrumpinta jos įregistravimo (priėmimo) data (pvz., 2009 11 11). Bendrojo administracinio dokumento papildomųjų lapų importo rinkiniams turi būti suteikiamas tas pats numeris kaip ir bendrojo administracinio dokumento rinkiniui, su kuriuo jie pateikiami. Importo deklaracijos numerį sudaro 18 ženklų:</text:p>
      <text:p text:style-name="P45">43.3.1. 1-asis ir 2-asis – einamųjų metų 2 paskutiniai skaitmenys (pvz., 2009 m. jie yra „09“);</text:p>
      <text:p text:style-name="P46">43.3.2. 3–10-asis ženklai – importo deklaraciją įregistravusios muitinės įstaigos kodas iš Muitinės įstaigų klasifikatoriaus;</text:p>
      <text:p text:style-name="P47">43.3.3. 11–13-asis ženklai – „IMG“;</text:p>
      <text:p text:style-name="P48">43.3.4. 14–18-asis ženklai naudojami importo deklaracijos eilės numeriui žymėti. Importo deklaracijos numeruojamos nuosekliai, didėjimo tvarka, kiekvienais metais pradedant nuo „00001“.“;</text:p>
      <text:p text:style-name="P49">1.2.21. įrašau 43.5 punkte vietoj žodžių „eksporto rinkinio“ žodžius „eksporto arba eksporto/saugumo rinkinio“ ir vietoj žodžių „eksporto deklaracijoje“ žodžius „eksporto arba eksporto/saugumo deklaracijoje“;</text:p>
      <text:p text:style-name="P50">1.2.22. įrašau 43.9 punkte vietoj žodžio „eksporto“ žodžius „eksporto arba eksporto/saugumo“;</text:p>
      <text:p text:style-name="P51">1.2.23. įrašau 43.10 punkte vietoj žodžių „eksporto rinkinio“ žodžius „eksporto arba eksporto/saugumo rinkinio“, vietoj žodžių „eksporto deklaraciją“ žodžius „eksporto arba eksporto/saugumo deklaraciją“ ir vietoj žodžių „eksporto arba tranzito deklaracijos“ žodžius „eksporto, eksporto/saugumo arba tranzito deklaracijos“;</text:p>
      <text:p text:style-name="P52">1.2.24. įrašau 43.10.1.5 punkte vietoj žodžio „eksporto“ žodžius „eksporto arba eksporto/saugumo“;</text:p>
      <text:p text:style-name="P53">1.2.25. įrašau 43.11 punkte vietoj žodžių „eksporto ir tranzito“ žodžius „eksporto, eksporto/saugumo ir tranzito“;</text:p>
      <text:p text:style-name="P54">1.2.26. įrašau 45.1 punkte vietoj žodžio „eksporto“ žodžius „eksporto arba eksporto/saugumo“;</text:p>
      <text:p text:style-name="P55">1.2.27. išdėstau 49.1 punktą taip:</text:p>
      <text:p text:style-name="P56">„49.1. A langelio „IŠSIUNTIMO/EKSPORTO ĮSTAIGA“ duomenis gali taisyti tik eksporto įstaigos muitinės pareigūnas, įrašęs bendrojo administracinio dokumento eksporto rinkinio ar jo papildomųjų lapų rinkinio numerį arba eksporto/saugumo rinkinio arba jo prekių sąrašo lapų numerį šį langelį, jeigu juos įmanoma ištaisyti visuose rinkinio egzemplioriuose. Šios instrukcijos 49.1.1–49.1.5 punktuose nenurodytais atvejais bendrojo administracinio dokumento eksporto rinkinio ar jo papildomųjų lapų rinkinio numerį arba eksporto/saugumo rinkinio arba jo prekių sąrašo lapų numerį, įrašytą šiame langelyje, taisyti griežtai draudžiama. Bendrojo administracinio dokumento eksporto rinkinio ar kurio nors jo papildomųjų lapų rinkinio numeris arba eksporto/saugumo rinkinio ar kurio nors jo prekių sąrašo lapų numeris gali būti taisomas, jeigu:</text:p>
      <text:p text:style-name="P57">49.1.1. 1-asis ir (arba) 2-asis numerio skaitmenys neatitinka einamųjų metų numerio paskutiniųjų dviejų skaitmenų;</text:p>
      <text:p text:style-name="P58">49.1.2. numerio 3–10-asis ženklai neatitinka muitinės įstaigos, kurioje įforminamas (registruojamas) bendrasis administracinis dokumentas, kodo iš Muitinės įstaigų klasifikatoriaus;</text:p>
      <text:p text:style-name="P59">49.1.3. numerio 11–13-asis ženklai neatitinka ženklų „EKG“;</text:p>
      <text:p text:style-name="P60">49.1.4. nustatyta, kad numeris jau naudotas;</text:p>
      <text:p text:style-name="P61">49.1.5. nesutampa numeriai, nurodyti bendrojo administracinio dokumento eksporto rinkinyje ir jo papildomųjų lapų rinkinyje (rinkiniuose) arba eksporto/saugumo rinkinyje ir jo prekių sąrašo lape (lapuose);“;</text:p>
      <text:p text:style-name="P62">1.2.28. išdėstau 49.2.1 punktą taip:</text:p>
      <text:p text:style-name="P63">„49.2.1. 1-asis ir (arba) 2-asis numerio skaitmenys neatitinka einamųjų metų numerio paskutiniųjų dviejų skaitmenų;“;</text:p>
      <text:p text:style-name="P64">1.2.29. išdėstau 49.2.2 punktą taip:</text:p>
      <text:p text:style-name="P65">„49.2.2. numerio 3–10-asis ženklai neatitinka muitinės įstaigos, kurioje įforminamas (registruojamas) bendrasis administracinis dokumentas, kodo iš Muitinės įstaigų klasifikatoriaus;“;</text:p>
      <text:p text:style-name="P66">1.2.30. išdėstau 49.2.3 punktą taip:</text:p>
      <text:p text:style-name="P67">„49.1.3. numerio 11–13-asis ženklai neatitinka ženklų „IMG“;“;</text:p>
      <text:p text:style-name="P68">1.2.31. įrašau 49.5 punkte vietoj žodžio „eksporto deklaraciją, Kontrolės ir“ žodžius „eksporto arba eksporto/saugumo deklaraciją Muitinės procedūrų“;</text:p>
      <text:p text:style-name="P69">1.2.32. įrašau 51 punkte vietoj žodžių „eksporto“ žodžius „eksporto arba eksporto/saugumo“;</text:p>
      <text:p text:style-name="P70">1.2.33. įrašau 52 punkte vietoj žodžio „eksporto“ žodžius „eksporto arba eksporto/saugumo“;</text:p>
      <text:p text:style-name="P71">1.2.34. įrašau 55.1 punkte vietoj žodžio „eksporto“ žodžius „eksporto arba eksporto/saugumo“;</text:p>
      <text:p text:style-name="P72">1.2.35. įrašau 58 punkte vietoj žodžio „eksporto“ žodžius „eksporto arba eksporto/saugumo“;</text:p>
      <text:p text:style-name="P73">1.2.36. įrašau 59 punkte vietoj žodžių „eksporto rinkinio“ žodžius „eksporto arba eksporto/saugumo rinkinio“ ir vietoj žodžių „eksporto rinkinių“ žodžius „eksporto arba eksporto/saugumo rinkinių“;</text:p>
      <text:p text:style-name="P74">1.2.37. įrašau 60 punkte vietoj žodžių „eksporto rinkinio“ žodžius „eksporto arba eksporto/saugumo rinkinio“, vietoj žodžių „eksporto rinkinys“ žodžius „eksporto arba eksporto/saugumo rinkinys“; vietoj žodžių „eksporto rinkinių“ žodžius „eksporto arba eksporto/saugumo rinkinių“ ir vietoj žodžių „eksporto deklaracijoje“ žodžius „eksporto arba eksporto/saugumo deklaracijoje“;</text:p>
      <text:p text:style-name="P75">1.2.38. įrašau 63 punkte vietoj žodžio „eksporto“ žodžius „eksporto arba eksporto/saugumo“ ir vietoj žodžių „kodas iš Muitinės prievolininkų registro“ žodžius „EORI kodas“.</text:p>
      <text:p text:style-name="P76">2.<text:s/><text:span text:style-name="T77">Nustata</text:span>u, kad Muitinės deklaracijų apdorojimo sistemoje įforminant eksporto ir importo deklaracijas, pateiktas automatinio duomenų apdorojimo techninėmis priemonėmis, muitinės pareigūno įvedami duomenys (daromi įrašai), atitinkantys muitinės pareigūno daromus įrašus<text:s/><text:soft-page-break/>atitinkamuose bendrojo administracinio dokumento rinkinio raidėmis pažymėtuose langeliuose, vadovaujantis Bendrojo administracinio dokumento muitinio įforminimo instrukcija turi būti įvedami į atitinkamus deklaracijos laukelius (jeigu tokie yra) arba į laukelį „Anotacija“, pildomą muitinės pareigūnui priimant atitinkamą sprendimą, susijusį su deklaracijos įforminimu.</text:p>
      <text:p text:style-name="P78">3. Šis įsakymas įsigalioja nuo 2009 m. liepos 1 d.</text:p>
      <text:p text:style-name="P79"/>
      <text:p text:style-name="P80"/>
      <text:p text:style-name="P81"/>
      <text:p text:style-name="P82">L. E. GENERALINIO DIREKTORIAUS PAREIGAS<text:tab/>ALGIS CIBUL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Rima</meta:initial-creator>
    <dc:creator>adlibuser</dc:creator>
    <meta:creation-date>2023-01-13T11:13:00Z</meta:creation-date>
    <dc:date>2023-01-13T11:13:00Z</dc:date>
    <meta:template xlink:href="Normal.dotm" xlink:type="simple"/>
    <meta:editing-cycles>2</meta:editing-cycles>
    <meta:editing-duration>PT0S</meta:editing-duration>
    <meta:document-statistic meta:page-count="7" meta:paragraph-count="118" meta:word-count="1535" meta:character-count="11766" meta:row-count="369" meta:non-whitespace-character-count="10349"/>
  </office:meta>
</office:document-meta>
</file>