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125in"/>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gruodžio 17 d. Nr. 2B-440</text:p>
      <text:p text:style-name="P13">Vilnius</text:p>
      <text:p text:style-name="P14"/>
      <text:p text:style-name="P15"><text:span text:style-name="T16">Vadovaujantis Lietuvos Respublikos Konstitucinio Teismo įstatymo 25 ir 84</text:span><text:span text:style-name="T17"><text:s/>straipsniais,</text:span></text:p>
      <text:p text:style-name="P18"><text:span text:style-name="T19">p r i i m a m a s pareiškėjo – Vilniaus apygardos administracinio teismo prašymas (Nr. 1B-147/2010) ištirti, ar:</text:span></text:p>
      <text:p text:style-name="P20">– Lietuvos Respublikos pensijų sistemos reformos įstatymo 4 straipsnio pakeitimo ir papildymo įstatymas (2009 m. sausio 15 d.<text:s/>redakcija) pagal įsigaliojimo tvarką neprieštarauja Lietuvos Respublikos Konstitucijos 7 straipsnio 2 daliai, 70 straipsnio 1 daliai, konstituciniam teisinės valstybės principui;</text:p>
      <text:p text:style-name="P21">– Lietuvos Respublikos pensijų sistemos reformos įstatymo 4 straipsnio pakeitimo įstatymas (2009 m. vasario 17 d. redakcija) pagal įsigaliojimo tvarką neprieštarauja Lietuvos Respublikos Konstitucijos 7 straipsnio 2 daliai, 70 straipsnio 1 daliai, konstituciniam teisinės valstybės principui;</text:p>
      <text:p text:style-name="P22">– Lietuvos Respublikos pensijų sistemos<text:s/>reformos įstatymo 4 straipsnio 1 dalis (2009 m. sausio 15 d., 2009 m. balandžio 28 d., 2010 m. birželio 30 d. redakcijos) ta apimtimi, kuria, pasak pareiškėjo, 2009 ir 2010 metais sumažintas valstybinio socialinio pensijų draudimo įmokos dalies, kaupiamos<text:s/>dalyvio asmeninėje pensijų sąskaitoje, atidarytoje jo pasirinktoje pensijų kaupimo bendrovėje, dydis, šio straipsnio 3 dalis (2009 m. sausio 15 d., 2009 m. vasario 17 d. redakcijos), 4 dalis (2009 m. sausio 15 d. redakcija) neprieštaravo (neprieštarauja) Lietuvos Respublikos Konstitucijos 23 straipsniui, 29 straipsniui, 52 straipsniui, konstituciniam teisinės valstybės principui;</text:p>
      <text:p text:style-name="P23">– Pensijų sistemos reformos įstatymas (2009 m. sausio 15 d., 2009 m. vasario 17 d., 2009 m. balandžio 28 d., 2010 m. birželio 30<text:s/>d. redakcijos) ta apimtimi, kuria, pasak pareiškėjo, jame nenumatytas sumažintų pensijų įmokų kompensavimo mechanizmas, neprieštaravo (neprieštarauja) Lietuvos Respublikos Konstitucijos 23 straipsniui, 52 straipsniui, konstituciniam teisinės valstybės principui;</text:p>
      <text:p text:style-name="P24">– Lietuvos Respublikos valstybinio socialinio draudimo fondo biudžeto 2009 metų rodiklių patvirtinimo įstatymo 3 straipsnio 11 dalis (2008 m. gruodžio 18 d., 2009 m. balandžio 28 d. redakcijos), 6 straipsnio 2 dalis (2008 m. gruodžio 18 d. redakcija) neprieštaravo Lietuvos Respublikos Konstitucijos 23 straipsniui, 29 straipsniui, 52 straipsniui, konstituciniam teisinės valstybės principui;</text:p>
      <text:p text:style-name="P25"><text:span text:style-name="T26">– Lietuvos Respublikos valstybinio socialinio draudimo fondo biudžeto 2010 metų rodiklių patvirtinimo įstatymo 3</text:span><text:span text:style-name="T27"><text:s/>straipsnio 11 dalis neprieštarauja Lietuvos Respublikos Konstitucijos 23 straipsniui, 29 straipsniui, 52 straipsniui, konstituciniam teisinės valstybės principui</text:span><text:span text:style-name="T28">;</text:span></text:p>
      <text:p text:style-name="P29">ir byla p r a d e d a m a r e n g t i Konstitucinio Teismo posėdžiui.</text:p>
      <text:p text:style-name="P30">Bylai suteikiamas numeris 137/2010.</text:p>
      <text:p text:style-name="P31">Šis potvarkis įsigalioja jo pasirašymo dieną.</text:p>
      <text:p text:style-name="P32"/>
      <text:p text:style-name="P33"/>
      <text:p text:style-name="P34"><text:span text:style-name="T35">Pirmininkas</text:span><text:span text:style-name="T36"><text:tab/>Kęstutis Lapinskas</text:span></text:p>
      <text:p text:style-name="P37"/>
      <text:p text:style-name="P38"><text:span text:style-name="T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5T00:30:00Z</meta:creation-date>
    <dc:date>2015-07-05T00:30:00Z</dc:date>
    <meta:template xlink:href="Normal" xlink:type="simple"/>
    <meta:editing-cycles>2</meta:editing-cycles>
    <meta:editing-duration>PT0S</meta:editing-duration>
    <meta:document-statistic meta:page-count="1" meta:paragraph-count="20" meta:word-count="387" meta:character-count="2883" meta:row-count="58" meta:non-whitespace-character-count="2516"/>
  </office:meta>
</office:document-meta>
</file>