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2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?opendocument cursor-position?>PATVIRTINTA</text:p>
      <text:p text:style-name="P2">Lietuvos Respublikos aplinkos ministro<text:s/></text:p>
      <text:p text:style-name="P3">2007 m. birželio12 d. įsakymu Nr. D1-332</text:p>
      <text:p text:style-name="P4"/>
      <text:p text:style-name="P5">LIETUVOS RESPUBLIKOS APLINKOS MINISTERIJA</text:p>
      <text:p text:style-name="P6">LICENCINĖS ŽVEJYBOS SĄLYGOS (NR. 21 )</text:p>
      <text:p text:style-name="P7"/>
      <text:p text:style-name="P8">2011 m. rugpjūčio 9 d.</text:p>
      <text:p text:style-name="P9">(licencinės žvejybos sąlygų nustatymo data)</text:p>
      <text:p text:style-name="P10"/>
      <text:p text:style-name="P11"><text:span text:style-name="T12">Vilniaus r. Varniškių ež. (inv. Nr. 51-4; kodas 12232142, plotas 30,4 ha)</text:span></text:p>
      <text:p text:style-name="P13"/>
      <text:p text:style-name="P14"><text:span text:style-name="T15">Regina Urbanovič<text:s/></text:span></text:p>
      <text:p text:style-name="P16">(Žūklės ploto naudotojas – juridinio asmens pavadinimas arba fizinio asmens vardas, pavardė)</text:p>
      <text:p text:style-name="P17"/>
      <text:p text:style-name="P18"><text:span text:style-name="T19">Licencinės žvejybos sąlygos:</text:span></text:p>
      <text:p text:style-name="P20"/>
      <text:p text:style-name="P21">1. Žvejyba leidžiama laikantis Mėgėjiškos žūklės taisyklių reikalavimų.</text:p>
      <text:p text:style-name="P22">2. Žvejyba pradedama ne anksčiau kaip 1 valanda iki saulės patekėjimo ir užbaigiama ne vėliau kaip 1 valanda po saulės nusileidimo (vadovaujantis įrašais kalendoriuje).</text:p>
      <text:p text:style-name="P23">3. Išduodamos vienkartinės licencijos parai, suteikiančios teisę sugauti 3 didesnes nei 50 cm lydekas, 3 lynus (didesnius nei 30 cm). Kol sugaunamas licencijoje nurodytas žuvų kiekis, galima papildomai sužvejoti Mėgėjiškos žūklės taisyklių nustatytą leistiną kitų žuvų kiekį, išskyrus žuvis, nurodytas 5 punkte.</text:p>
      <text:p text:style-name="P24">4. Visus sugautus karpius, amūrus, plačiakakčius ir šamus privaloma nedelsiant paleisti atgal į ežerą.</text:p>
      <text:p text:style-name="P25">5. Draudžiama žvejoti naudojant masalui gyvą žuvelę.</text:p>
      <text:p text:style-name="P26">6. Vienu metu leidžiama naudoti ne daugiau kaip 3 kabliukus.</text:p>
      <text:p text:style-name="P27">7. Licencija galioja tik kartu pateikus asmens tapatybę patvirtinantį dokumentą.</text:p>
      <text:p text:style-name="P28"/>
      <text:p text:style-name="P29">Reikalavimai žūklės ploto naudotojui:</text:p>
      <text:p text:style-name="P30"/>
      <text:p text:style-name="P31">1. Vietos gyventojams, gyvenantiems ne toliau kaip 1 km nuo Varniškių ežero, licencijos turi būti išduodamos taikant ne mažesnę nei 50 % nuolaidą.</text:p>
      <text:p text:style-name="P32"><text:span text:style-name="T33">2. Aplinkos ministerijai iki sausio 15 d. pateikti informaciją apie išduotų licencijų skaičių, jų kainą ir sugautų žuvų kiekį.</text:span></text:p>
      <text:p text:style-name="P34"><text:span text:style-name="T35">3. Per mėnesį nuo licencinės žvejybos sąlygų įsigaliojimo vandens telkinio pakrantėje pastatyti informacinę (-es) lentelę (-es),</text:span><text:span text:style-name="T36"><text:s/>joje (-se) nurodyti licencinės žūklės sąlygas ir licencijų įsigijimo būdus.</text:span></text:p>
      <text:p text:style-name="P37"/>
      <text:p text:style-name="P38">Aplinkos viceministras<text:tab/>Aleksandras Spruogis</text:p>
      <text:p text:style-name="P39"/>
      <text:p text:style-name="P40">_________________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dc:description/>
    <dc:subject/>
    <meta:initial-creator>Rima</meta:initial-creator>
    <dc:creator>Win2003Stdx32</dc:creator>
    <meta:creation-date>2013-12-29T16:24:00Z</meta:creation-date>
    <dc:date>2013-12-29T16:24:00Z</dc:date>
    <meta:template xlink:href="LLD2Txt.dot" xlink:type="simple"/>
    <meta:editing-cycles>2</meta:editing-cycles>
    <meta:editing-duration>PT0S</meta:editing-duration>
    <meta:document-statistic meta:page-count="1" meta:paragraph-count="3" meta:word-count="1207" meta:character-count="1893" meta:row-count="5" meta:non-whitespace-character-count="689"/>
  </office:meta>
</office:document-meta>
</file>