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P14" style:parent-style-name="Normal" style:family="paragraph">
      <style:paragraph-properties fo:keep-together="always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/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  <style:text-properties fo:hyphenate="false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3937in"/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/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3937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/>
      <style:text-properties fo:hyphenate="false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/>
      <style:text-properties fo:hyphenate="false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/>
      <style:text-properties fo:hyphenate="false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3937in"/>
      <style:text-properties fo:hyphenate="false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3937in"/>
      <style:text-properties fo:hyphenate="false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3937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3937in"/>
      <style:text-properties fo:hyphenate="false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3937in"/>
      <style:text-properties fo:hyphenate="false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3937in"/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3937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3937in"/>
      <style:text-properties fo:hyphenate="false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3937in"/>
      <style:text-properties fo:hyphenate="false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3937in"/>
      <style:text-properties fo:hyphenate="false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3937in"/>
      <style:text-properties fo:hyphenate="false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3937in"/>
      <style:text-properties fo:hyphenate="false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3937in"/>
      <style:text-properties fo:hyphenate="false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3937in"/>
      <style:text-properties fo:hyphenate="false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/>
      <style:text-properties fo:hyphenate="false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3937in"/>
      <style:text-properties fo:hyphenate="false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3937in"/>
      <style:text-properties fo:hyphenate="false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text-indent="0.3937in"/>
      <style:text-properties fo:hyphenate="false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text-indent="0.3937in"/>
      <style:text-properties fo:hyphenate="false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3937in"/>
      <style:text-properties fo:hyphenate="false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3937in"/>
      <style:text-properties fo:hyphenate="false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3937in"/>
      <style:text-properties fo:hyphenate="false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text-indent="0.3937in"/>
      <style:text-properties fo:hyphenate="false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text-indent="0.3937in"/>
      <style:text-properties fo:hyphenate="false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text-indent="0.3937in"/>
      <style:text-properties fo:hyphenate="false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text-indent="0.3937in"/>
      <style:text-properties fo:hyphenate="false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text-indent="0.3937in"/>
      <style:text-properties fo:hyphenate="false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text-indent="0.3937in"/>
      <style:text-properties fo:hyphenate="false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text-indent="0.3937in"/>
      <style:text-properties fo:hyphenate="false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3937in"/>
      <style:text-properties fo:hyphenate="false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text-indent="0.3937in"/>
      <style:text-properties fo:hyphenate="false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fo:text-indent="0.3937in"/>
      <style:text-properties fo:hyphenate="false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fo:text-indent="0.3937in"/>
      <style:text-properties fo:hyphenate="false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fo:text-indent="0.3937in"/>
      <style:text-properties fo:hyphenate="false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fo:text-indent="0.3937in"/>
      <style:text-properties fo:hyphenate="false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fo:text-indent="0.3937in"/>
      <style:text-properties fo:hyphenate="false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text-indent="0.3937in"/>
      <style:text-properties fo:hyphenate="false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50" style:parent-style-name="Normal" style:family="paragraph">
      <style:paragraph-properties fo:text-align="justify" fo:text-indent="0.3937in"/>
      <style:text-properties fo:hyphenate="false"/>
    </style:style>
    <style:style style:name="P25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5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YRIAUSIOSIOS TARNYBINĖS ETIKOS KOMISIJOS</text:span></text:p>
      <text:p text:style-name="P3">S P R E N D I M A S</text:p>
      <text:p text:style-name="P4"/>
      <text:p text:style-name="P5">DĖL VALSTYBINĖJE TARNYBOJE DIRBANČIŲ ASMENŲ, KURIŲ PRIVAČIŲ INTERESŲ DUOMENYS YRA VIEŠI, PAREIGYBIŲ SĄRAŠO PAKEITIMO</text:p>
      <text:p text:style-name="P6"/>
      <text:p text:style-name="P7">2013 m. lapkričio 5 d. Nr. KS-101</text:p>
      <text:p text:style-name="P8">Vilnius</text:p>
      <text:p text:style-name="P9"/>
      <text:p text:style-name="P10"><text:span text:style-name="T11">Vyriausioji tarnybinės etikos<text:s/></text:span><text:span text:style-name="T12">komisija, vadovaudamasi Lietuvos Respublikos viešųjų ir privačių interesų derinimo valstybinėje tarnyboje įstatymo 10 straipsnio 2 dalimi bei atsižvelgdama į Lietuvos Respublikos žemės ūkio ministerijos 2013-10-25 raštą Nr. 2D-5441(2.4),</text:span></text:p>
      <text:p text:style-name="P13"/>
      <text:p text:style-name="P14"><text:span text:style-name="T15">n u s p r e n d</text:span><text:span text:style-name="T16"><text:s/>ė:</text:span></text:p>
      <text:p text:style-name="P17"/>
      <text:p text:style-name="P18"><text:span text:style-name="T19">I. Patikslinti valstybinėje tarnyboje dirbančių asmenų, kurių privačių interesų deklaracijų duomenys yra vieši, pareigybių sąrašą, patvirtintą 2009-10</text:span><text:span text:style-name="T20">-</text:span><text:span text:style-name="T21">28 Vyriausiosios tarnybinės etikos komisijos sprendimu Nr. KS-94, ir</text:span></text:p>
      <text:p text:style-name="P22"><text:span text:style-name="T23">1</text:span><text:span text:style-name="T24">. Iš sąrašo skyriaus „ŽEMĖ</text:span><text:span text:style-name="T25">S ŪKIO MINISTERIJA“ išbraukti šias pareigybes:</text:span></text:p>
      <text:p text:style-name="P26"><text:span text:style-name="T27">1.1</text:span><text:span text:style-name="T28">. „Valstybinės augalų apsaugos tarnybos vadovas“;</text:span></text:p>
      <text:p text:style-name="P29"><text:span text:style-name="T30">1.2</text:span><text:span text:style-name="T31">. „Valstybinės augalų apsaugos tarnybos vadovo pavaduotojai“;</text:span></text:p>
      <text:p text:style-name="P32"><text:span text:style-name="T33">1.3</text:span><text:span text:style-name="T34">. „Valstybinės augalų apsaugos tarnybos visų struktūrinių padalinių vadovai (k</text:span><text:span text:style-name="T35">arjeros valstybės tarnautojai)“;</text:span></text:p>
      <text:p text:style-name="P36"><text:span text:style-name="T37">1.4</text:span><text:span text:style-name="T38">. „Žuvininkystės departamento vadovas“;</text:span></text:p>
      <text:p text:style-name="P39"><text:span text:style-name="T40">1.5</text:span><text:span text:style-name="T41">. „Žuvininkystės departamento vadovo pavaduotojai“;</text:span></text:p>
      <text:p text:style-name="P42"><text:span text:style-name="T43">1.6</text:span><text:span text:style-name="T44">. „Žuvininkystės departamento visų struktūrinių padalinių vadovai (karjeros valstybės tarnautojai)“;</text:span></text:p>
      <text:p text:style-name="P45"><text:span text:style-name="T46">1.7</text:span><text:span text:style-name="T47">.<text:s/></text:span><text:span text:style-name="T48">„Valstybinės augalų ir grūdų tarnybos vadovas“;</text:span></text:p>
      <text:p text:style-name="P49"><text:span text:style-name="T50">1.8</text:span><text:span text:style-name="T51">. „Valstybinės augalų ir grūdų tarnybos vadovo pavaduotojai“;</text:span></text:p>
      <text:p text:style-name="P52"><text:span text:style-name="T53">1.9</text:span><text:span text:style-name="T54">. „Valstybinės augalų ir grūdų tarnybos visų struktūrinių padalinių vadovai (karjeros valstybės tarnautojai)“.</text:span></text:p>
      <text:p text:style-name="P55"><text:span text:style-name="T56">2</text:span><text:span text:style-name="T57">. Į sąrašo sky</text:span><text:span text:style-name="T58">rių „ŽEMĖS ŪKIO MINISTERIJA“ įrašyti šias pareigybes:</text:span></text:p>
      <text:p text:style-name="P59"><text:span text:style-name="T60">2.1</text:span><text:span text:style-name="T61">. „Valstybinės augalininkystės tarnybos vadovas“;</text:span></text:p>
      <text:p text:style-name="P62"><text:span text:style-name="T63">2.2</text:span><text:span text:style-name="T64">. „Valstybinės augalininkystės tarnybos vadovo pavaduotojai“;</text:span></text:p>
      <text:p text:style-name="P65"><text:span text:style-name="T66">2.3</text:span><text:span text:style-name="T67">. „Valstybinės augalininkystės tarnybos visų struktūrinių padalinių vad</text:span><text:span text:style-name="T68">ovai (karjeros valstybės tarnautojai)“;</text:span></text:p>
      <text:p text:style-name="P69"><text:span text:style-name="T70">2.4</text:span><text:span text:style-name="T71">. „Žuvininkystės tarnybos vadovas“;</text:span></text:p>
      <text:p text:style-name="P72"><text:span text:style-name="T73">2.5</text:span><text:span text:style-name="T74">. „Žuvininkystės tarnybos vadovo pavaduotojai“;</text:span></text:p>
      <text:p text:style-name="P75"><text:span text:style-name="T76">2.6</text:span><text:span text:style-name="T77">. „Žuvininkystės tarnybos visų struktūrinių padalinių vadovai (karjeros valstybės tarnautojai)“;</text:span></text:p>
      <text:p text:style-name="P78"><text:span text:style-name="T79">2.7</text:span><text:span text:style-name="T80">.<text:s/></text:span><text:span text:style-name="T81">„Valstybinės gyvulių veislininkystės priežiūros tarnybos vadovas“;</text:span></text:p>
      <text:p text:style-name="P82"><text:span text:style-name="T83">2.8</text:span><text:span text:style-name="T84">. „Valstybinės gyvulių veislininkystės priežiūros tarnybos vadovo pavaduotojai“;</text:span></text:p>
      <text:p text:style-name="P85"><text:span text:style-name="T86">2.9</text:span><text:span text:style-name="T87">. „Valstybinės gyvulių veislininkystės priežiūros tarnybos visų struktūrinių padalinių vadovai</text:span><text:span text:style-name="T88"><text:s/>(karjeros valstybės tarnautojai)“;</text:span></text:p>
      <text:p text:style-name="P89"><text:span text:style-name="T90">2.10</text:span><text:span text:style-name="T91">. „Valstybinės mašinų bandymo stoties vadovas“;</text:span></text:p>
      <text:p text:style-name="P92"><text:span text:style-name="T93">2.11</text:span><text:span text:style-name="T94">. „Valstybinės mašinų bandymo stoties vadovo pavaduotojai“;</text:span></text:p>
      <text:p text:style-name="P95"><text:span text:style-name="T96">2.12</text:span><text:span text:style-name="T97">. „Valstybinės mašinų bandymo stoties visų struktūrinių padalinių vadovai (karjeros vals</text:span><text:span text:style-name="T98">tybės tarnautojai)“;</text:span></text:p>
      <text:p text:style-name="P99"><text:span text:style-name="T100">2.13</text:span><text:span text:style-name="T101">. „Programos „LEADER“ ir žemdirbių mokymo metodikos centro vadovas“;</text:span></text:p>
      <text:p text:style-name="P102"><text:span text:style-name="T103">2.14</text:span><text:span text:style-name="T104">. „Programos „LEADER“ ir žemdirbių mokymo metodikos centro vadovo pavaduotojai“;</text:span></text:p>
      <text:p text:style-name="P105"><text:span text:style-name="T106">2.15</text:span><text:span text:style-name="T107">. „Lietuvos agrarinės ekonomikos instituto vadovas“;</text:span></text:p>
      <text:p text:style-name="P108"><text:span text:style-name="T109">2.16</text:span><text:span text:style-name="T110">. „Lietuvos agrarinės ekonomikos instituto vadovo pavaduotojai“;</text:span></text:p>
      <text:p text:style-name="P111"><text:span text:style-name="T112">2.17</text:span><text:span text:style-name="T113">. „Lietuvos žemės ūkio bibliotekos vadovas“;</text:span></text:p>
      <text:p text:style-name="P114"><text:span text:style-name="T115">2.18</text:span><text:span text:style-name="T116">. „Valstybės įmonės „Pieno tyrimai“ vadovas“;</text:span></text:p>
      <text:p text:style-name="P117"><text:span text:style-name="T118">2.19</text:span><text:span text:style-name="T119">. „Valstybės įmonės „Pieno tyrimai“ vadovo pavaduotojai“;</text:span></text:p>
      <text:p text:style-name="P120"><text:span text:style-name="T121">2.20</text:span><text:span text:style-name="T122">. „Valstyb</text:span><text:span text:style-name="T123">ės įmonės Lietuvos žemės ūkio ir maisto produktų rinkos reguliavimo agentūros vadovas“;</text:span></text:p>
      <text:p text:style-name="P124"><text:span text:style-name="T125">2.21</text:span><text:span text:style-name="T126">. „Valstybės įmonės Lietuvos žemės ūkio ir maisto produktų rinkos reguliavimo agentūros vadovo pavaduotojai“;</text:span></text:p>
      <text:p text:style-name="P127"><text:span text:style-name="T128">2.22</text:span><text:span text:style-name="T129">. „Valstybės įmonės Valstybės žemės fondo<text:s/></text:span><text:span text:style-name="T130">vadovas“;</text:span></text:p>
      <text:p text:style-name="P131"><text:span text:style-name="T132">2.23</text:span><text:span text:style-name="T133">. „Valstybės įmonės Valstybės žemės fondo vadovo pavaduotojai“;</text:span></text:p>
      <text:p text:style-name="P134"><text:span text:style-name="T135">2.24</text:span><text:span text:style-name="T136">. „Valstybės įmonės Žemės ūkio informacijos ir kaimo verslo centro vadovas“;</text:span></text:p>
      <text:p text:style-name="P137"><text:span text:style-name="T138">2.25</text:span><text:span text:style-name="T139">. „Valstybės įmonės Žemės ūkio informacijos ir kaimo verslo centro vadovo pavaduo</text:span><text:span text:style-name="T140">tojai“;</text:span></text:p>
      <text:p text:style-name="P141"><text:span text:style-name="T142">2.26</text:span><text:span text:style-name="T143">. „Uždarosios akcinės bendrovės Valstybinė projektų ir sąmatų ekspertizė vadovas“;</text:span></text:p>
      <text:p text:style-name="P144"><text:span text:style-name="T145">2.27</text:span><text:span text:style-name="T146">. „Uždarosios akcinės bendrovės Valstybinė projektų ir sąmatų ekspertizė vadovo pavaduotojai“;</text:span></text:p>
      <text:p text:style-name="P147"><text:span text:style-name="T148">2.28</text:span><text:span text:style-name="T149">. „Uždarosios akcinės bendrovės Valstybinė pro</text:span><text:span text:style-name="T150">jektų ir sąmatų ekspertizė vadovas“;</text:span></text:p>
      <text:p text:style-name="P151"><text:span text:style-name="T152">2.29</text:span><text:span text:style-name="T153">. „Uždarosios akcinės bendrovės Valstybinė projektų ir sąmatų ekspertizė vadovo pavaduotojai“;</text:span></text:p>
      <text:p text:style-name="P154"><text:span text:style-name="T155">2.30</text:span><text:span text:style-name="T156">. „Uždarosios akcinės bendrovės Šilutės polderiai vadovas“;</text:span></text:p>
      <text:p text:style-name="P157"><text:span text:style-name="T158">2.31</text:span><text:span text:style-name="T159">. „Uždarosios akcinės bendrovės Šilutės<text:s/></text:span><text:span text:style-name="T160">polderiai vadovo pavaduotojai“;</text:span></text:p>
      <text:p text:style-name="P161"><text:span text:style-name="T162">2.32</text:span><text:span text:style-name="T163">. „Uždarosios akcinės bendrovės Šilutės veislininkystė vadovas“;</text:span></text:p>
      <text:p text:style-name="P164"><text:span text:style-name="T165">2.33</text:span><text:span text:style-name="T166">. „Uždarosios akcinės bendrovės Šilutės veislininkystė vadovo pavaduotojai“;</text:span></text:p>
      <text:p text:style-name="P167"><text:span text:style-name="T168">2.34</text:span><text:span text:style-name="T169">. „Uždarosios akcinės bendrovės Panevėžio veislininkystė<text:s/></text:span><text:span text:style-name="T170">vadovas“;</text:span></text:p>
      <text:p text:style-name="P171"><text:span text:style-name="T172">2.35</text:span><text:span text:style-name="T173">. „Uždarosios akcinės bendrovės Panevėžio veislininkystė vadovo pavaduotojai“;</text:span></text:p>
      <text:p text:style-name="P174"><text:span text:style-name="T175">2.36</text:span><text:span text:style-name="T176">. „Uždarosios akcinės bendrovės Žemės ūkio paskolų garantijų fondas vadovas“;</text:span></text:p>
      <text:p text:style-name="P177"><text:span text:style-name="T178">2.37</text:span><text:span text:style-name="T179">. „Uždarosios akcinės bendrovės Žemės ūkio paskolų garantijų fond</text:span><text:span text:style-name="T180">as vadovo pavaduotojai“;</text:span></text:p>
      <text:p text:style-name="P181"><text:span text:style-name="T182">2.38</text:span><text:span text:style-name="T183">. „Uždarosios akcinės bendrovės Lietuvos žirgynas vadovas“;</text:span></text:p>
      <text:p text:style-name="P184"><text:span text:style-name="T185">2.39</text:span><text:span text:style-name="T186">. „Uždarosios akcinės bendrovės Lietuvos žirgynas vadovo pavaduotojai“;</text:span></text:p>
      <text:p text:style-name="P187"><text:span text:style-name="T188">2.40</text:span><text:span text:style-name="T189">. „Uždarosios akcinės bendrovės Aerogeodezijos institutas vadovas“;</text:span></text:p>
      <text:p text:style-name="P190"><text:span text:style-name="T191">2.41</text:span><text:span text:style-name="T192">. „Uždarosios akcinės bendrovės Aerogeodezijos institutas vadovo pavaduotojai“;</text:span></text:p>
      <text:p text:style-name="P193"><text:span text:style-name="T194">2.42</text:span><text:span text:style-name="T195">. „Uždarosios akcinės bendrovės Klaipėdos žuvininkystės produktų aukcionas vadovas“;</text:span></text:p>
      <text:p text:style-name="P196"><text:span text:style-name="T197">2.43</text:span><text:span text:style-name="T198">. „Uždarosios akcinės bendrovės Klaipėdos žuvininkystės produktų aukcionas</text:span><text:span text:style-name="T199"><text:s/>vadovo pavaduotojai“;</text:span></text:p>
      <text:p text:style-name="P200"><text:span text:style-name="T201">2.44</text:span><text:span text:style-name="T202">. „Uždarosios akcinės bendrovės Dotnuvos eksperimentinis ūkis vadovas“;</text:span></text:p>
      <text:p text:style-name="P203"><text:span text:style-name="T204">2.45</text:span><text:span text:style-name="T205">. „Uždarosios akcinės bendrovės Dotnuvos eksperimentinis ūkis vadovo pavaduotojai“;</text:span></text:p>
      <text:p text:style-name="P206"><text:span text:style-name="T207">2.46</text:span><text:span text:style-name="T208">. „Uždarosios akcinės bendrovės Upytės eksperimentini</text:span><text:span text:style-name="T209">s ūkis vadovas“;</text:span></text:p>
      <text:p text:style-name="P210"><text:span text:style-name="T211">2.47</text:span><text:span text:style-name="T212">. „Uždarosios akcinės bendrovės Upytės eksperimentinis ūkis vadovo pavaduotojai“;</text:span></text:p>
      <text:p text:style-name="P213"><text:span text:style-name="T214">2.48</text:span><text:span text:style-name="T215">. „Uždarosios akcinės bendrovės Gyvulių produktyvumo kontrolė vadovas“;</text:span></text:p>
      <text:p text:style-name="P216"><text:span text:style-name="T217">2.49</text:span><text:span text:style-name="T218">. „Uždarosios akcinės bendrovės Gyvulių produktyvumo kontrolė</text:span><text:span text:style-name="T219"><text:s/>vadovo pavaduotojai“;</text:span></text:p>
      <text:p text:style-name="P220"><text:span text:style-name="T221">2.50</text:span><text:span text:style-name="T222">. „Uždarosios akcinės bendrovės Šeduvos avininkystė vadovas“;</text:span></text:p>
      <text:p text:style-name="P223"><text:span text:style-name="T224">2.51</text:span><text:span text:style-name="T225">. „Uždarosios akcinės bendrovės Šeduvos avininkystė vadovo pavaduotojai“;</text:span></text:p>
      <text:p text:style-name="P226"><text:span text:style-name="T227">2.52</text:span><text:span text:style-name="T228">. „Akcinės bendrovės Jonavos grūdai vadovas“;</text:span></text:p>
      <text:p text:style-name="P229"><text:span text:style-name="T230">2.53</text:span><text:span text:style-name="T231">. „Akcinės<text:s/></text:span><text:span text:style-name="T232">bendrovės Jonavos grūdai vadovo pavaduotojai“;</text:span></text:p>
      <text:p text:style-name="P233"><text:span text:style-name="T234">2.54</text:span><text:span text:style-name="T235">. „Akcinės bendrovės Lietuvos veislininkystė vadovas“;</text:span></text:p>
      <text:p text:style-name="P236"><text:span text:style-name="T237">2.55</text:span><text:span text:style-name="T238">. „Akcinės bendrovės Lietuvos veislininkystė vadovo pavaduotojai“;</text:span></text:p>
      <text:p text:style-name="P239"><text:span text:style-name="T240">2.56</text:span><text:span text:style-name="T241">. „Viešosios įstaigos Lietuvos žemės ūkio konsultavimo tarnyba<text:s/></text:span><text:span text:style-name="T242">vadovas“;</text:span></text:p>
      <text:p text:style-name="P243"><text:span text:style-name="T244">2.57</text:span><text:span text:style-name="T245">. „Viešosios įstaigos Lietuvos žemės ūkio konsultavimo tarnyba vadovo pavaduotojai“.</text:span></text:p>
      <text:p text:style-name="P246"><text:span text:style-name="T247">II</text:span><text:span text:style-name="T248">. Sprendimą paskelbti leidinyje „Valstybės žinios“ ir Vyriausiosios tarnybinės etikos komisijos interneto tinklalapyje<text:s/></text:span><text:span text:style-name="T249">www.vtek.lt.</text:span></text:p>
      <text:p text:style-name="P250"/>
      <text:p text:style-name="P251"><text:span text:style-name="T252">Komisijos narė,</text:span></text:p>
      <text:p text:style-name="P253">einanti Komisijos pirmininko pareigas<text:s/><text:tab/>Gražina Imbrasienė</text:p>
      <text:p text:style-name="Normal"/>
      <text:p text:style-name="P254"><text:span text:style-name="T25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II skyrius</dc:title>
    <meta:initial-creator>Vidmantas</meta:initial-creator>
    <dc:creator>Adlib User</dc:creator>
    <meta:creation-date>2015-06-06T20:13:00Z</meta:creation-date>
    <dc:date>2015-06-06T20:13:00Z</dc:date>
    <meta:template xlink:href="Normal" xlink:type="simple"/>
    <meta:editing-cycles>2</meta:editing-cycles>
    <meta:editing-duration>PT0S</meta:editing-duration>
    <meta:document-statistic meta:page-count="3" meta:paragraph-count="93" meta:word-count="727" meta:character-count="6383" meta:row-count="273" meta:non-whitespace-character-count="5749"/>
  </office:meta>
</office:document-meta>
</file>