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text-properties fo:color="#000000"/>
    </style:style>
    <style:style style:name="TableColumn199" style:family="table-column">
      <style:table-column-properties style:column-width="6.6923in" style:use-optimal-column-width="false"/>
    </style:style>
    <style:style style:name="Table198" style:family="table">
      <style:table-properties style:width="6.6923in" fo:margin-left="0in" table:align="lef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tab-stops>
          <style:tab-stop style:type="left" style:position="0.7798in"/>
          <style:tab-stop style:type="left" style:position="2.7562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indent="0.7798in">
        <style:tab-stops>
          <style:tab-stop style:type="left" style:position="0.7798in"/>
          <style:tab-stop style:type="left" style:position="2.7562in"/>
        </style:tab-stops>
      </style:paragraph-properties>
      <style:text-properties fo:color="#000000"/>
    </style:style>
    <style:style style:name="TableRow208" style:family="table-row">
      <style:table-row-properties style:use-optimal-row-height="false"/>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indent="0.7798in">
        <style:tab-stops>
          <style:tab-stop style:type="left" style:position="0.7798in"/>
          <style:tab-stop style:type="left" style:position="2.7562in"/>
        </style:tab-stops>
      </style:paragraph-properties>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style:tab-stops>
          <style:tab-stop style:type="left" style:position="0.7798in"/>
          <style:tab-stop style:type="left" style:position="2.7562in"/>
        </style:tab-stops>
      </style:paragraph-properties>
      <style:text-properties fo:color="#000000"/>
    </style:style>
    <style:style style:name="TableRow214" style:family="table-row">
      <style:table-row-properties style:use-optimal-row-height="false"/>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7798in">
        <style:tab-stops>
          <style:tab-stop style:type="left" style:position="0.7798in"/>
          <style:tab-stop style:type="left" style:position="2.7562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25% 1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tab-stops>
          <style:tab-stop style:type="left" style:position="0.7798in"/>
          <style:tab-stop style:type="left" style:position="2.7562in"/>
        </style:tab-stops>
      </style:paragraph-properties>
      <style:text-properties fo:color="#000000"/>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7798in">
        <style:tab-stops>
          <style:tab-stop style:type="left" style:position="0.7798in"/>
          <style:tab-stop style:type="left" style:position="2.7562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25% 100%"/>
    </style:style>
    <style:style style:name="T229" style:parent-style-name="DefaultParagraphFont" style:family="text">
      <style:text-properties fo:color="#000000"/>
    </style:style>
    <style:style style:name="TableRow230" style:family="table-row">
      <style:table-row-properties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51" style:family="table-row">
      <style:table-row-properties style:use-optimal-row-height="false"/>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style:tab-stops>
          <style:tab-stop style:type="left" style:position="0.7798in"/>
          <style:tab-stop style:type="left" style:position="2.7562in"/>
        </style:tab-stops>
      </style:paragraph-properties>
      <style:text-properties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indent="2.7562in">
        <style:tab-stops>
          <style:tab-stop style:type="left" style:position="0.7798in"/>
          <style:tab-stop style:type="left" style:position="2.7562in"/>
        </style:tab-stops>
      </style:paragraph-properties>
      <style:text-properties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2.7562in">
        <style:tab-stops>
          <style:tab-stop style:type="left" style:position="0.7798in"/>
          <style:tab-stop style:type="left" style:position="2.7562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leader-style="solid" style:leader-text="_" style:position="6.6937in"/>
        </style:tab-stops>
      </style:paragraph-properties>
    </style:style>
    <style:style style:name="T282" style:parent-style-name="DefaultParagraphFont" style:family="text">
      <style:text-properties fo:color="#000000" style:text-position="25% 100%"/>
    </style:style>
    <style:style style:name="P283" style:parent-style-name="Normal" style:family="paragraph">
      <style:paragraph-properties fo:text-indent="0.4923in">
        <style:tab-stops>
          <style:tab-stop style:type="left" style:position="0.7798in"/>
          <style:tab-stop style:type="left" style:position="2.7562in"/>
        </style:tab-stops>
      </style:paragraph-properties>
    </style:style>
    <style:style style:name="T284" style:parent-style-name="DefaultParagraphFont" style:family="text">
      <style:text-properties fo:color="#000000" style:text-position="25% 100%"/>
    </style:style>
    <style:style style:name="T285" style:parent-style-name="DefaultParagraphFont" style:family="text">
      <style:text-properties fo:color="#000000"/>
    </style:style>
    <style:style style:name="P286" style:parent-style-name="Normal" style:family="paragraph">
      <style:paragraph-properties>
        <style:tab-stops>
          <style:tab-stop style:type="right" style:leader-style="solid" style:leader-text="_" style:position="6.6937in"/>
        </style:tab-stops>
      </style:paragraph-properties>
    </style:style>
    <style:style style:name="T287" style:parent-style-name="DefaultParagraphFont" style:family="text">
      <style:text-properties fo:color="#000000" style:text-position="25% 100%"/>
    </style:style>
    <style:style style:name="P288" style:parent-style-name="Normal" style:family="paragraph">
      <style:paragraph-properties fo:text-align="end"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style:text-properties fo:color="#000000"/>
    </style:style>
    <style:style style:name="TableColumn294" style:family="table-column">
      <style:table-column-properties style:column-width="1.1138in" style:use-optimal-column-width="false"/>
    </style:style>
    <style:style style:name="TableColumn295" style:family="table-column">
      <style:table-column-properties style:column-width="2.0027in" style:use-optimal-column-width="false"/>
    </style:style>
    <style:style style:name="TableColumn296" style:family="table-column">
      <style:table-column-properties style:column-width="3.5756in" style:use-optimal-column-width="false"/>
    </style:style>
    <style:style style:name="Table293" style:family="table">
      <style:table-properties style:width="6.6923in" fo:margin-left="0in" table:align="left"/>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T338" style:parent-style-name="DefaultParagraphFont" style:family="text">
      <style:text-properties fo:color="#000000"/>
    </style:style>
    <style:style style:name="T339" style:parent-style-name="DefaultParagraphFont" style:family="text">
      <style:text-properties fo:color="#000000" style:text-position="25% 100%"/>
    </style:style>
    <style:style style:name="T340" style:parent-style-name="DefaultParagraphFont" style:family="text">
      <style:text-properties fo:color="#000000"/>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use-optimal-row-height="false"/>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use-optimal-row-height="false"/>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color="#000000"/>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fo:color="#000000"/>
    </style:style>
    <style:style style:name="T441" style:parent-style-name="DefaultParagraphFont" style:family="text">
      <style:text-properties fo:color="#000000" style:text-position="25% 100%"/>
    </style:style>
    <style:style style:name="T442" style:parent-style-name="DefaultParagraphFont" style:family="text">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P464" style:parent-style-name="Normal" style:family="paragraph">
      <style:paragraph-properties>
        <style:tab-stops>
          <style:tab-stop style:type="right" style:leader-style="solid" style:leader-text="_" style:position="6.6937in"/>
        </style:tab-stops>
      </style:paragraph-properties>
    </style:style>
    <style:style style:name="T465" style:parent-style-name="DefaultParagraphFont" style:family="text">
      <style:text-properties fo:color="#000000" style:text-position="25% 100%"/>
    </style:style>
    <style:style style:name="P466" style:parent-style-name="Normal" style:family="paragraph">
      <style:paragraph-properties fo:text-indent="0.4923in">
        <style:tab-stops>
          <style:tab-stop style:type="left" style:position="0.7798in"/>
          <style:tab-stop style:type="left" style:position="2.7562in"/>
        </style:tab-stops>
      </style:paragraph-properties>
    </style:style>
    <style:style style:name="T467" style:parent-style-name="DefaultParagraphFont" style:family="text">
      <style:text-properties fo:color="#000000" style:text-position="25% 100%"/>
    </style:style>
    <style:style style:name="T468" style:parent-style-name="DefaultParagraphFont" style:family="text">
      <style:text-properties fo:color="#000000"/>
    </style:style>
    <style:style style:name="P469" style:parent-style-name="Normal" style:family="paragraph">
      <style:paragraph-properties>
        <style:tab-stops>
          <style:tab-stop style:type="right" style:leader-style="solid" style:leader-text="_" style:position="6.6937in"/>
        </style:tab-stops>
      </style:paragraph-properties>
    </style:style>
    <style:style style:name="T470" style:parent-style-name="DefaultParagraphFont" style:family="text">
      <style:text-properties fo:color="#000000" style:text-position="25% 100%"/>
    </style:style>
    <style:style style:name="P471" style:parent-style-name="Normal" style:family="paragraph">
      <style:paragraph-properties fo:text-align="end" fo:text-indent="0.534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style:text-properties fo:color="#000000"/>
    </style:style>
    <style:style style:name="TableColumn478" style:family="table-column">
      <style:table-column-properties style:column-width="0.8819in" style:use-optimal-column-width="false"/>
    </style:style>
    <style:style style:name="TableColumn479" style:family="table-column">
      <style:table-column-properties style:column-width="2.2347in" style:use-optimal-column-width="false"/>
    </style:style>
    <style:style style:name="TableColumn480" style:family="table-column">
      <style:table-column-properties style:column-width="3.5756in" style:use-optimal-column-width="false"/>
    </style:style>
    <style:style style:name="Table477" style:family="table">
      <style:table-properties style:width="6.6923in" fo:margin-left="0in" table:align="left"/>
    </style:style>
    <style:style style:name="TableRow481"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Row502" style:family="table-row">
      <style:table-row-properties style:use-optimal-row-height="false"/>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25% 100%"/>
    </style:style>
    <style:style style:name="T511" style:parent-style-name="DefaultParagraphFont" style:family="text">
      <style:text-properties fo:color="#000000"/>
    </style:style>
    <style:style style:name="TableRow512" style:family="table-row">
      <style:table-row-properties style:use-optimal-row-height="false"/>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fo:color="#000000"/>
    </style:style>
    <style:style style:name="T583" style:parent-style-name="DefaultParagraphFont" style:family="text">
      <style:text-properties fo:color="#000000"/>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Row605"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T611" style:parent-style-name="DefaultParagraphFont" style:family="text">
      <style:text-properties fo:color="#000000"/>
    </style:style>
    <style:style style:name="T612" style:parent-style-name="DefaultParagraphFont" style:family="text">
      <style:text-properties fo:color="#000000" style:text-position="25% 100%"/>
    </style:style>
    <style:style style:name="T613" style:parent-style-name="DefaultParagraphFont" style:family="text">
      <style:text-properties fo:color="#000000"/>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style>
    <style:style style:name="T663" style:parent-style-name="DefaultParagraphFont" style:family="text">
      <style:text-properties fo:color="#000000" style:text-position="25% 100%"/>
    </style:style>
    <style:style style:name="T664" style:parent-style-name="DefaultParagraphFont" style:family="text">
      <style:text-properties fo:color="#000000"/>
    </style:style>
    <style:style style:name="TableRow665" style:family="table-row">
      <style:table-row-properties style:use-optimal-row-height="false"/>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style:style>
    <style:style style:name="TableRow672" style:family="table-row">
      <style:table-row-properties style:use-optimal-row-height="false"/>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Row679" style:family="table-row">
      <style:table-row-properties style:use-optimal-row-height="false"/>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paragraph-properties>
        <style:tab-stops>
          <style:tab-stop style:type="right" style:leader-style="solid" style:leader-text="_" style:position="6.6937in"/>
        </style:tab-stops>
      </style:paragraph-properties>
      <style:text-properties fo:color="#000000" style:text-position="25% 100%"/>
    </style:style>
    <style:style style:name="P715" style:parent-style-name="Normal" style:family="paragraph">
      <style:paragraph-properties fo:text-indent="0.4923in">
        <style:tab-stops>
          <style:tab-stop style:type="left" style:position="0.7798in"/>
          <style:tab-stop style:type="left" style:position="2.7562in"/>
        </style:tab-stops>
      </style:paragraph-properties>
    </style:style>
    <style:style style:name="T716" style:parent-style-name="DefaultParagraphFont" style:family="text">
      <style:text-properties fo:color="#000000" style:text-position="25% 1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style:tab-stops>
          <style:tab-stop style:type="right" style:leader-style="solid" style:leader-text="_" style:position="6.6937in"/>
        </style:tab-stops>
      </style:paragraph-properties>
      <style:text-properties fo:color="#000000" style:text-position="25% 100%"/>
    </style:style>
    <style:style style:name="P720" style:parent-style-name="Normal" style:family="paragraph">
      <style:paragraph-properties fo:text-align="end" fo:text-indent="0.4923in"/>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style:tab-stops>
          <style:tab-stop style:type="right" style:position="6.6937in"/>
        </style:tab-stops>
      </style:paragraph-properties>
    </style:style>
    <style:style style:name="T739" style:parent-style-name="DefaultParagraphFont" style:family="text">
      <style:text-properties fo:text-transform="uppercase"/>
    </style:style>
    <style:style style:name="T740" style:parent-style-name="DefaultParagraphFont" style:family="text">
      <style:text-properties fo:text-transform="uppercase"/>
    </style:style>
    <style:style style:name="P741" style:parent-style-name="Normal" style:family="paragraph">
      <style:paragraph-properties fo:text-align="center"/>
      <style:text-properties fo:color="#000000"/>
    </style:style>
    <style:style style:name="P742" style:parent-style-name="Normal" style:family="paragraph">
      <style:paragraph-properties fo:text-indent="0.4923in"/>
    </style:style>
  </office:automatic-styles>
  <office:body>
    <office:text text:use-soft-page-breaks="true">
      <text:p text:style-name="P1"><text:span text:style-name="T7"/><text:span text:style-name="T8">LIETUVOS RESPUBLIKOS IR ČEKIJOS RESPUBLIKOS LAISVOSIOS PREKYBOS SUTARTIES JUNGTINIO KOMITETO SPRENDIMAS Nr. 1/2000</text:span></text:p>
      <text:p text:style-name="P9"/>
      <text:p text:style-name="P10"><text:span text:style-name="T11">JUNGTINIS KOMITETAS,</text:span></text:p>
      <text:p text:style-name="P12"><text:span text:style-name="T13">atsižvelgdamas į Lietuvos Respublikos ir Čekijos Respublikos laisvosios prekybos s</text:span><text:span text:style-name="T14">utartį, pasirašytą 1996 m. spalio 14 d. Prahoje, ir į šios Sutarties 4 protokolą dėl sąvokos „prekių kilmė“ apibrėžimo ir administracinio bendradarbiavimo metodų,</text:span></text:p>
      <text:p text:style-name="P15"><text:span text:style-name="T16">kadangi:</text:span></text:p>
      <text:p text:style-name="P17"><text:span text:style-name="T18">1</text:span><text:span text:style-name="T19">) padaryti keli techniniai pakeitimai siekiant ištaisyti skirtumus tekstuose sk</text:span><text:span text:style-name="T20">irtingomis kalbomis;</text:span></text:p>
      <text:p text:style-name="P21"><text:span text:style-name="T22">2</text:span><text:span text:style-name="T23">) sąraše, kuriame yra išvardyti nepakankamo apdirbimo ir perdirbimo reikalavimai, turi būti padaryti pakeitimai siekiant užtikrinti, kad bus teisingai aiškinama, ir atsižvelgiant į būtinybę įtraukti operacijas, kurių šiame sąraše<text:s/></text:span><text:span text:style-name="T24">anksčiau nebuvo;</text:span></text:p>
      <text:p text:style-name="P25"><text:span text:style-name="T26">3</text:span><text:span text:style-name="T27">) iki 2001 m. gruodžio 31 d. būtų tikslinga palikti galioti nuostatas dėl laikino vienodo dydžio mokesčių sistemos taikymo, jeigu muito mokestį grąžinti draudžiama arba nuo muito mokesčio atleidžiama;</text:span></text:p>
      <text:p text:style-name="P28"><text:span text:style-name="T29">4</text:span><text:span text:style-name="T30">) iškilo būtinybė nustatyti<text:s/></text:span><text:span text:style-name="T31">kilmės statusą turinčių ir neturinčių medžiagų apskaitos atskyrimo sistemą, kuri priklausytų nuo muitinės leidimo;</text:span></text:p>
      <text:p text:style-name="P32"><text:span text:style-name="T33">5</text:span><text:span text:style-name="T34">) siekiant patikslinti procedūras ir suteikti didesnį pastovumą sumoms, išreikštoms nacionaline valiuta, turi būti peržiūrėtos nuostatos</text:span><text:span text:style-name="T35"><text:s/>dėl eurais išreikštų sumų;</text:span></text:p>
      <text:p text:style-name="P36"><text:span text:style-name="T37">6</text:span><text:span text:style-name="T38">) atsižvelgiant į perdirbimo pokyčius ir tam tikrų žaliavų trūkumą, turi būti padarytos pataisos sąraše, kuriame išvardyti apdirbimo ir perdirbimo reikalavimai, kuriuos turi atitikti kilmės statuso neturinčios medžiagos, ka</text:span><text:span text:style-name="T39">d joms tas statusas būtų suteiktas;</text:span></text:p>
      <text:p text:style-name="P40"><text:span text:style-name="T41">7</text:span><text:span text:style-name="T42">) atsižvelgiant į Sutarties 37 straipsnį, leidžiantį Jungtiniam komitetui pakeisti šios Sutarties 4 protokolą;</text:span></text:p>
      <text:p text:style-name="P43"><text:span text:style-name="T44">nusprend</text:span><text:span text:style-name="T45">ė:</text:span></text:p>
      <text:p text:style-name="P46"/>
      <text:p text:style-name="P47"><text:span text:style-name="T48">1</text:span><text:span text:style-name="T49"><text:s/>straipsnis</text:span></text:p>
      <text:p text:style-name="P50"><text:span text:style-name="T51">4 protokolas dėl sąvokos „prekių kilmė“ apibrėžimo ir administracinio<text:s/></text:span><text:span text:style-name="T52">bendradarbiavimo metodų keičiamas taip:</text:span></text:p>
      <text:p text:style-name="P53"><text:span text:style-name="T54">1</text:span><text:span text:style-name="T55">. 1 straipsnio i punktas keičiamas taip:</text:span></text:p>
      <text:p text:style-name="P56"><text:span text:style-name="T57">„i) „pridėtinė vertė“ – tai<text:s/></text:span><text:span text:style-name="T58">ex-works</text:span><text:span text:style-name="T59"><text:s/>kaina, atėmus kiekvienos naudotos medžiagos, kilusios kitose šalyse, nurodytose 4 straipsnyje, muitinę vertę, arba, jeigu muitinė ver</text:span><text:span text:style-name="T60">tė yra nežinoma ar negali būti nustatyta, pirmąją patvirtintą kainą, sumokėtą už medžiagas Šalyse.“</text:span></text:p>
      <text:p text:style-name="P61"><text:span text:style-name="T62">2</text:span><text:span text:style-name="T63">. 7 straipsnis keičiamas taip:</text:span></text:p>
      <text:p text:style-name="P64"/>
      <text:p text:style-name="P65"><text:span text:style-name="T66">„</text:span><text:span text:style-name="T67">7</text:span><text:span text:style-name="T68"><text:s/>straipsnis</text:span></text:p>
      <text:p text:style-name="P69"><text:span text:style-name="T70">Nepakankamo apdirbimo ar perdirbimo operacijos</text:span></text:p>
      <text:p text:style-name="P71"><text:span text:style-name="T72">1</text:span><text:span text:style-name="T73">. Nepažeidžiant 2 dalies nuostatų ir nepriklaus</text:span><text:span text:style-name="T74">omai nuo to, ar 6 straipsnio reikalavimai įvykdyti ar neįvykdyti, kilmės statuso nesuteikia šios nepakankamo apdirbimo ar perdirbimo operacijos:</text:span></text:p>
      <text:p text:style-name="P75"><text:span text:style-name="T76">a) operacijos, užtikrinančios, kad prekės bus išsaugotos sandėliuojant bei transportuojant;</text:span></text:p>
      <text:p text:style-name="P77"><text:span text:style-name="T78">b) prekių pakuoči</text:span><text:span text:style-name="T79">ų išardymas ir surinkimas;</text:span></text:p>
      <text:p text:style-name="P80"><text:span text:style-name="T81">c) plovimas, valymas; dulkių, oksido, alyvos, dažų ar kitokių apvalkalų nuvalymas;</text:span></text:p>
      <text:p text:style-name="P82"><text:span text:style-name="T83">d) tekstilės lyginimas ar spaudimas;</text:span></text:p>
      <text:p text:style-name="P84"><text:span text:style-name="T85">e) paprastos dažymo ir poliravimo operacijos;</text:span></text:p>
      <text:p text:style-name="P86"><text:span text:style-name="T87">f) grūdų ar ryžių lukštenimas, dalinis ar visiškas<text:s/></text:span><text:span text:style-name="T88">balinimas, poliravimas ir glazūravimas;</text:span></text:p>
      <text:p text:style-name="P89"><text:span text:style-name="T90">g) cukraus dažymo ar gabalinio cukraus formavimo operacijos;</text:span></text:p>
      <text:p text:style-name="P91"><text:span text:style-name="T92">h) vaisių, riešutų ir daržovių lupimas, kauliukų išėmimas, išlukštenimas;</text:span></text:p>
      <text:p text:style-name="P93"><text:span text:style-name="T94">i) galandymas, paprastas tekinimas ar paprastas pjaustymas;</text:span></text:p>
      <text:p text:style-name="P95"><text:span text:style-name="T96">j) sijojimas,</text:span><text:span text:style-name="T97"><text:s/>pirminė atranka, rūšiavimas, klasifikavimas, įvertinimas, suderinimas (įskaitant komplektų sudarymą);</text:span></text:p>
      <text:p text:style-name="P98"><text:span text:style-name="T99">k) paprastas išpilstymas į butelius, skardines ar kitas talpyklas, dėjimas į maišus, dėklus, dėžes, kortelių ar lentelių tvirtinimas, kitos paprastos p</text:span><text:span text:style-name="T100">akavimo operacijos;</text:span></text:p>
      <text:p text:style-name="P101"><text:span text:style-name="T102">l) ženklų, etikečių, lipdukų ar kitų panašių atpažinimo ženklų tvirtinimas ar spausdinimas ant prekių ar jų pakuočių;</text:span></text:p>
      <text:p text:style-name="P103"><text:span text:style-name="T104">m) paprastas vienos ar kelių rūšių produktų sumaišymas;</text:span></text:p>
      <text:p text:style-name="P105"><text:span text:style-name="T106">n) paprastas prekės surinkimas iš dalių sudarant užbaigt</text:span><text:span text:style-name="T107">ą gaminį arba prekės išardymas į dalis;</text:span></text:p>
      <text:p text:style-name="P108"><text:span text:style-name="T109">o) dviejų ar kelių operacijų, išvardytų a-n punktuose, atlikimas;</text:span></text:p>
      <text:p text:style-name="P110"><text:span text:style-name="T111">p) gyvulių skerdimas.</text:span></text:p>
      <text:p text:style-name="P112"><text:span text:style-name="T113">2</text:span><text:span text:style-name="T114">. Nustatant, ar pagal 1 dalies sąlygas tam tikros prekės apdirbimas ar perdirbimas yra nepakankamas, kartu vertinamos</text:span><text:span text:style-name="T115"><text:s/>visos Šalyse atliktos operacijos.</text:span></text:p>
      <text:p text:style-name="P116"><text:span text:style-name="T117">3</text:span><text:span text:style-name="T118">. 15 straipsnio 6 dalies paskutinis sakinys keičiamas taip:</text:span></text:p>
      <text:p text:style-name="P119"><text:span text:style-name="T120">„Šios dalies nuostatos taikomos iki 2001 m. gruodžio 31 d.“</text:span></text:p>
      <text:p text:style-name="P121"><text:span text:style-name="T122">4</text:span><text:span text:style-name="T123">. Po 20 straipsnio įrašomas naujas straipsnis, kuris taip pat nurodomas Protokolo<text:s/></text:span><text:span text:style-name="T124">turinyje:</text:span></text:p>
      <text:p text:style-name="P125"/>
      <text:p text:style-name="P126"><text:span text:style-name="T127">„20a straipsnis</text:span></text:p>
      <text:p text:style-name="P128"><text:span text:style-name="T129">Apskaitos atskyrimas</text:span></text:p>
      <text:p text:style-name="P130"><text:span text:style-name="T131">1</text:span><text:span text:style-name="T132">. Jeigu kyla didelių sunkumų dėl kaštų ar materialinių sunkumų atskirai sandėliuojant kilmės statusą turinčias ir jo neturinčias medžiagas, kurios yra tapačios ir gali būti pakeistos viena kita, muitinė,</text:span><text:span text:style-name="T133"><text:s/>gavusi įmonės raštišką prašymą, gali leisti naudoti vadinamąjį „apskaitos atskyrimo“ metodą tvarkant tokias atsargas.</text:span></text:p>
      <text:p text:style-name="P134"><text:span text:style-name="T135">2</text:span><text:span text:style-name="T136">. Šis metodas turi užtikrinti, kad tam tikru ataskaitiniu laikotarpiu gautų kilmės statusą turinčių prekių yra tiek, kiek jų būtų ga</text:span><text:span text:style-name="T137">uta, jeigu atsargos būtų fiziškai atskirtos.</text:span></text:p>
      <text:p text:style-name="P138"><text:span text:style-name="T139">3</text:span><text:span text:style-name="T140">. Muitinė tokį leidimą gali suteikti pagal sąlygas, kurias ji laiko tinkamomis.</text:span></text:p>
      <text:p text:style-name="P141"><text:span text:style-name="T142">4</text:span><text:span text:style-name="T143">. Šis metodas taikomas pagal bendruosius šalies, kurioje prekė gaminama, apskaitos principus.</text:span></text:p>
      <text:p text:style-name="P144"><text:span text:style-name="T145">5</text:span><text:span text:style-name="T146">. Šio palengvinimo gav</text:span><text:span text:style-name="T147">ėjas gali arba deklaruoti kilmę, arba kreiptis dėl jos įrodymo dėl tam tikro kiekio tokių prekių, kurios gali būti laikomos turinčiomis kilmę. Muitinei paprašius, palengvinimo gavėjas turi pateikti tų prekių tvarkymo ataskaitą.</text:span></text:p>
      <text:p text:style-name="P148"><text:span text:style-name="T149">6</text:span><text:span text:style-name="T150">. Muitinė stebi, kaip n</text:span><text:span text:style-name="T151">audojamasi suteiktu leidimu, ir gali jį atšaukti bet kuriuo metu, jeigu palengvinimo gavėjas kokiu nors būdu leidimu naudojasi netinkamai arba nevykdo kitų šiuo Protokolu nustatytų sąlygų.“</text:span></text:p>
      <text:p text:style-name="P152"/>
      <text:p text:style-name="P153"><text:span text:style-name="T154">5</text:span><text:span text:style-name="T155">. 22 straipsnio 1 dalies pirmajame sakinyje po žodžio<text:s/></text:span><text:span text:style-name="T156">„eksportuotojas“ įterpiama:</text:span></text:p>
      <text:p text:style-name="P157"><text:span text:style-name="T158">„toliau vadinama – „patikimas eksportuotojas“,“.</text:span></text:p>
      <text:p text:style-name="P159"><text:span text:style-name="T160">6</text:span><text:span text:style-name="T161">. 30 straipsnis keičiamas taip:</text:span></text:p>
      <text:p text:style-name="P162"/>
      <text:p text:style-name="P163"><text:span text:style-name="T164">„</text:span><text:span text:style-name="T165">30</text:span><text:span text:style-name="T166"><text:s/>straipsnis</text:span></text:p>
      <text:p text:style-name="P167"><text:span text:style-name="T168">Sumos, išreikštos eurais</text:span></text:p>
      <text:p text:style-name="P169"><text:span text:style-name="T170">1</text:span><text:span text:style-name="T171">. Taikant 21 straipsnio 1 dalies b punkto ir 26 straipsnio 3 dalies nuostatas, jeigu prekė</text:span><text:span text:style-name="T172">s yra įvertintos ne eurais, o kita valiuta, 3 ir 4 straipsnyje išvardytų šalių nacionaline valiuta išreikštas sumas, ekvivalentiškas eurais išreikštoms sumoms, kasmet nustato kiekviena suinteresuota šalis.</text:span></text:p>
      <text:p text:style-name="P173"><text:span text:style-name="T174">2</text:span><text:span text:style-name="T175">. Siunčiamoms prekėms taikomos 21 straipsnio<text:s/></text:span><text:span text:style-name="T176">1 dalies b punkto arba 26 straipsnio 3 dalies nuostatos nurodant tą valiutą, kuri nurodyta sąskaitoje-faktūroje, atsižvelgiant į atitinkamos šalies nustatytas sumas.</text:span></text:p>
      <text:p text:style-name="P177"><text:span text:style-name="T178">3</text:span><text:span text:style-name="T179">. Sumos bet kuria nacionaline valiuta turi būti ekvivalentiškos sumoms, išreikštoms e</text:span><text:span text:style-name="T180">urais pirmąją spalio mėnesio darbo dieną. Jos taikomos nuo kitų metų sausio 1 dienos. Šalims pranešama apie atitinkamas sumas.</text:span></text:p>
      <text:p text:style-name="P181"><text:span text:style-name="T182">4</text:span><text:span text:style-name="T183">. Šalis nacionaline valiuta išreikštas sumas, gautas konvertavus eurais išreikštas sumas, gali suapvalinti. Suapvalinta suma</text:span><text:span text:style-name="T184"><text:s/>negali skirtis daugiau kaip 5 proc. nuo sumos, gautos po konvertavimo. Šalis gali nekeisti sumos, išreikštos eurais, ekvivalento nacionaline valiuta, jeigu 3 dalyje nustatyto kasmetinio tikslinimo metu, konvertavus šią sumą prieš ją suapvalinant, ekvivale</text:span><text:span text:style-name="T185">ntas nacionaline valiuta padidėja mažiau nei 15 procentų. Ekvivalentas nacionaline valiuta gali likti nepakeistas, jeigu po konvertavimo jis sumažėja.</text:span></text:p>
      <text:p text:style-name="P186"><text:span text:style-name="T187">5</text:span><text:span text:style-name="T188">. Eurais išreikštas sumas Šalies prašymu peržiūri Jungtinis komitetas. Jungtinis komitetas,<text:s/></text:span><text:span text:style-name="T189">peržiūrėdamas sumas, užtikrina, kad bet kuria nacionaline valiuta išreikštos sumos santykinai ar absoliučiai nesumažėtų. Šiuo tikslu jis gali nuspręsti pakeisti sumas, išreikštas eurais.“</text:span></text:p>
      <text:p text:style-name="P190"/>
      <text:p text:style-name="P191"><text:span text:style-name="T192">7</text:span><text:span text:style-name="T193">. II priedas keičiamas taip:</text:span></text:p>
      <text:p text:style-name="P194"><text:span text:style-name="T195">a) HS 5309 – 5311 pozicijų<text:s/></text:span><text:span text:style-name="T196">eilutės keičiamos taip:</text:span></text:p>
      <text:p text:style-name="P197">„</text:p>
      <table:table table:style-name="Table198">
        <table:table-columns>
          <table:table-column table:style-name="TableColumn199"/>
        </table:table-columns>
        <table:table-row table:style-name="TableRow200">
          <table:table-cell table:style-name="TableCell201">
            <text:p text:style-name="P202"><text:span text:style-name="T203">5309 – 5311</text:span><text:span text:style-name="T204"><text:tab/>Audiniai iš kito augalinės kilmės<text:s/></text:span></text:p>
          </table:table-cell>
        </table:table-row>
        <table:table-row table:style-name="TableRow205">
          <table:table-cell table:style-name="TableCell206">
            <text:p text:style-name="P207">tekstilės pluošto; audiniai iš<text:s/></text:p>
          </table:table-cell>
        </table:table-row>
        <table:table-row table:style-name="TableRow208">
          <table:table-cell table:style-name="TableCell209">
            <text:p text:style-name="P210">popieriaus verpalų:</text:p>
          </table:table-cell>
        </table:table-row>
        <table:table-row table:style-name="TableRow211">
          <table:table-cell table:style-name="TableCell212">
            <text:p text:style-name="P213"/>
          </table:table-cell>
        </table:table-row>
        <table:table-row table:style-name="TableRow214">
          <table:table-cell table:style-name="TableCell215">
            <text:p text:style-name="P216"><text:span text:style-name="T217">- kurių sudėtyje yra gumos siūlų</text:span><text:span text:style-name="T218"><text:tab/>Gamyba iš vienasiūlių verpalų</text:span><text:span text:style-name="T219">1</text:span></text:p>
          </table:table-cell>
        </table:table-row>
        <table:table-row table:style-name="TableRow220">
          <table:table-cell table:style-name="TableCell221">
            <text:p text:style-name="P222"/>
          </table:table-cell>
        </table:table-row>
        <table:table-row table:style-name="TableRow223">
          <table:table-cell table:style-name="TableCell224">
            <text:p text:style-name="P225"><text:span text:style-name="T226">- kiti</text:span><text:span text:style-name="T227"><text:tab/>Gamyba iš</text:span><text:span text:style-name="T228">1</text:span><text:span text:style-name="T229">:</text:span></text:p>
          </table:table-cell>
        </table:table-row>
        <table:table-row table:style-name="TableRow230">
          <table:table-cell table:style-name="TableCell231">
            <text:p text:style-name="P232">- kokoso pluošto verpalų,</text:p>
          </table:table-cell>
        </table:table-row>
        <table:table-row table:style-name="TableRow233">
          <table:table-cell table:style-name="TableCell234">
            <text:p text:style-name="P235">- džiuto<text:s/>verpalų,</text:p>
          </table:table-cell>
        </table:table-row>
        <table:table-row table:style-name="TableRow236">
          <table:table-cell table:style-name="TableCell237">
            <text:p text:style-name="P238">- natūralaus pluošto,</text:p>
          </table:table-cell>
        </table:table-row>
        <table:table-row table:style-name="TableRow239">
          <table:table-cell table:style-name="TableCell240">
            <text:p text:style-name="P241">- dirbtinio štapelio pluošto, nekaršto, nešukuoto ir kitu<text:s/></text:p>
          </table:table-cell>
        </table:table-row>
        <table:table-row table:style-name="TableRow242">
          <table:table-cell table:style-name="TableCell243">
            <text:p text:style-name="P244">būdu neparuošto verpimui,</text:p>
          </table:table-cell>
        </table:table-row>
        <table:table-row table:style-name="TableRow245">
          <table:table-cell table:style-name="TableCell246">
            <text:p text:style-name="P247">- cheminių medžiagų ar tekstilės masės, arba</text:p>
          </table:table-cell>
        </table:table-row>
        <table:table-row table:style-name="TableRow248">
          <table:table-cell table:style-name="TableCell249">
            <text:p text:style-name="P250">- popieriaus</text:p>
          </table:table-cell>
        </table:table-row>
        <table:table-row table:style-name="TableRow251">
          <table:table-cell table:style-name="TableCell252">
            <text:p text:style-name="P253"/>
          </table:table-cell>
        </table:table-row>
        <table:table-row table:style-name="TableRow254">
          <table:table-cell table:style-name="TableCell255">
            <text:p text:style-name="P256">arba</text:p>
          </table:table-cell>
        </table:table-row>
        <table:table-row table:style-name="TableRow257">
          <table:table-cell table:style-name="TableCell258">
            <text:p text:style-name="P259">Marginimas, kurį lydi mažiausiai dvi paruošiamosios arba<text:s/></text:p>
          </table:table-cell>
        </table:table-row>
        <table:table-row table:style-name="TableRow260">
          <table:table-cell table:style-name="TableCell261">
            <text:p text:style-name="P262">baigiamosios operacijos (pavyzdžiui, plovimas, balinimas,<text:s/></text:p>
          </table:table-cell>
        </table:table-row>
        <table:table-row table:style-name="TableRow263">
          <table:table-cell table:style-name="TableCell264">
            <text:p text:style-name="P265">merserizavimas, kaitinimas, reljefo užspaudimas, kalandra-</text:p>
          </table:table-cell>
        </table:table-row>
        <table:table-row table:style-name="TableRow266">
          <table:table-cell table:style-name="TableCell267">
            <text:p text:style-name="P268">vimas, apdorojimas, kad būtų atsparus traukimuisi, perma-</text:p>
          </table:table-cell>
        </table:table-row>
        <table:table-row table:style-name="TableRow269">
          <table:table-cell table:style-name="TableCell270">
            <text:p text:style-name="P271">nentinis užbaigimas, impregnavimas, taisymas ir mazgų<text:s/></text:p>
          </table:table-cell>
        </table:table-row>
        <table:table-row table:style-name="TableRow272">
          <table:table-cell table:style-name="TableCell273">
            <text:p text:style-name="P274">paslėpimas), jeigu naudojamo nemarginto audinio vertė<text:s/></text:p>
          </table:table-cell>
        </table:table-row>
        <table:table-row table:style-name="TableRow275">
          <table:table-cell table:style-name="TableCell276">
            <text:p text:style-name="P277"><text:span text:style-name="T278">neviršija 47,5 % prekės<text:s/></text:span><text:span text:style-name="T279">ex-works<text:s/></text:span><text:span text:style-name="T280">kainos</text:span></text:p>
          </table:table-cell>
        </table:table-row>
      </table:table>
      <text:p text:style-name="P281"><text:span text:style-name="T282"><text:tab/></text:span></text:p>
      <text:p text:style-name="P283"><text:span text:style-name="T284">1<text:s/></text:span><text:span text:style-name="T285">Specialios sąlygos gaminiams iš tekstilės medžiagų mišinio, žr. 5 įvadinę pastabą.</text:span></text:p>
      <text:p text:style-name="P286"><text:span text:style-name="T287"><text:tab/></text:span></text:p>
      <text:p text:style-name="P288"><text:span text:style-name="T289">“;</text:span></text:p>
      <text:p text:style-name="P290"><text:span text:style-name="T291">b) HS 5602 pozicijos eilutė keičiama taip:</text:span></text:p>
      <text:p text:style-name="P292">„</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Normal"><text:span text:style-name="T299">5602</text:span></text:p>
          </table:table-cell>
          <table:table-cell table:style-name="TableCell300">
            <text:p text:style-name="P301">Veltinys, įmirkytas arba neįmirkytas,<text:s/></text:p>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aptrauktas arba neaptrauktas, pa-</text:p>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dengtas arba nepadengtas, lami-</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nuotas arba nelaminuotas:</text:p>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kamšytinis veltinys</text:p>
          </table:table-cell>
          <table:table-cell table:style-name="TableCell337">
            <text:p text:style-name="Normal"><text:span text:style-name="T338">Gamyba iš</text:span><text:span text:style-name="T339">1</text:span><text:span text:style-name="T340">:</text:span></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natūralaus pluošto,</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cheminių medžiagų ar tekstilės masės</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Tačiau:</text:p>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polipropileno siūlai, 5402 pozicija,</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polipropileno pluoštas, 5503 ar 5506 pozicijos,</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arba</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grįžtės iš polipropileno siūlų, 5501 pozicija,</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kurių atskiro siūlo arba pluošto storis visais atvejais yra<text: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mažesnis kaip 9 deciteksai, gali būti naudojamos, jei jų<text:s/></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Normal"><text:span text:style-name="T424">vertė neviršija 40 % prekės<text:s/></text:span><text:span text:style-name="T425">ex-works</text:span><text:span text:style-name="T426"><text:s/>kainos.</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kiti</text:p>
          </table:table-cell>
          <table:table-cell table:style-name="TableCell439">
            <text:p text:style-name="Normal"><text:span text:style-name="T440">Gamyba iš</text:span><text:span text:style-name="T441">1</text:span><text:span text:style-name="T442">:</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natūralaus pluošto,</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dirbtinio štapelio pluošto, pagaminto iš kazeino,</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cheminių medžiagų arba tekstilės masės</text:p>
          </table:table-cell>
        </table:table-row>
      </table:table>
      <text:p text:style-name="P464"><text:span text:style-name="T465"><text:tab/></text:span></text:p>
      <text:p text:style-name="P466"><text:span text:style-name="T467">1<text:s/></text:span><text:span text:style-name="T468">Specialios sąlygos gaminiams iš tekstilės medžiagų mišinio, žr. 5 įvadinę pastabą.</text:span></text:p>
      <text:p text:style-name="P469"><text:span text:style-name="T470"><text:tab/></text:span></text:p>
      <text:p text:style-name="P471"><text:span text:style-name="T472">“;</text:span></text:p>
      <text:p text:style-name="P473"/>
      <text:p text:style-name="P474"><text:span text:style-name="T475">c) HS 57 skirsnio eilutė keičiama taip:</text:span></text:p>
      <text:p text:style-name="P476">„</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Normal"><text:span text:style-name="T483">57 skirsnis</text:span></text:p>
          </table:table-cell>
          <table:table-cell table:style-name="TableCell484">
            <text:p text:style-name="P485">Kilimai ir kitos iš tekstilės pagamintos grindų dangos:</text:p>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iš kamšytinio veltinio</text:p>
          </table:table-cell>
          <table:table-cell table:style-name="TableCell507">
            <text:p text:style-name="Normal"><text:span text:style-name="T508">Gamyba<text:s/></text:span><text:span text:style-name="T509">iš</text:span><text:span text:style-name="T510">1</text:span><text:span text:style-name="T511">:</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natūralaus pluošto arba</text:p>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cheminių medžiagų arba tekstilės masė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Tačiau:</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polipropileno siūlai, 5402 pozicija, arba</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polipropileno pluoštas, 5503 ar 5506 pozicijos, arba</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grįžtės iš polipropileno siūlų, 5501 pozicija,</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kurių atskiro siūlo arba pluošto storis visais atvejais yra<text:s/></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mažesnis kaip 9 deciteksai, gali būti naudojamos, jei jų<text:s/></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Normal"><text:span text:style-name="T581">vertė neviršija 40 % prekės<text:s/></text:span><text:span text:style-name="T582">ex-works<text:s/></text:span><text:span text:style-name="T583">kainos</text:span></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Džiutas gali būti naudojamas kaip pagrinda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iš kito veltinio</text:p>
          </table:table-cell>
          <table:table-cell table:style-name="TableCell610">
            <text:p text:style-name="Normal"><text:span text:style-name="T611">Gamyba iš</text:span><text:span text:style-name="T612">1</text:span><text:span text:style-name="T613">:</text:span></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natūralaus pluošto, nekaršto, nešukuoto ir kitu būdu<text:s/></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neparuošto verpimui,</text:p>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arba</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cheminių medžiagų arba tekstilės masės</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kiti</text:p>
          </table:table-cell>
          <table:table-cell table:style-name="TableCell661">
            <text:p text:style-name="Normal"><text:span text:style-name="T662">Gamyba iš</text:span><text:span text:style-name="T663">1</text:span><text:span text:style-name="T664">:</text:span></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kokoso arba džiuto pluošto verpalų,</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sintetinio arba dirbtinio pluošto verpalų,</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natūralaus pluošto arba</text:p>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dirbtinio štapelio pluošto, nekaršto, nešukuoto ir kitu būdu<text: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neparuošto verpimui</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Džiutas gali būti naudojamas kaip pagrindas.</text:p>
          </table:table-cell>
        </table:table-row>
      </table:table>
      <text:p text:style-name="P714"><text:tab/></text:p>
      <text:p text:style-name="P715"><text:span text:style-name="T716">1<text:s/></text:span><text:span text:style-name="T717">Specialios sąlygos gaminiams iš tekstilės medžiagų mišinio, žr. 5 įvadinę<text:s/></text:span><text:span text:style-name="T718">pastabą.</text:span></text:p>
      <text:p text:style-name="P719"><text:tab/></text:p>
      <text:p text:style-name="P720"><text:span text:style-name="T721">“.</text:span></text:p>
      <text:p text:style-name="P722"><text:span text:style-name="T723">2</text:span><text:span text:style-name="T724"><text:s/>straipsnis</text:span></text:p>
      <text:p text:style-name="P725"><text:span text:style-name="T726">1</text:span><text:span text:style-name="T727">. Šis Sprendimas įsigalioja pirmąją kito mėnesio dieną po to, kai gaunama paskutinė diplomatinė nota, kuria pranešama, kad vidaus teisės reikalavimai, reikalingi šiam Sprendimui įsigalioti, įvykdyti.</text:span></text:p>
      <text:p text:style-name="P728"><text:span text:style-name="T729">2</text:span><text:span text:style-name="T730">. Jeigu p</text:span><text:span text:style-name="T731">agal šio straipsnio 1 dalies reikalavimus Sprendimas neįsigalioja 2001 m. sausio 1 d., jis laikinai taikomas nuo tos dienos.</text:span></text:p>
      <text:p text:style-name="P732"/>
      <text:p text:style-name="P733">TAI PATVIRTINDAMI toliau nurodyti įgalioti asmenys pasirašė šį Sprendimą.</text:p>
      <text:p text:style-name="P734"/>
      <text:p text:style-name="P735">SUDARYTA 2000 m. gruodžio 27 d. Prahoje dviem<text:s/>egzemplioriais lietuvių, čekų ir anglų kalbomis. Visi tekstai yra vienodai autentiški. Kilus nesutarimų dėl tekstų aiškinimo, bus remiamasi Jungtinio komiteto sprendimo tekstu anglų kalba.</text:p>
      <text:p text:style-name="P736"/>
      <text:p text:style-name="P737"/>
      <text:p text:style-name="P738"><text:span text:style-name="T739">Lietuvos Respublikos vardu</text:span><text:span text:style-name="T740"><text:tab/>Čekijos Respublikos vardu</text:span></text:p>
      <text:p text:style-name="P741">______________</text:p>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4T05:48:00Z</meta:creation-date>
    <dc:date>2015-09-14T05:48:00Z</dc:date>
    <meta:template xlink:href="Normal" xlink:type="simple"/>
    <meta:editing-cycles>2</meta:editing-cycles>
    <meta:editing-duration>PT0S</meta:editing-duration>
    <meta:document-statistic meta:page-count="5" meta:paragraph-count="178" meta:word-count="1463" meta:character-count="10707" meta:row-count="523" meta:non-whitespace-character-count="9422"/>
  </office:meta>
</office:document-meta>
</file>