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EKIŲ PARDAVIMO IR PASLAUGŲ TEIKIMO, KAI SUTARTYS SUDAROMOS NAUDOJANT RYŠIO PRIEMONES, TAISYKLIŲ PATVIRTINIMO</text:p>
      <text:p text:style-name="P15"/>
      <text:p text:style-name="P16">2001 m. sausio 26 d. Nr. 31</text:p>
      <text:p text:style-name="P17">Vilnius</text:p>
      <text:p text:style-name="P18"/>
      <text:p text:style-name="P19"><text:span text:style-name="T20">Vadovaudamasis<text:s/></text:span><text:span text:style-name="T21">Lietuvos Respublikos vartotojų teisių gynimo įstatymo (Žin., 1994, Nr.<text:s/></text:span><text:a xlink:href="https://www.e-tar.lt/portal/lt/legalAct/TAR.D790096B17EE" office:target-frame-name="_blank" xlink:show="new"><text:span text:style-name="T22">94-1833</text:span></text:a><text:span text:style-name="T23">; 2000, Nr. 85 -2581) 17 straipsnio 2 dalimi ir vykdydamas Lietuvos Respublikos Vyriausybės 2000 m.</text:span><text:span text:style-name="T24"><text:s/>gruodžio 13 d. nutarimą Nr. 1431 „Dėl Lietuvos Respublikos vartotojų teisių gynimo įstatymo įgyvendinimo“ (Žin., 2000, Nr.<text:s/></text:span><text:a xlink:href="https://www.e-tar.lt/portal/lt/legalAct/TAR.B78945BE0D61" office:target-frame-name="_blank" xlink:show="new"><text:span text:style-name="T25">108-3450</text:span></text:a><text:span text:style-name="T26">):</text:span></text:p>
      <text:p text:style-name="P27"><text:span text:style-name="T28">1</text:span><text:span text:style-name="T29">.<text:s/></text:span><text:span text:style-name="T30">Tvirtinu</text:span><text:span text:style-name="T31"><text:s/>Prekių pardavimo ir paslau</text:span><text:span text:style-name="T32">gų teikimo, kai sutartys sudaromos naudojant ryšio priemones, taisykles (pridedama).</text:span></text:p>
      <text:p text:style-name="P33"><text:span text:style-name="T34">2</text:span><text:span text:style-name="T35">. Nustatau, kad 1 punkte nurodytos Prekių pardavimo ir paslaugų teikimo, kai sutartys sudaromos naudojant ryšio priemones, taisyklės galioja iki 2001 m. liepos 1 dien</text:span><text:span text:style-name="T36">os.</text:span></text:p>
      <text:p text:style-name="P37"/>
      <text:p text:style-name="P38"/>
      <text:p text:style-name="P39"><text:span text:style-name="T40">APLINKOS MINISTRAS,</text:span></text:p>
      <text:p text:style-name="P41">PAVADUOJANTIS ŪKIO MINISTRĄ<text:tab/>HENRIKAS ŽUKAUSKAS</text:p>
      <text:p text:style-name="P42"><text:span text:style-name="T43">______________</text:span></text:p>
      <text:soft-page-break/>
      <text:p text:style-name="P44"><text:span text:style-name="T45">PATVIRTINTA</text:span></text:p>
      <text:p text:style-name="P46">Lietuvos Respublikos ūkio ministro</text:p>
      <text:p text:style-name="P47">2001 m. sausio 26 d. Įsakymu</text:p>
      <text:p text:style-name="P48">Nr. 31</text:p>
      <text:p text:style-name="P49"/>
      <text:p text:style-name="P50"><text:span text:style-name="T51">Prekių Pardavimo IR PASLAUGŲ TEIKIMO, kai sutartys sudaromos<text:s/></text:span></text:p>
      <text:p text:style-name="P52"><text:span text:style-name="T53">naudojant ryšio</text:span><text:span text:style-name="T54"><text:s/>priemone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prekių pardavimo ir paslaugų teikimo vartotojams, kai sutartys sudaromos naudojant ryšio priemones, reikalavimus.</text:span></text:p>
      <text:p text:style-name="P64"><text:span text:style-name="T65">Prie ryšio priemonių priskiriama: konkrečiai adresuoti ir ne</text:span><text:span text:style-name="T66">adresuoti spaudiniai, reklama leidiniuose su užsakymo blanku, laiškai, prekių ar paslaugų katalogas, automatinės ir neautomatinės telefoninio ryšio priemonės, radijo įrenginiai, videofonas (telefonas su ekranu), videoteksas (mikrokompiuteris ir televizoria</text:span><text:span text:style-name="T67">us ekranas) su klaviatūra ir aktyviuoju ekranu, elektroninis paštas, telefaksas, televizija (teleparduotuvė, televitrina).</text:span></text:p>
      <text:p text:style-name="P68"><text:span text:style-name="T69">2</text:span><text:span text:style-name="T70">. Šiose taisyklėse vartojamos sąvokos atitinka Lietuvos Respublikos vartotojų teisių gynimo įstatyme (Žin., 1994, Nr.<text:s/></text:span><text:a xlink:href="https://www.e-tar.lt/portal/lt/legalAct/TAR.D790096B17EE" office:target-frame-name="_blank" xlink:show="new"><text:span text:style-name="T71">94-1833</text:span></text:a><text:span text:style-name="T72">; 2000, Nr.<text:s/></text:span><text:a xlink:href="https://www.e-tar.lt/portal/lt/legalAct/TAR.DC65E64745F4" office:target-frame-name="_blank" xlink:show="new"><text:span text:style-name="T73">85-2581</text:span></text:a><text:span text:style-name="T74">) apibrėžtas sąvokas.</text:span></text:p>
      <text:p text:style-name="P75"><text:span text:style-name="T76">3</text:span><text:span text:style-name="T77">. Parduodant prekes ir teikiant paslaugas, kai sutartys</text:span><text:span text:style-name="T78"><text:s/>sudaromos naudojant ryšio priemones, taikomi ir bendrieji prekių pardavimo bei paslaugų teikimo reikalavimai, nustatyti Mažmeninės prekybos taisyklėse, patvirtintose ūkio ministro 2000 m. gruodžio 29 d. įsakymu Nr. 444 „Dėl Mažmeninės prekybos taisyklių p</text:span><text:span text:style-name="T79">atvirtinimo“ (Žin., 2001, Nr.<text:s/></text:span><text:a xlink:href="https://www.e-tar.lt/portal/lt/legalAct/TAR.583BC884E90D" office:target-frame-name="_blank" xlink:show="new"><text:span text:style-name="T80">1-23</text:span></text:a><text:span text:style-name="T81">), ir Bendrosiose paslaugų teikimo taisyklėse, patvirtintose ūkio ministro 2000 m. gruodžio 29 d. įsakymu Nr. 445 „Dėl Bendrųjų paslaugų teikim</text:span><text:span text:style-name="T82">o taisyklių patvirtinimo“ (Žin., 2001, Nr.<text:s/></text:span><text:a xlink:href="https://www.e-tar.lt/portal/lt/legalAct/TAR.C0F9A11C7F22" office:target-frame-name="_blank" xlink:show="new"><text:span text:style-name="T83">1-24</text:span></text:a><text:span text:style-name="T84">).</text:span></text:p>
      <text:p text:style-name="P85"><text:span text:style-name="T86">Prekių ženklinimo bei jų kainų nurodymo reikalavimus reglamentuoja Lietuvos Respublikoje parduodamų prekių ženklinimo ir kainų<text:s/></text:span><text:span text:style-name="T87">nurodymo taisyklės, patvirtintos ūkio ministro 1998 m. balandžio 16 d. įsakymu Nr. 137 „Dėl Lietuvos Respublikoje parduodamų prekių ženklinimo taisyklių patvirtinimo“ (Žin., 1998, Nr.<text:s/></text:span><text:a xlink:href="https://www.e-tar.lt/portal/lt/legalAct/TAR.F16A99070DFA" office:target-frame-name="_blank" xlink:show="new"><text:span text:style-name="T88">38-1024</text:span></text:a><text:span text:style-name="T89">).</text:span></text:p>
      <text:p text:style-name="P90"><text:span text:style-name="T91">Prekių trūkumai šalinami, prekės keičiamos, grąžinamos vadovaujantis Prekių grąžinimo ir keitimo taisyklėmis, patvirtintomis ūkio ministro 2000 m. gruodžio 29 d. įsakymu Nr. 439 „Dėl Prekių grąžinimo ir keitimo taisyklių patvirtinimo“ (Žin</text:span><text:span text:style-name="T92">., 2000, Nr.<text:s/></text:span><text:a xlink:href="https://www.e-tar.lt/portal/lt/legalAct/TAR.63EDF0C3E7B4" office:target-frame-name="_blank" xlink:show="new"><text:span text:style-name="T93">113-3634</text:span></text:a><text:span text:style-name="T94">).</text:span></text:p>
      <text:p text:style-name="P95"><text:span text:style-name="T96">4</text:span><text:span text:style-name="T97">. Šios taisyklės netaikomos sutartims, kurios sudaromos:</text:span></text:p>
      <text:p text:style-name="P98"><text:span text:style-name="T99">4.1</text:span><text:span text:style-name="T100">. dėl finansinių paslaugų teikimo;</text:span></text:p>
      <text:p text:style-name="P101"><text:span text:style-name="T102">4.2</text:span><text:span text:style-name="T103">. aukciono būdu;</text:span></text:p>
      <text:p text:style-name="P104"><text:span text:style-name="T105">4.3</text:span><text:span text:style-name="T106">. dėl maisto<text:s/></text:span><text:span text:style-name="T107">produktų ar kitų kasdieniam vartojimui skirtų prekių pirkimo-pardavimo ir (arba) pristatymo;</text:span></text:p>
      <text:p text:style-name="P108"><text:span text:style-name="T109">4.4</text:span><text:span text:style-name="T110">. dėl apgyvendinimo, transporto, maitinimo ar laisvalaikio paslaugų, kai paslaugų teikėjas įsipareigoja teikti šias paslaugas tam tikru laiku arba tam tikru</text:span><text:span text:style-name="T111"><text:s/>laikotarpiu;</text:span></text:p>
      <text:p text:style-name="P112"><text:span text:style-name="T113">4.5</text:span><text:span text:style-name="T114">. naudojant pardavimo automatus;</text:span></text:p>
      <text:p text:style-name="P115"><text:span text:style-name="T116">4.6</text:span><text:span text:style-name="T117">. per ryšio priemonių operatorių.</text:span></text:p>
      <text:p text:style-name="P118"><text:span text:style-name="T119">5</text:span><text:span text:style-name="T120">. Jeigu kiti teisės aktai nustato papildomų ar kitų prekių pardavimo ir paslaugų teikimo, kai sutartys sudaromos naudojant ryšio priemones, reikalavimų, t</text:span><text:span text:style-name="T121">aikomos tų teisės aktų nuostatos.</text:span></text:p>
      <text:p text:style-name="P122"><text:span text:style-name="T123">6</text:span><text:span text:style-name="T124">.<text:s/></text:span><text:span text:style-name="T125">Draudžiama parduoti prekes ir teikti paslaugas, kurių mažmeninė prekyba ar teikimas yra uždraustas įstatymais arba licencijuojamas, kai prekių pardavimo ir paslaugų teikimo sutartys sudaromos naudojant ryšio priemon</text:span><text:span text:style-name="T126">es.</text:span></text:p>
      <text:p text:style-name="P127"/>
      <text:p text:style-name="P128"><text:span text:style-name="T129">II</text:span><text:span text:style-name="T130">. PREKIŲ PARDAVIMO IR PASLAUGŲ TEIKIMO VARTOTOJAMS, KAI SUTARTYS<text:s/></text:span></text:p>
      <text:p text:style-name="P131"><text:span text:style-name="T132">SUDAROMOS NAUDOJANT RYŠIO PRIEMONES, YPATUMAI</text:span></text:p>
      <text:p text:style-name="P133"/>
      <text:p text:style-name="P134"><text:span text:style-name="T135">7</text:span><text:span text:style-name="T136">. Pardavėjas ar paslaugų teikėjas iki sutarties sudarymo privalo naudojamomis ryšio priemonėmis pateikti vartotojui informaci</text:span><text:span text:style-name="T137">ją, kurioje turi būti nurodyta:</text:span></text:p>
      <text:p text:style-name="P138"><text:span text:style-name="T139">7.1</text:span><text:span text:style-name="T140">. duomenys apie pardavėją ar paslaugų teikėją (pardavėjo ar paslaugų teikėjo pavadinimas, buveinės adresas, duomenys, leidžiantys tiesiogiai susisiekti su pardavėju ar paslaugų teikėju, įmonės kodas, išskyrus atvejus, k</text:span><text:span text:style-name="T141">ai pardavėjas ar paslaugų teikėjas yra fizinis asmuo);</text:span></text:p>
      <text:p text:style-name="P142"><text:span text:style-name="T143">7.2</text:span><text:span text:style-name="T144">. prekės (paslaugos) pagrindinės savybės;</text:span></text:p>
      <text:p text:style-name="P145"><text:span text:style-name="T146">7.3</text:span><text:span text:style-name="T147">. pardavimo kaina;</text:span></text:p>
      <text:p text:style-name="P148"><text:span text:style-name="T149">7.4</text:span><text:span text:style-name="T150">. prekės pristatymo kaina;</text:span></text:p>
      <text:p text:style-name="P151"><text:span text:style-name="T152">7.5</text:span><text:span text:style-name="T153">. mokėjimo, pristatymo ar atlikimo tvarka;</text:span></text:p>
      <text:p text:style-name="P154"><text:span text:style-name="T155">7.6</text:span><text:span text:style-name="T156">. vartotojo teisės nutraukti<text:s/></text:span><text:span text:style-name="T157">sutartį pagal šių taisyklių 12-18 punktų nuostatas įgyvendinimo tvarka;</text:span></text:p>
      <text:p text:style-name="P158"><text:span text:style-name="T159">7.7</text:span><text:span text:style-name="T160">. naudojimosi ryšio priemonėmis įkainiai, kai jie skaičiuojami kitaip, negu įprasta;</text:span></text:p>
      <text:p text:style-name="P161"><text:span text:style-name="T162">7.8</text:span><text:span text:style-name="T163">. laikotarpis, kurį pasiūlymas ir kaina galioja;</text:span></text:p>
      <text:p text:style-name="P164"><text:span text:style-name="T165">7.9</text:span><text:span text:style-name="T166">. mažiausia sutarties trukmė,</text:span><text:span text:style-name="T167"><text:s/>kai sudaroma sutartis dėl nuolatinio prekių tiekimo ar paslaugų teikimo.</text:span></text:p>
      <text:p text:style-name="P168"><text:span text:style-name="T169">8</text:span><text:span text:style-name="T170">. Šių taisyklių 7 punkte nurodytos informacijos komercinis pobūdis turi būti aiškiai ir suprantamai išreikštas bei atitikti naudojamas ryšio priemones, jeigu kalbama telefonu,</text:span><text:span text:style-name="T171"><text:s/>prekės pardavėjas ar paslaugos teikėjas privalo aiškiai išdėstyti komercinį pokalbio tikslą.</text:span></text:p>
      <text:p text:style-name="P172"><text:span text:style-name="T173">9</text:span><text:span text:style-name="T174">. Iki sutarties vykdymo, o kai prekės tiekiamos, – ne vėliau kaip pateikiant prekes (jeigu jas pateikia ne pardavėjo įgaliotas trečiasis asmuo) vartotojas tu</text:span><text:span text:style-name="T175">ri gauti informaciją raštu (nebent tokia informacija raštu jau buvo pateikta vartotojui prieš sutarties sudarymą) apie:</text:span></text:p>
      <text:p text:style-name="P176"><text:span text:style-name="T177">9.1</text:span><text:span text:style-name="T178">. siūlomą prekę ar paslaugą (pavadinimas, pagrindinės savybės);</text:span></text:p>
      <text:p text:style-name="P179"><text:span text:style-name="T180">9.2</text:span><text:span text:style-name="T181">. pardavėją ar paslaugų teikėją (pardavėjo ar paslaugų teikė</text:span><text:span text:style-name="T182">jo pavadinimą, buveinės adresą, duomenis, leidžiančius tiesiogiai susisiekti su pardavėju ar paslaugų teikėju, įmonės kodą, išskyrus atvejus, kai pardavėjas ar paslaugų teikėjas yra fizinis asmuo); nurodoma, kur ir kam vartotojas gali adresuoti bet kokį sk</text:span><text:span text:style-name="T183">undą;</text:span></text:p>
      <text:p text:style-name="P184"><text:span text:style-name="T185">9.3</text:span><text:span text:style-name="T186">. vartotojo teisės nutraukti sutartį pagal šių taisyklių 12-18 punktų nuostatas įgyvendinimo tvarką;</text:span></text:p>
      <text:p text:style-name="P187"><text:span text:style-name="T188">9.4</text:span><text:span text:style-name="T189">. mokėjimo, pristatymo ar atlikimo tvarką, pardavėjo teikiamas prekės priežiūros paslaugas ir garantijas, jeigu jos suteikiamos;</text:span></text:p>
      <text:p text:style-name="P190"><text:span text:style-name="T191">9.5</text:span><text:span text:style-name="T192">. sutarties nutraukimo sąlygas, jeigu sutartis neterminuota arba sudaryta ilgesniam nei vienerių metų terminui.</text:span></text:p>
      <text:p text:style-name="P193"><text:span text:style-name="T194">10</text:span><text:span text:style-name="T195">. Pareiga įrodyti, kad šių taisyklių 9 punkte nustatyta informacija raštu buvo įteikta vartotojui, tenka pardavėjui ar paslaugų teikėju</text:span><text:span text:style-name="T196">i.</text:span></text:p>
      <text:p text:style-name="P197"><text:span text:style-name="T198">11</text:span><text:span text:style-name="T199">. Pardavėjas turi pateikti prekes per 30 kalendorinių dienų nuo sutarties sudarymo dienos, jeigu sutartyje nenumatyta kitaip.</text:span></text:p>
      <text:p text:style-name="P200"><text:span text:style-name="T201">12</text:span><text:span text:style-name="T202">. Vartotojas turi teisę nutraukti prekių pirkimo-pardavimo ar paslaugų teikimo sutartį, sudarytą naudojant ryšio pr</text:span><text:span text:style-name="T203">iemones, pranešdamas raštu apie tai pardavėjui ar paslaugos teikėjui per septynias darbo dienas nuo prekių pristatymo dienos (kai prekės perkamos) ar sutarties sudarymo dienos (kai paslaugos teikiamos). Jeigu šių taisyklių 9 punkte nurodyta informacija raš</text:span><text:span text:style-name="T204">tu vartotojui nebuvo pateikta, vartotojas turi teisę nutraukti sutartį per tris mėnesius nuo jos sudarymo dienos.</text:span></text:p>
      <text:p text:style-name="P205"><text:span text:style-name="T206">13</text:span><text:span text:style-name="T207">. Draudžiama šių taisyklių 12 punkte nustatytą vartotojo teisę nutraukti sutartį suvaržyti bet kokiais papildomais įpareigojimais ar įmo</text:span><text:span text:style-name="T208">komis ar bet kokiu būdu apriboti ar panaikinti, išskyrus šių taisyklių 14 – 15 punktuose numatytus atvejus.</text:span></text:p>
      <text:p text:style-name="P209"><text:span text:style-name="T210">14</text:span><text:span text:style-name="T211">. Vartotojas negali pasinaudoti šių taisyklių 12 punkte nustatyta teise nutraukti sutartį, jeigu sutartis sudaryta dėl:</text:span></text:p>
      <text:p text:style-name="P212"><text:span text:style-name="T213">14.1</text:span><text:span text:style-name="T214">. garso ir vaizd</text:span><text:span text:style-name="T215">o kūrinių ir fonogramų bet kokiose vaizdo ar garso laikmenose, kompiuterinių programų tiekimo ir vartotojas pažeidė pakuotės apsaugas;</text:span></text:p>
      <text:p text:style-name="P216"><text:span text:style-name="T217">14.2</text:span><text:span text:style-name="T218">. laikraščių, žurnalų ar kitų periodinių leidinių tiekimo;</text:span></text:p>
      <text:p text:style-name="P219"><text:span text:style-name="T220">14.3</text:span><text:span text:style-name="T221">. dalyvavimo žaidimuose ar loterijose.</text:span></text:p>
      <text:p text:style-name="P222"><text:span text:style-name="T223">15</text:span><text:span text:style-name="T224">. Pirkdamas prekę, vartotojas gali pasinaudoti šių taisyklių 12 punkte nustatyta teise nutraukti sutartį, jeigu prekė nebuvo sugadinta ar jos išvaizda iš esmės nepasikeitė. Prekės ar jos pakuotės išvaizdos pakeitimų, kurie buvo būtini norint apžiūrėti gau</text:span><text:span text:style-name="T225">tą prekę, negalima laikyti esminiais prekės išvaizdos pakeitimais.</text:span></text:p>
      <text:p text:style-name="P226"><text:span text:style-name="T227">16</text:span><text:span text:style-name="T228">. Jeigu vartotojas pasinaudojo teise nutraukti sutartį, kai už prekę ar paslaugą visiškai ar iš dalies sumokama pagal tam tikslui pardavėjo ar paslaugų teikėjo ir vartotojo arba parda</text:span><text:span text:style-name="T229">vėjo ar paslaugų teikėjo ir trečiojo asmens sudarytą vartojimo kredito sutartį, tai ta vartojimo kredito sutartis turi būti nutraukiama be jokių papildomų įsipareigojimų vartotojui.</text:span></text:p>
      <text:p text:style-name="P230"><text:span text:style-name="T231">17</text:span><text:span text:style-name="T232">. Pardavėjas, gavęs šių taisyklių 12 punkte numatytą pranešimą dėl s</text:span><text:span text:style-name="T233">utarties nutraukimo, privalo per penkiolika dienų atsiimti prekę ir grąžinti vartotojui už ją sumokėtus pinigus, o paslaugų teikėjas – grąžinti už paslaugą sumokėtus pinigus.</text:span></text:p>
      <text:p text:style-name="P234"><text:span text:style-name="T235">18</text:span><text:span text:style-name="T236">. Jeigu kyla ginčas dėl prekės išvaizdos pasikeitimų ar prekės sugadinimo,<text:s/></text:span><text:span text:style-name="T237">pardavėjas privalo kreiptis į Valstybinę ne maisto produktų inspekciją ir dalyvaujant vartotojui pateikti prekę ekspertizei. Ekspertizės išlaidas sumoka kaltoji šalis.</text:span></text:p>
      <text:p text:style-name="P238"/>
      <text:p text:style-name="P239"><text:span text:style-name="T240">III</text:span><text:span text:style-name="T241">.<text:s/></text:span><text:span text:style-name="T242">RYŠIO PRIEMONIŲ NAUDOJIMO APRIBOJIMAI</text:span></text:p>
      <text:p text:style-name="P243"/>
      <text:p text:style-name="P244"><text:span text:style-name="T245">19</text:span><text:span text:style-name="T246">. Be vartotojo išankstinio<text:s/></text:span><text:span text:style-name="T247">sutikimo pardavėjas ar paslaugų teikėjas negali naudoti šių taisyklių 7 punkte nurodytai informacijai pateikti bei prekių pirkimo-pardavimo ar paslaugų teikimo sutarčiai su vartotoju sudaryti šių ryšio priemonių: automatinių telefoninio ryšio priemonių, ne</text:span><text:span text:style-name="T248">reikalaujančių žmogaus dalyvavimo, telefakso, elektroninio pašto.</text:span></text:p>
      <text:p text:style-name="P249"/>
      <text:p text:style-name="P250"><text:span text:style-name="T251">IV</text:span><text:span text:style-name="T252">.<text:s/></text:span><text:span text:style-name="T253">PREKIŲ TIEKIMAS AR PASLAUGŲ TEIKIMAS BE VARTOTOJO SUTIKIMO</text:span></text:p>
      <text:p text:style-name="P254"/>
      <text:p text:style-name="P255"><text:span text:style-name="T256">20</text:span><text:span text:style-name="T257">. Draudžiama tiekti prekes ar teikti paslaugas vartotojui be jo sutikimo, jeigu už jas reikalaujama mokėti.</text:span></text:p>
      <text:p text:style-name="P258"><text:span text:style-name="T259">21</text:span><text:span text:style-name="T260">. Jeigu vartotojui buvo pateiktos prekės ar suteiktos paslaugos be jo sutikimo, vartotojas gali naudotis jomis savo nuožiūra neatlygintinai.</text:span></text:p>
      <text:p text:style-name="P261"><text:span text:style-name="T262">V</text:span><text:span text:style-name="T263">.<text:s/></text:span><text:span text:style-name="T264">AtsiskaitymAS su vartotojais</text:span></text:p>
      <text:p text:style-name="P265"/>
      <text:p text:style-name="P266"><text:span text:style-name="T267">22</text:span><text:span text:style-name="T268">. Už prekes ir paslaugas atsiskaitoma teisės aktų nustatyta tvarka.</text:span></text:p>
      <text:p text:style-name="P269"/>
      <text:p text:style-name="P270"><text:span text:style-name="T271">VI</text:span><text:span text:style-name="T272">.<text:s/></text:span><text:span text:style-name="T273">VARTOTOJŲ TEISIŲ GYNIMAS</text:span></text:p>
      <text:p text:style-name="P274"/>
      <text:p text:style-name="P275"><text:span text:style-name="T276">23</text:span><text:span text:style-name="T277">. Jeigu pardavėjas ar paslaugų teikėjas nevykdo vartotojo reikalavimų, vartotojas turi teisę kreiptis į:</text:span></text:p>
      <text:p text:style-name="P278"><text:span text:style-name="T279">23.1</text:span><text:span text:style-name="T280">. Nacionalinę vartotojų teisių apsaugos tarybą dėl vartotojų teisių gynimo;</text:span></text:p>
      <text:p text:style-name="P281"><text:span text:style-name="T282">23.2</text:span><text:span text:style-name="T283">. teismą dėl sutart</text:span><text:span text:style-name="T284">ies nutraukimo ir sumokėtų pinigų grąžinimo bei nuostolių atlyginimo.</text:span></text:p>
      <text:p text:style-name="P285"><text:span text:style-name="T286">24</text:span><text:span text:style-name="T287">. Nacionalinė vartotojų teisių apsaugos taryba, nustačiusi, kad pardavėjas ar paslaugos teikėjas nevykdo šių taisyklių 17 punkto reikalavimų, turi teisę kreiptis į teismą dėl pre</text:span><text:span text:style-name="T288">kių pirkimo-pardavimo ar paslaugos teikimo sutarties nutraukimo ir vartotojo sumokėtų pinigų grąžinimo.</text:span></text:p>
      <text:p text:style-name="P289"/>
      <text:p text:style-name="P290"><text:span text:style-name="T291">VII</text:span><text:span text:style-name="T292">.<text:s/></text:span><text:span text:style-name="T293">Atsakomybė</text:span></text:p>
      <text:p text:style-name="P294"/>
      <text:p text:style-name="P295"><text:span text:style-name="T296">25</text:span><text:span text:style-name="T297">. Už vartotojams padarytą žalą pardavėjas ir paslaugų teikėjas atsako įstatymų nustatyta tvarka.</text:span></text:p>
      <text:p text:style-name="P298"><text:span text:style-name="T299">26</text:span><text:span text:style-name="T300">. Asmenys, pažeidę<text:s/></text:span><text:span text:style-name="T301">šias taisykles, traukiami atsakomybėn įstatymų nustatyta tvarka.</text:span></text:p>
      <text:p text:style-name="P3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7:26:00Z</meta:creation-date>
    <dc:date>2015-09-28T17:26:00Z</dc:date>
    <meta:template xlink:href="Normal" xlink:type="simple"/>
    <meta:editing-cycles>2</meta:editing-cycles>
    <meta:editing-duration>PT0S</meta:editing-duration>
    <meta:document-statistic meta:page-count="4" meta:paragraph-count="100" meta:word-count="1461" meta:character-count="11201" meta:row-count="328" meta:non-whitespace-character-count="9840"/>
  </office:meta>
</office:document-meta>
</file>