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KOLEKTYVINIO INVESTAVIMO SUBJEKTŲ ĮSTATYMO PAKEITIMO ĮSTATYMO IR SU JUO SUSIJUSIŲ ĮSTATYMŲ PROJEKTŲ PATEIKIMO LIETUVOS RESPUBLIKOS SEIMUI</text:p>
      <text:p text:style-name="P11"/>
      <text:p text:style-name="P12">2007 m. rugpjūčio 8 d. Nr. 79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kolektyvinio investavimo subjektų įstatymo pakeitimo įstatymo,<text:s/></text:span><text:span text:style-name="T24">Lietuvos Respublikos<text:s/></text:span><text:span text:style-name="T25">administracinių teisės pažeidimų kodekso 173</text:span><text:span text:style-name="T26">16</text:span><text:span text:style-name="T27"><text:s/>straipsnio pa</text:span><text:span text:style-name="T28">keitimo įstatymo,<text:s/></text:span><text:span text:style-name="T29">Lietuvos Respublikos<text:s/></text:span><text:span text:style-name="T30">pelno mokesčio įstatymo 12 straipsnio pakeitimo įstatymo,<text:s/></text:span><text:span text:style-name="T31">Lietuvos Respublikos<text:s/></text:span><text:span text:style-name="T32">pridėtinės vertės mokesčio įstatymo 28 straipsnio pakeitimo įstatymo,</text:span><text:span text:style-name="T33"><text:s/>Lietuvos Respublikos finansų įstaigų<text:s/></text:span><text:span text:style-name="T34">įstatymo</text:span><text:span text:style-name="T35"><text:s/>2 ir 3<text:s/></text:span><text:span text:style-name="T36">straipsnių pake</text:span><text:span text:style-name="T37">itimo ir papildymo įstatymo</text:span><text:span text:style-name="T38">, Lietuvos Respublikos<text:s/></text:span><text:span text:style-name="T39">audito įstatymo 2 straipsnio pakeitimo įstatymo,</text:span><text:span text:style-name="T40"><text:s/>Lietuvos Respublikos buhalterinės apskaitos<text:s/></text:span><text:span text:style-name="T41">įstatymo</text:span><text:span text:style-name="T42"><text:s/>1<text:s/></text:span><text:span text:style-name="T43">straipsnio pakeitimo įstatymo</text:span><text:span text:style-name="T44">, Lietuvos Respublikos finansinio užtikrinimo susitarimų<text:s/></text:span><text:span text:style-name="T45">įstatymo</text:span><text:span text:style-name="T46"><text:s/>3<text:s/></text:span><text:span text:style-name="T47">strai</text:span><text:span text:style-name="T48">psnio papildymo įstatymo</text:span><text:span text:style-name="T49">, Lietuvos Respublikos įmonių restruktūrizavimo<text:s/></text:span><text:span text:style-name="T50">įstatymo</text:span><text:span text:style-name="T51"><text:s/>1<text:s/></text:span><text:span text:style-name="T52">straipsnio pakeitimo įstatymo</text:span><text:span text:style-name="T53">, Lietuvos Respublikos konkurencijos<text:s/></text:span><text:span text:style-name="T54">įstatymo</text:span><text:span text:style-name="T55"><text:s/>10<text:s/></text:span><text:span text:style-name="T56">straipsnio pakeitimo įstatymo ir</text:span><text:span text:style-name="T57"><text:s/>Lietuvos Respublikos pinigų plovimo prevencijos įstatymo 2 ir<text:s/></text:span><text:span text:style-name="T58">4 straipsnių pakeitimo ir papildymo<text:s/></text:span><text:span text:style-name="T59">įstatymo projektams ir pateikti juos Lietuvos Respublikos Seimui.</text:span></text:p>
      <text:p text:style-name="P60"><text:span text:style-name="T61">2</text:span><text:span text:style-name="T62">. Įgalioti finansų ministrą Rimantą Šadžių, o jam negalint dalyvauti – finansų viceministrą atstovauti Lietuvos Respublikos Vyriausybei, svarstant<text:s/></text:span><text:span text:style-name="T63">nurodytuosius įstatymų projektus Lietuvos Respublikos Seime.</text:span></text:p>
      <text:p text:style-name="P64"/>
      <text:p text:style-name="P65"/>
      <text:p text:style-name="P66"><text:span text:style-name="T67">Ministras Pirmininkas</text:span><text:span text:style-name="T68"><text:tab/>Gediminas Kirkilas</text:span></text:p>
      <text:p text:style-name="P69"/>
      <text:p text:style-name="P70">Finansų ministras<text:tab/>Rimantas Šadžius</text:p>
      <text:p text:style-name="P71">______________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57:00Z</meta:creation-date>
    <dc:date>2015-09-19T13:57:00Z</dc: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654" meta:row-count="49" meta:non-whitespace-character-count="1470"/>
  </office:meta>
</office:document-meta>
</file>