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RIAUSYBĖS IR AUSTRIJOS RESPUBLIKOS VYRIAUSYBĖS SUSITARIMO DĖL KELEIVIŲ TARPTAUTINIŲ VEŽIMŲ AUTOBUSAIS NEREGULIARIAIS REISAIS RATIFIKAVIMO</text:p>
      <text:p text:style-name="P10">Į S T A T Y M A S</text:p>
      <text:p text:style-name="P11"/>
      <text:p text:style-name="P12">1999 m. lapkričio 25 d. Nr. VIII-1445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 straipsnio 16 punktu ir 138 straipsnio 2 dalimi bei atsižvelgdamas į Respublikos Prezidento 1999 m. spalio 8 d. dekretą „Dėl<text:s/></text:span><text:span text:style-name="T21">teikimo Lietuvos Respublikos Seimui ratifikuoti Lietuvos Respublikos Vyriausybės ir Austrijos Respublikos Vyriausybės susitarimą dėl keleivių tarptautinių vežimų autobusais nereguliariais reisais“, ratifikuoja Lietuvos Respublikos Vyriausybės ir Austrijos<text:s/></text:span><text:span text:style-name="T22">Respublikos Vyriausybės susitarimą dėl keleivių tarptautinių vežimų autobusais nereguliariais reisais, pasirašytą 1998 m. sausio 27 d. Vieno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2:00Z</meta:creation-date>
    <dc:date>2015-09-15T01:12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89" meta:row-count="33" meta:non-whitespace-character-count="878"/>
  </office:meta>
</office:document-meta>
</file>