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keep-with-next="always" fo:text-align="justify" fo:text-indent="0.3937in"/>
    </style:style>
    <style:style style:name="P34" style:parent-style-name="Normal" style:family="paragraph">
      <style:paragraph-properties fo:keep-with-next="always"/>
    </style:style>
    <style:style style:name="P35" style:parent-style-name="Normal" style:family="paragraph">
      <style:paragraph-properties fo:keep-with-next="always" fo:text-align="justify">
        <style:tab-stops>
          <style:tab-stop style:type="right" style:position="6.2993in"/>
        </style:tab-stops>
      </style:paragraph-properties>
    </style:style>
    <style:style style:name="P36" style:parent-style-name="Normal" style:family="paragraph">
      <style:paragraph-properties fo:keep-with-next="always" fo:text-align="justify">
        <style:tab-stops>
          <style:tab-stop style:type="right" style:position="6.2993in"/>
        </style:tab-stops>
      </style:paragraph-properties>
    </style:style>
    <style:style style:name="P37" style:parent-style-name="Normal" style:family="paragraph">
      <style:paragraph-properties fo:keep-with-next="always"/>
    </style:style>
    <style:style style:name="P38" style:parent-style-name="Normal" style:family="paragraph">
      <style:paragraph-properties fo:text-align="center"/>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256in" style:use-optimal-column-width="false"/>
    </style:style>
    <style:style style:name="TableColumn46" style:family="table-column">
      <style:table-column-properties style:column-width="4.6576in" style:use-optimal-column-width="false"/>
    </style:style>
    <style:style style:name="TableColumn47" style:family="table-column">
      <style:table-column-properties style:column-width="1.2652in" style:use-optimal-column-width="false"/>
    </style:style>
    <style:style style:name="Table44" style:family="table">
      <style:table-properties style:width="6.3486in" fo:margin-left="0.0277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fo:text-align="center"/>
      <style:text-properties fo:font-weight="bold" style:font-weight-asian="bold" style:font-weight-complex="bold"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1pt" style:font-size-asian="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text-properties fo:font-size="11pt" style:font-size-asian="11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indent="0.2222in"/>
      <style:text-properties fo:font-size="11pt" style:font-size-asian="11pt"/>
    </style:style>
    <style:style style:name="P123" style:parent-style-name="Normal" style:family="paragraph">
      <style:paragraph-properties fo:text-indent="0.2222in"/>
      <style:text-properties fo:font-size="11pt" style:font-size-asian="11pt"/>
    </style:style>
    <style:style style:name="P124" style:parent-style-name="Normal" style:family="paragraph">
      <style:paragraph-properties fo:text-indent="0.2222in"/>
      <style:text-properties fo:font-size="11pt" style:font-size-asian="11pt"/>
    </style:style>
    <style:style style:name="P125" style:parent-style-name="Normal" style:family="paragraph">
      <style:paragraph-properties fo:text-indent="0.2222in"/>
      <style:text-properties fo:font-size="11pt" style:font-size-asian="11pt"/>
    </style:style>
    <style:style style:name="P126" style:parent-style-name="Normal" style:family="paragraph">
      <style:paragraph-properties fo:text-align="center"/>
    </style:style>
  </office:automatic-styles>
  <office:body>
    <office:text text:use-soft-page-breaks="true">
      <text:p text:style-name="P1"><text:span text:style-name="T2"/>LIETUVOS RESPUBLIKOS RYŠIŲ REGULIAVIMO TARNYBOS DIREKTORIAUS</text:p>
      <text:p text:style-name="P3">ĮSAKYMAS</text:p>
      <text:p text:style-name="P4"/>
      <text:p text:style-name="P5">DĖL ŪKIO SUBJEKTŲ UAB „TELE2“, UAB „BITĖ LIETUVA“ IR UAB „OMNITEL“, EFEKTYVIAI VEIKIANČIŲ KONKURENCINĖSE RINKOSE, BALSO SKAMBUČIŲ UŽBAIGIMO ATITINKAMUOSE VIEŠUOSIUOSE JUDRIOJO TELEFONO RYŠIO TINKLUOSE IR SUSIJUSIŲ PRIEMONIŲ KAINŲ NUSTATYMO</text:p>
      <text:p text:style-name="P6"/>
      <text:p text:style-name="P7">2009 m. birželio 3 d. Nr. 1V-727<text:s/></text:p>
      <text:p text:style-name="P8">Vilnius</text:p>
      <text:p text:style-name="P9"/>
      <text:p text:style-name="P10">Vadovaudamasis Lietuvos Respublikos elektroninių ryšių įstatymo (Žin., 2004, Nr.<text:s/><text:a xlink:href="https://www.e-tar.lt/portal/lt/legalAct/TAR.82D8168D3049" office:target-frame-name="_blank" xlink:show="new"><text:span text:style-name="T11">69-2382</text:span></text:a>) 7 straipsnio 6 dalies 7 punktu, 8 straipsnio 2 dalies 1 punktu, 23 straipsniu ir atsižvelgdamas į Lietuvos Respublikos ryšių reguliavimo tarnybos (toliau – Tarnyba) direktoriaus 2008 m. lapkričio 26 d. įsakymą<text:s/>Nr. 1V-1024 „Dėl ūkio subjektų UAB „Tele2“, UAB „Bitė Lietuva“ ir UAB „Omnitel“ balso skambučių užbaigimo atitinkamuose viešuosiuose judriojo telefono ryšio tinkluose ir susijusių priemonių aukščiausios kainų ribos nustatymo“ (Informaciniai pranešimai, 2008, Nr.<text:s/><text:a xlink:href="https://www.e-tar.lt/portal/lt/legalAct/TAR.45D0552DCE0C" office:target-frame-name="_blank" xlink:show="new"><text:span text:style-name="T12">91-1189</text:span></text:a>), Tarnybos direktoriaus 2005 m. rugsėjo 28 d. įsakymo Nr. 1V-819 „Dėl ūkio subjekto UAB „Tele2“, turinčio didelę įtaką balso skambučių užbaigimo UAB „Tele2“ viešajame judriojo telefono ryšio tinkle rinkoje“ (Informaciniai pranešimai, 2005, Nr.<text:s/><text:a xlink:href="https://www.e-tar.lt/portal/lt/legalAct/TAR.3998D0680018" office:target-frame-name="_blank" xlink:show="new"><text:span text:style-name="T13">77-787</text:span></text:a>), Tarnybos direktoriaus 2005 m. rugsėjo 28 d. įsakymo Nr. 1V-820 „Dėl ūkio subjekto UAB<text:s/>„Bitė Lietuva“, turinčio didelę įtaką balso skambučių užbaigimo UAB „Bitė Lietuva“ viešajame judriojo telefono ryšio tinkle rinkoje“ (Informaciniai pranešimai, 2005, Nr.<text:s/><text:a xlink:href="https://www.e-tar.lt/portal/lt/legalAct/TAR.EB8801DCD08B" office:target-frame-name="_blank" xlink:show="new"><text:span text:style-name="T14">77-788</text:span></text:a>), Tarnybos direktoriaus 2005 m. rugsėjo 28 d. įsakymo Nr. 1V-821 „Dėl ūkio subjekto UAB „Omnitel“, turinčio didelę įtaką balso skambučių užbaigimo UAB „Omnitel“ viešajame judriojo telefono ryšio tinkle rinkoje“ (Informaciniai pranešimai, 2005, Nr.<text:s/><text:a xlink:href="https://www.e-tar.lt/portal/lt/legalAct/TAR.628AECA0509F" office:target-frame-name="_blank" xlink:show="new"><text:span text:style-name="T15">77-789</text:span></text:a>) (toliau visi kartu – Įsakymai) 1.2.2, 3.4.1 punktus bei į ateitį orientuotų ilgo laikotarpio vidutinių padidėjimo sąnaudų (angl.<text:s/><text:span text:style-name="T16">Forward-looking Long Run Average Incremental Co</text:span><text:span text:style-name="T17">sts</text:span><text:span text:style-name="T18">)<text:s/></text:span>(įskaitant protingumo kriterijų atitinkančią investicijų grąžą) bei priedo bendrosioms sąnaudoms padengti sumos, apskaičiuotos vadovaujantis teoriniu operatoriaus efektyvios veiklos modeliu<text:s/><text:span text:style-name="T19">(„</text:span><text:span text:style-name="T20">Bottom up</text:span><text:span text:style-name="T21">“</text:span><text:span text:style-name="T22"><text:s/></text:span>metodu) (toliau BU-LRAIC modelį), duomenis, taip<text:s/>pat atsižvelgdamas į UAB „Bitė Lietuva“ 2008 m. liepos 15 d. raštą Nr. 1400-65, 2008 m. rugsėjo 17 d. raštą Nr. 5050-24, 2008 m. spalio 24 d. raštą Nr. 1400-117, 2008 m. lapkričio 24 d. raštą Nr. 1400-134, UAB „Tele2“ 2008 m. liepos 15 d. raštą Nr. ER-RJ-SD-3053, 2008 m. rugsėjo 17 d. raštą Nr. ER-RJ-SD-3640, 2008 m. spalio 28 d. raštą Nr. ER-RJ-SD-4019, UAB „Omnitel“ 2008 m. spalio 27 d. raštus Nr. 3300-2170, Nr. 3300-2179 ir Nr. 3300-2191:</text:p>
      <text:p text:style-name="P23">1.<text:s/><text:span text:style-name="T24">Nustatau</text:span><text:s/>ūkio subjektų UAB „Tele2“, UAB „Bitė Lietuva“ ir<text:s/>UAB „Omnitel“, efektyviai veikiančių konkurencinėse rinkose, balso skambučių užbaigimo atitinkamuose viešuosiuose judriojo telefono ryšio tinkluose ir susijusių priemonių kainas (pridedama).</text:p>
      <text:p text:style-name="P25">2.<text:s/><text:span text:style-name="T26">Nustata</text:span>u, kad:</text:p>
      <text:p text:style-name="P27">2.1. ūkio subjektų UAB „Tele2“, UAB „Bitė<text:s/>Lietuva“ ir UAB „Omnitel“ sudėtys yra nustatytos Įsakymuose ir vėlesniuose jų pakeitimuose;</text:p>
      <text:p text:style-name="P28">2.2. šis įsakymas įsigalioja nuo 2010 m. sausio 1 d.</text:p>
      <text:p text:style-name="P29">3.<text:s/><text:span text:style-name="T30">Informuoj</text:span>u, kad šis įsakymas gali būti apskųstas Lietuvos Respublikos administracinių bylų teisenos įstatymo (Žin., 1999, Nr.<text:s/><text:a xlink:href="https://www.e-tar.lt/portal/lt/legalAct/TAR.67B5099C5848" office:target-frame-name="_blank" xlink:show="new"><text:span text:style-name="T31">13-308</text:span></text:a>; 2000, Nr.<text:s/><text:a xlink:href="https://www.e-tar.lt/portal/lt/legalAct/TAR.78FAC7B20AD8" office:target-frame-name="_blank" xlink:show="new"><text:span text:style-name="T32">85-2566</text:span></text:a>) nustatyta tvarka ir terminais.</text:p>
      <text:p text:style-name="P33">4. Nurodau šį įsakymą paskelbti oficialaus leidinio „Valstybės žinios“ priede „Informaciniai pranešimai“.</text:p>
      <text:p text:style-name="P34"/>
      <text:p text:style-name="P35"/>
      <text:p text:style-name="P36">DIREKTORIUS<text:tab/>TOMAS BARAKAUSKAS</text:p>
      <text:p text:style-name="P37"/>
      <text:p text:style-name="P38">_________________</text:p>
      <text:p text:style-name="Normal"/>
      <text:soft-page-break/>
      <text:p text:style-name="P39">PATVIRTINTA</text:p>
      <text:p text:style-name="P40">Lietuvos Respublikos ryšių reguliavimo tarnybos direktoriaus 2009 m. birželio 3 d. įsakymu Nr. 1V-727</text:p>
      <text:p text:style-name="Normal"/>
      <text:p text:style-name="P41"><text:span text:style-name="T42">ŪKIO SUBJEKTŲ UAB „TELE2“, UAB „BITĖ LIETUVA“ IR UAB „OMNITEL“, EFEKTYVIAI VEIKIANČIŲ KONKURENCINĖSE RINKOSE, BALSO SKAMBUČIŲ UŽBAIGIMO ATITI</text:span><text:span text:style-name="T43">NKAMUOSE VIEŠUOSIUOSE JUDRIOJO TELEFONO RYŠIO TINKLUOSE IR SUSIJUSIŲ PRIEMONIŲ KAINOS</text:span></text:p>
      <text:p text:style-name="Normal"/>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I. ŪKIO SUBJEKTŲ UAB „TELE2“, UAB „BITĖ LIETUVA“, UAB „OMNITEL“, EFEKTYVIAI VEIKIANČIŲ KONKURENCINĖSE RINKOSE, BALSO SKAMBUČIŲ UŽBAIGIMO ATITINKAMUOSE VIEŠUOSIUOSE JUDRIOJO TELEFONO RYŠIO TINKLUOSE KAINOS</text:p>
          </table:table-cell>
          <table:covered-table-cell/>
          <table:covered-table-cell/>
        </table:table-row>
        <table:table-row table:style-name="TableRow51">
          <table:table-cell table:style-name="TableCell52">
            <text:p text:style-name="P53">Eil. Nr.<text:s/></text:p>
          </table:table-cell>
          <table:table-cell table:style-name="TableCell54">
            <text:p text:style-name="P55">Ūkio subjektų UAB „Tele2“, UAB „Bitė Lietuva“ ir UAB „Omnitel“ atitinkamuose viešuosiuose judriojo telefono ryšio tinkluose teikiamos paslaugos pavadinimas</text:p>
          </table:table-cell>
          <table:table-cell table:style-name="TableCell56">
            <text:p text:style-name="P57">Kaina be pridėtinės vertės mokesčio (PVM))</text:p>
          </table:table-cell>
        </table:table-row>
        <table:table-row table:style-name="TableRow58">
          <table:table-cell table:style-name="TableCell59">
            <text:p text:style-name="P60">1.</text:p>
          </table:table-cell>
          <table:table-cell table:style-name="TableCell61" table:number-columns-spanned="2">
            <text:p text:style-name="P62">Balso skambučių užbaigimo, kai kainos nėra diferencijuojamos pagal paslaugų suteikimo laiką, užmokestis:</text:p>
          </table:table-cell>
          <table:covered-table-cell/>
        </table:table-row>
        <table:table-row table:style-name="TableRow63">
          <table:table-cell table:style-name="TableCell64">
            <text:p text:style-name="P65">1.1.</text:p>
          </table:table-cell>
          <table:table-cell table:style-name="TableCell66">
            <text:p text:style-name="P67">Balso skambučio užbaigimas, ct/min.<text:s/></text:p>
          </table:table-cell>
          <table:table-cell table:style-name="TableCell68">
            <text:p text:style-name="P69">5,60</text:p>
          </table:table-cell>
        </table:table-row>
        <table:table-row table:style-name="TableRow70">
          <table:table-cell table:style-name="TableCell71">
            <text:p text:style-name="P72">2.</text:p>
          </table:table-cell>
          <table:table-cell table:style-name="TableCell73" table:number-columns-spanned="2">
            <text:p text:style-name="P74">Balso skambučių užbaigimo, kai kainos yra diferencijuojamos pagal paslaugų suteikimo laiką, užmokestis:</text:p>
          </table:table-cell>
          <table:covered-table-cell/>
        </table:table-row>
        <table:table-row table:style-name="TableRow75">
          <table:table-cell table:style-name="TableCell76">
            <text:p text:style-name="P77">2.1.</text:p>
          </table:table-cell>
          <table:table-cell table:style-name="TableCell78">
            <text:p text:style-name="P79">Balso skambučio užbaigimas piko laiku, ct/min.*</text:p>
          </table:table-cell>
          <table:table-cell table:style-name="TableCell80">
            <text:p text:style-name="P81">6,99</text:p>
          </table:table-cell>
        </table:table-row>
        <table:table-row table:style-name="TableRow82">
          <table:table-cell table:style-name="TableCell83">
            <text:p text:style-name="P84">2.2.</text:p>
          </table:table-cell>
          <table:table-cell table:style-name="TableCell85">
            <text:p text:style-name="P86">Balso skambučio užbaigimas nepiko laiku, ct/min.**</text:p>
          </table:table-cell>
          <table:table-cell table:style-name="TableCell87">
            <text:p text:style-name="P88">3,50</text:p>
          </table:table-cell>
        </table:table-row>
        <table:table-row table:style-name="TableRow89">
          <table:table-cell table:style-name="TableCell90" table:number-columns-spanned="3">
            <text:p text:style-name="P91">II. ŪKIO SUBJEKTŲ UAB „TELE2“, UAB „BITĖ LIETUVA“, UAB „OMNITEL“, EFEKTYVIAI VEIKIANČIŲ KONKURENCINĖSE RINKOSE, SU BALSO SKAMBUČIŲ<text:s/>UŽBAIGIMO ATITINKAMUOSE VIEŠUOSIUOSE JUDRIOJO TELEFONO RYŠIO TINKLUOSE TEIKIMU SUSIJUSIŲ PRIEMONIŲ*** KAINOS</text:p>
          </table:table-cell>
          <table:covered-table-cell/>
          <table:covered-table-cell/>
        </table:table-row>
        <table:table-row table:style-name="TableRow92">
          <table:table-cell table:style-name="TableCell93">
            <text:p text:style-name="P94">Eil. Nr.<text:s/></text:p>
          </table:table-cell>
          <table:table-cell table:style-name="TableCell95">
            <text:p text:style-name="P96">Ūkio subjektų UAB „Tele2“, UAB „Bitė Lietuva“ ir UAB „Omnitel“ su balso skambučių užbaigimo atitinkamuose viešuosiuose judriojo telefono<text:s/>ryšio tinkluose teikimu susijusios priemonės pavadinimas</text:p>
          </table:table-cell>
          <table:table-cell table:style-name="TableCell97">
            <text:p text:style-name="P98">Kaina be pridėtinės vertės mokesčio (PVM))</text:p>
          </table:table-cell>
        </table:table-row>
        <table:table-row table:style-name="TableRow99">
          <table:table-cell table:style-name="TableCell100">
            <text:p text:style-name="P101">1.</text:p>
          </table:table-cell>
          <table:table-cell table:style-name="TableCell102">
            <text:p text:style-name="P103">Vieno tinklų sujungimo taško įrengimas (įskaitant vienos 2 Mb/s talpos tinklų sujungimo taške įrengimą), vienkartinis įrengimo užmokestis, Lt</text:p>
          </table:table-cell>
          <table:table-cell table:style-name="TableCell104">
            <text:p text:style-name="P105">3.806,00</text:p>
          </table:table-cell>
        </table:table-row>
        <table:table-row table:style-name="TableRow106">
          <table:table-cell table:style-name="TableCell107">
            <text:p text:style-name="P108">2.</text:p>
          </table:table-cell>
          <table:table-cell table:style-name="TableCell109">
            <text:p text:style-name="P110">Papildomos talpos tinklų sujungimo taške suteikimas, vienkartinis įrengimo užmokestis, Lt už vieną 2 Mb/s prievadą</text:p>
          </table:table-cell>
          <table:table-cell table:style-name="TableCell111">
            <text:p text:style-name="P112">2.744,00</text:p>
          </table:table-cell>
        </table:table-row>
        <table:table-row table:style-name="TableRow113">
          <table:table-cell table:style-name="TableCell114">
            <text:p text:style-name="P115">3.</text:p>
          </table:table-cell>
          <table:table-cell table:style-name="TableCell116">
            <text:p text:style-name="P117">Talpos tinklų sujungimo taške palaikymas ir priežiūra, periodiniai užmokesčiai, Lt per metus už vieną 2 Mb/s prievadą</text:p>
          </table:table-cell>
          <table:table-cell table:style-name="TableCell118">
            <text:p text:style-name="P119">3.396,00</text:p>
          </table:table-cell>
        </table:table-row>
        <table:table-row table:style-name="TableRow120">
          <table:table-cell table:style-name="TableCell121" table:number-columns-spanned="3">
            <text:p text:style-name="P122">Pastabos:</text:p>
            <text:p text:style-name="P123">* Piko laikas: nuo 8.00 iki 20.00 val. darbo dienomis.</text:p>
            <text:p text:style-name="P124">** Nepiko laikas: nuo 20.00 iki 8.00 val. darbo dienomis, visą parą poilsio ir švenčių dienomis.</text:p>
            <text:p text:style-name="P125">*** Ūkio subjektai UAB „Tele2“, UAB „Bitė Lietuva“ ir UAB „Omnitel“, suteikdami šioje<text:s/>lentelėje nurodytas priemones, privalo užtikrinti, kad nebūtų reikalaujama mokėti už šioje lentelėje nurodytai paslaugai teikti nebūtinas priemones.</text:p>
          </table:table-cell>
          <table:covered-table-cell/>
          <table:covered-table-cell/>
        </table:table-row>
      </table:table>
      <text:p text:style-name="Normal"/>
      <text:p text:style-name="P1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7-04T22:43:00Z</meta:creation-date>
    <dc:date>2015-07-04T22:43:00Z</dc:date>
    <meta:template xlink:href="Normal" xlink:type="simple"/>
    <meta:editing-cycles>2</meta:editing-cycles>
    <meta:editing-duration>PT0S</meta:editing-duration>
    <meta:document-statistic meta:page-count="3" meta:paragraph-count="65" meta:word-count="852" meta:character-count="6373" meta:row-count="164" meta:non-whitespace-character-count="5586"/>
  </office:meta>
</office:document-meta>
</file>