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RESPUBLIKOS SEIMO NUTARIMO „DĖL LIETUVOS RESPUBLIKOS ALKOHOLIO KONTROLĖS ĮSTATYMO 52 STRAIPSNYJE NURODYTŲ STRAIPSNIŲ ĮGYVENDINIMO“ PAKEITIMO IR PAPILDYMO</text:p>
      <text:p text:style-name="P12"/>
      <text:p text:style-name="P13">1995 m. liepos 4 d. Nr. I-988</text:p>
      <text:p text:style-name="P14">Vilnius</text:p>
      <text:p text:style-name="P15"/>
      <text:p text:style-name="P16"><text:span text:style-name="T17">Lietuvos Respublikos Seimas<text:s/></text:span><text:span text:style-name="T18">nutari</text:span><text:span text:style-name="T19">a:</text:span></text:p>
      <text:p text:style-name="P20"><text:span text:style-name="T21">Pakeisti ir papildyti Lietuvos Respublikos Seimo nutarimą „Dėl Lietuvos Respublikos alkoholio kontrolės įstatymo 52 straipsnyje nurodytų straipsnių įgyvendinimo“ (Žin., 1995, Nr.<text:s/></text:span><text:a xlink:href="https://www.e-tar.lt/portal/lt/legalAct/TAR.77CF562CEC63" office:target-frame-name="_blank" xlink:show="new"><text:span text:style-name="T22">44-1081</text:span></text:a><text:span text:style-name="T23">):</text:span></text:p>
      <text:p text:style-name="P24"><text:span text:style-name="T25">1</text:span><text:span text:style-name="T26">. I dalies 2 punktą pripažinti netekusiu galios.</text:span></text:p>
      <text:p text:style-name="P27"><text:span text:style-name="T28">2</text:span><text:span text:style-name="T29">. II dalies 1 punkte vietoj žodžių „iki 1997 m. gegužės 1 d.“ įrašyti žodžius „iki 1996 m. liepos 1 d.“</text:span></text:p>
      <text:p text:style-name="P30"><text:span text:style-name="T31">3</text:span><text:span text:style-name="T32">. Pa</text:span><text:span text:style-name="T33">pildyti II dalį tokiais 4 ir 5 punktais:</text:span></text:p>
      <text:p text:style-name="P34"><text:span text:style-name="T35">„</text:span><text:span text:style-name="T36">4</text:span><text:span text:style-name="T37">. Alkoholio kontrolės įstatymo 5 straipsnio antroji dalis, 6 straipsnio antroji, trečioji ir ketvirtoji dalys, 7 straipsnis, 8 straipsnis, 9 straipsnio pirmoji dalis, 12 straipsnis, 19 straipsnio aštuntoji dalis</text:span><text:span text:style-name="T38">, 20 straipsnio antroji dalis, 21 straipsnio šeštoji dalis, 24 straipsnis, 30 straipsnio trečioji dalis, 32 straipsnio antroji dalis, 33 straipsnis, 35 straipsnio trečioji dalis, 43 straipsnio ketvirtoji dalis, 47 straipsnio antroji dalis, 50 straipsnio pi</text:span><text:span text:style-name="T39">rmosios dalies 3 punktas įsigalioja nuo 1996 m. liepos 1 dienos.</text:span></text:p>
      <text:p text:style-name="P40"><text:span text:style-name="T41">5</text:span><text:span text:style-name="T42">. Leidimai gaminti ir importuoti alkoholio produktus, užsiimti jų didmenine ir mažmenine prekyba, išduoti įmonėms iki įstatymo įsigaliojimo, galioja iki pasibaigs juose nurodytas galioji</text:span><text:span text:style-name="T43">mo laikas. Šie leidimai suteikia teisę gaminti ir importuoti alkoholio produktus, užsiimti jų didmenine ir mažmenine prekyba pagal leidimų išdavimo metu galiojusias teisines normas.</text:span></text:p>
      <text:p text:style-name="P44">Nauji leidimai įmonėms išduodami pagal įsigaliojusius Alkoholio kontrolės<text:s/>įstatymo reikalavimus, tačiau šių leidimų galiojimo laikas turi būti nustatomas tik iki 1996 m. liepos 1 dienos. Po 1996 m. liepos 1 d. leidimai įmonėms išduodami tik pagal Alkoholio kontrolės įstatymo reikalavimus.“</text:p>
      <text:p text:style-name="P45"/>
      <text:p text:style-name="P46"/>
      <text:p text:style-name="P47"><text:span text:style-name="T48">LIETUVOS RESPUBLIKOS SEIMO PIRM</text:span><text:span text:style-name="T49">ININKAS</text:span><text:span text:style-name="T50"><text:tab/>ČESLOVAS JURŠĖNAS</text:span></text:p>
      <text:p text:style-name="P51">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1:40:00Z</meta:creation-date>
    <dc:date>2015-09-30T21:40:00Z</dc:date>
    <meta:template xlink:href="Normal" xlink:type="simple"/>
    <meta:editing-cycles>2</meta:editing-cycles>
    <meta:editing-duration>PT0S</meta:editing-duration>
    <meta:document-statistic meta:page-count="1" meta:paragraph-count="18" meta:word-count="287" meta:character-count="2042" meta:row-count="61" meta:non-whitespace-character-count="1773"/>
  </office:meta>
</office:document-meta>
</file>