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Z.JANUŠKEVIČIAUS ŠIRDIES IR KRAUJAGYSLIŲ SISTEMOS FIZIOLOGIJOS IR PATOLOGIJOS MOKSLINIO TYRIMO INSTITUTO</text:p>
      <text:p text:style-name="P12"/>
      <text:p text:style-name="P13">1991 m. rugpjūčio 30 d. Nr. 372</text:p>
      <text:p text:style-name="P14">Vilnius</text:p>
      <text:p text:style-name="P15"/>
      <text:p text:style-name="P16"><text:span text:style-name="T17">Lietuvos Respubliko</text:span><text:span text:style-name="T18">s Vyriausybė<text:s/></text:span><text:span text:style-name="T19">nutari</text:span><text:span text:style-name="T20">a:</text:span></text:p>
      <text:p text:style-name="P21"><text:span text:style-name="T22">l. Perduoti Z. Januškevičiaus širdies ir kraujagyslių sistemos fiziologijos ir patologijos mokslinio tyrimo institutą Kauno medicinos akademijai.</text:span></text:p>
      <text:p text:style-name="P23"><text:span text:style-name="T24">2</text:span><text:span text:style-name="T25">. Rekomenduoti Kauno medicinos akademijai įsteigti Kardiologijos institutą, numat</text:span><text:span text:style-name="T26">ant tai akademijos statute.</text:span></text:p>
      <text:p text:style-name="P27"><text:span text:style-name="T28">3</text:span><text:span text:style-name="T29">. Pripažinti netekusiu galios Lietuvos Ministrų Tarybos l986 m. sausio 20 d. potvarkį Nr. 28p.</text:span></text:p>
      <text:p text:style-name="P30"><text:span text:style-name="T31">4</text:span><text:span text:style-name="T32">. Pavesti Sveikatos apsaugos ministerijai kontroliuoti, kaip vykdomas šis nutarimas.</text:span></text:p>
      <text:p text:style-name="P33"/>
      <text:p text:style-name="P34"/>
      <text:p text:style-name="P35">LIETUVOS RESPUBLIKOS MINISTRAS PIRMININKAS<text:tab/>G. VAGNORI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8:06:00Z</meta:creation-date>
    <dc:date>2015-09-09T08:06:00Z</dc:date>
    <meta:template xlink:href="Normal" xlink:type="simple"/>
    <meta:editing-cycles>2</meta:editing-cycles>
    <meta:editing-duration>PT0S</meta:editing-duration>
    <meta:document-statistic meta:page-count="1" meta:paragraph-count="14" meta:word-count="100" meta:character-count="765" meta:row-count="42" meta:non-whitespace-character-count="679"/>
  </office:meta>
</office:document-meta>
</file>