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KAI KURIŲ TARPTAUTINIŲ SUTARČIŲ STRAIPSNIŲ NEGALIOJIMO</text:p>
      <text:p text:style-name="P12"/>
      <text:p text:style-name="P13"><text:span text:style-name="T14">Užsienio reikalų ministerija informuoja, kad nuo 2004 m. gegužės 1 d. nebegalioja šių Lie</text:span><text:span text:style-name="T15">tuvos Respublikos tarptautinių sutarčių atitinkami straipsniai:</text:span></text:p>
      <text:p text:style-name="P16"><text:span text:style-name="T17">1</text:span><text:span text:style-name="T18">. Lietuvos Respublikos Vyriausybės ir Kinijos Liaudies Respublikos Vyriausybės susitarimo dėl ekonominio-prekybinio bendradarbiavimo, pasirašyto Pekine 1992 m. sausio 30 d. (Žin., 1995, N</text:span><text:span text:style-name="T19">r.<text:s/></text:span><text:a xlink:href="https://www.e-tar.lt/portal/lt/legalAct/TAR.C58690E4C834" office:target-frame-name="_blank" xlink:show="new"><text:span text:style-name="T20">37-916</text:span></text:a><text:span text:style-name="T21">), 2 straipsnis;</text:span></text:p>
      <text:p text:style-name="P22"><text:span text:style-name="T23">2</text:span><text:span text:style-name="T24">. Lietuvos Respublikos Vyriausybės ir Venesuelos Respublikos Vyriausybės sutarties dėl prekybinio ir ekonominio bendradarbiavimo, pasirašytos Kara</text:span><text:span text:style-name="T25">kase 1996 m. kovo 21 d. (Žin., 1996, Nr.<text:s/></text:span><text:a xlink:href="https://www.e-tar.lt/portal/lt/legalAct/TAR.D8833B722B1A" office:target-frame-name="_blank" xlink:show="new"><text:span text:style-name="T26">83-1987</text:span></text:a><text:span text:style-name="T27">), 4 straipsnis;</text:span></text:p>
      <text:p text:style-name="P28"><text:span text:style-name="T29">3</text:span><text:span text:style-name="T30">. Lietuvos Respublikos Vyriausybės ir Moldovos Respublikos Vyriausybės sutarties dėl prekybinio ir ekonomin</text:span><text:span text:style-name="T31">io bendradarbiavimo, pasirašytos Vilniuje 1996 m. balandžio 5 d. (Žin., 1997 Nr. 26-597), 2, 3, 4 ir 8 straipsniai.</text:span></text:p>
      <text:p text:style-name="P32"/>
      <text:p text:style-name="P33"/>
      <text:p text:style-name="P34"><text:span text:style-name="T35">TEISĖS IR TARPTAUTINIŲ SUTARČIŲ<text:s/></text:span></text:p>
      <text:p text:style-name="P36">DEPARTAMENTO DIREKTORIUS<text:tab/>ANDRIUS NAMAVIČI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3:00Z</meta:creation-date>
    <dc:date>2015-09-01T19:03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194" meta:row-count="40" meta:non-whitespace-character-count="1050"/>
  </office:meta>
</office:document-meta>
</file>