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vaistų kontrolės tarnybos<text:s/></text:span></text:p>
      <text:p text:style-name="P4">prie Lietuvos Respublikos sveikatos apsaugos ministerijos viršininko</text:p>
      <text:p text:style-name="P5">Į S A K Y M A S</text:p>
      <text:p text:style-name="P6"/>
      <text:p text:style-name="P7">DĖL Valstybinės vaistų kontrolės tarnybos prie Lietuvos Respublikos sveikatos apsaugos ministerijos viršininko 2009 m. lapkričio 27 d. įsakymo Nr. 1A-1118 „dėl ataskaitų apie gripo epidemijos metu lietuvos respublikoje parduotų antivirusinių vaistINIŲ PREPARATŲ pakuočių kiekį ir turimus neparduotų antivirusinių vaistINIŲ PREPARATŲ pakuočių likučius pateikimo tvarkos APRAŠO patvirtinimo“ papildymo</text:p>
      <text:p text:style-name="P8"/>
      <text:p text:style-name="P9">2009 m. gruodžio 7 d. Nr.1A-1266</text:p>
      <text:p text:style-name="P10">Vilnius</text:p>
      <text:p text:style-name="P11"/>
      <text:p text:style-name="P12"/>
      <text:p text:style-name="P13"><text:span text:style-name="T14">P a p i l d a u <text:s/>Ataskaitų apie gripo epidemijos metu Lietuvos Respublikoje parduotų antivirusinių vaistinių preparatų pakuočių kiekį ir turimus neparduotų antivirusinių vaistinių preparatų pakuočių likučius pateikimo tvarkos aprašą, patvirtintą Valstybinės <text:s/>vaistų kontrolės tarnybos prie Lietuvos Respublikos sveikatos apsaugos ministerijos viršininko 2009 m. lapkričio 27 d. įsakymu Nr. 1A-1118 „Dėl Ataskaitų apie gripo epidemijos metu Lietuvos Respublikoje parduotų antivirusinių vaistinių preparatų pakuočių kiekį ir turimus neparduotų antivirusinių vaistinių preparatų pakuočių likučius pateikimo tvarkos aprašo patvirtinimo“ (Žin., 2009, Nr.<text:s/></text:span><text:a xlink:href="https://www.e-tar.lt/portal/lt/legalAct/TAR.4979E0091779" office:target-frame-name="_blank" xlink:show="new"><text:span text:style-name="T15">141-6257</text:span></text:a><text:span text:style-name="T16">):</text:span></text:p>
      <text:p text:style-name="P17"><text:span text:style-name="T18">1</text:span><text:span text:style-name="T19">. Šiuo 3.1.3 punktu:</text:span></text:p>
      <text:p text:style-name="P20"><text:span text:style-name="T21">„</text:span><text:span text:style-name="T22">3.1.3</text:span><text:span text:style-name="T23">. Remantadins (rimantadinas), 50 mg tabletės; rinkodaros teisės turėtojas A/S OlainFarm, Latvija.“</text:span></text:p>
      <text:p text:style-name="P24"><text:span text:style-name="T25">2</text:span><text:span text:style-name="T26">. Šiuo 3.1.4 punktu:</text:span></text:p>
      <text:p text:style-name="P27"><text:span text:style-name="T28">„</text:span><text:span text:style-name="T29">3.1.4</text:span><text:span text:style-name="T30">. Amantadin-ratiopharm (amantadinas), 100 mg plėvele dengtos tabletės; rinkodaros teisės turėtojas ratiopharm GmbH, Vokietija.“</text:span></text:p>
      <text:p text:style-name="P31"/>
      <text:p text:style-name="P32"/>
      <text:p text:style-name="P33"/>
      <text:p text:style-name="P34"><text:span text:style-name="T35">Viršininkas</text:span><text:span text:style-name="T36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user</dc:creator>
    <meta:creation-date>2017-03-17T13:10:00Z</meta:creation-date>
    <dc:date>2017-03-17T13:10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4" meta:character-count="1642" meta:row-count="63" meta:non-whitespace-character-count="1453"/>
  </office:meta>
</office:document-meta>
</file>