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RESPUBLIKOS KULTŪROS MINISTRO 2009 M. RUGSĖJO 7 D. ĮSAKYMO Nr. ĮV-481 „DĖL KULTŪROS MINISTERIJOS PROFESIONALAUS TEATRO MENO KŪRĖJŲ DARBŲ PREMIJAVIMO KOMISIJOS PATVIRTINIMO“ PAKEITIMO</text:p>
      <text:p text:style-name="P11"/>
      <text:p text:style-name="P12">2011 m. sausio 6 d. Nr. ĮV-4</text:p>
      <text:p text:style-name="P13">Vilnius</text:p>
      <text:p text:style-name="P14"/>
      <text:p text:style-name="P15"/>
      <text:p text:style-name="P16"><text:span text:style-name="T17">P a k e i č i u Lietuvos Respublikos kultūros ministro 2009 m. rugsėjo 7 d. įsakymą Nr. ĮV-481 „Dėl Kultūros ministerijos<text:s/></text:span>profesionalaus teatro meno kūrėjų darbų premijavimo komisijos patvirtinimo“ (Žin., 2009, Nr. 108-4571; 2010, Nr. 6-272, Nr. 29-1356) ir 1 punkto trečiojoje pastraipoje vietoj žodžių „Vlada Kalpokaitė-Kručkauskienė“ įrašau žodžius „Šarūnė Trinkūnaitė“.</text:p>
      <text:p text:style-name="P18"/>
      <text:p text:style-name="P19"/>
      <text:p text:style-name="P20"/>
      <text:p text:style-name="P21"><text:span text:style-name="T22">Kultūros ministras</text:span><text:span text:style-name="T23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14T09:18:00Z</meta:creation-date>
    <dc:date>2017-03-14T09:18:00Z</dc: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702" meta:row-count="26" meta:non-whitespace-character-count="606"/>
  </office:meta>
</office:document-meta>
</file>