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7687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2.6916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PILDOMŲ PASKOLŲ MAZUTUI PIRKTI RUGSĖJO MĖNESĮ</text:p>
      <text:p text:style-name="P12"/>
      <text:p text:style-name="P13">1997 m. rugsėjo 26 d. Nr. 105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teikti iš Tarptautinio vali</text:span><text:span text:style-name="T23">utos fondo paskolos papildomas paskolas mazutui pirkti konkurso būdu rugsėjo mėnesį šioms šilumos tiekimo specialios paskirties akcinėms bendrovėm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pecialios paskirties akcinei bendrovei „Vilniaus šilumos tinklai“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1,2 mln. JAV dolerių;</text:p>
          </table:table-cell>
        </table:table-row>
        <table:table-row table:style-name="TableRow35">
          <table:table-cell table:style-name="TableCell36">
            <text:p text:style-name="P37">specialios paskirties akcinei bendrovei „Kauno energija“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1,2 mln. JAV dolerių;</text:p>
          </table:table-cell>
        </table:table-row>
        <table:table-row table:style-name="TableRow42">
          <table:table-cell table:style-name="TableCell43">
            <text:p text:style-name="P44">specialios paskirties akcinei bendrovei „Klaipėdos energija“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0,1 mln. JAV dolerių;</text:p>
          </table:table-cell>
        </table:table-row>
        <table:table-row table:style-name="TableRow49">
          <table:table-cell table:style-name="TableCell50">
            <text:p text:style-name="P51">specialios paskirties akcinei bendrovei „Panevėžio šilumos tinklai“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<text:span text:style-name="T55">0,2 mln. JAV dolerių.</text:span></text:p>
          </table:table-cell>
        </table:table-row>
      </table:table>
      <text:p text:style-name="P56"><text:span text:style-name="T57">2</text:span><text:span text:style-name="T58">.<text:s/></text:span><text:span text:style-name="T59">Nustatyti, kad 1 punkte nurodytosios bendrovės turi grąžinti paskolas iki 1998 m. rugpjūčio 1 d., už suteiktas paskolas mokėti 9 procentų metines palūkanas ir pasirašyti turto įkeitimo sutartis su Finansų ministerija arba pateikti savivaldybių garantinius<text:s/></text:span><text:span text:style-name="T60">raštus.</text:span></text:p>
      <text:p text:style-name="P61"/>
      <text:p text:style-name="P62"/>
      <text:p text:style-name="P63">MINISTRAS PIRMININKAS<text:tab/>GEDIMINAS VAGNORIUS</text:p>
      <text:p text:style-name="P64"/>
      <text:p text:style-name="P65">SOCIALINĖS APSAUGOS IR DARBO MINISTRĖ,</text:p>
      <text:p text:style-name="P66">PAVADUOJANTI FINANSŲ MINISTRĄ<text:tab/>IRENA DEGUTIENĖ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49:00Z</meta:creation-date>
    <dc:date>2015-10-03T09:49:00Z</dc:date>
    <meta:template xlink:href="Normal" xlink:type="simple"/>
    <meta:editing-cycles>2</meta:editing-cycles>
    <meta:editing-duration>PT0S</meta:editing-duration>
    <meta:document-statistic meta:page-count="1" meta:paragraph-count="23" meta:word-count="151" meta:character-count="1124" meta:row-count="49" meta:non-whitespace-character-count="996"/>
  </office:meta>
</office:document-meta>
</file>