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text-transform="uppercase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11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VALSTYBINIO AUGALŲ VEISLIŲ TYRIMO CENTRO DIREKTORIUS</text:span></text:p>
      <text:p text:style-name="P8"/>
      <text:p text:style-name="P9">Į S A K Y M A S</text:p>
      <text:p text:style-name="P10">DĖL LIETUVOS VALSTYBINIO AUGALŲ VEISLIŲ TYRIMO CENTRO DIREKTORIAUS 2004 M. VASARIO 18 D. ĮSAKYMO NR. 4 „DĖL ŽEMĖS ŪKIO AUGALŲ IR DARŽOVIŲ SUKURTOMS NAUJOMS VEISLĖMS PAVADINIMO<text:s/>SUTEIKIMO TAISYKLIŲ PATVIRTINIMO“ PRIPAŽINIMO NETEKUSIU GALIOS</text:p>
      <text:p text:style-name="P11"/>
      <text:p text:style-name="P12">2004 m. gruodžio 2 d. Nr. 37</text:p>
      <text:p text:style-name="P13">Vilnius</text:p>
      <text:p text:style-name="P14"/>
      <text:p text:style-name="P15"><text:span text:style-name="T16">Vykdydamas Lietuvos Respublikos Vyriausybės 2003 m. rugsėjo 18 d. nutarimo Nr. 1180 „Dėl Lietuvos Respublikos teisės aktų peržiūros, siekiant panaikinti E</text:span><text:span text:style-name="T17">uropos Sąjungos reglamentų reikalavimus perk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8">90-4077</text:span></text:a><text:span text:style-name="T19">) 2 punktą ir atsižvelgdamas į tai, kad nuo Lietuvos Respublikos įstojimo į Europos Sąjungą dienos tiesiogiai taikomas 2000 m. gegužės 4 d. Komisijos reglamentas (EB) Nr. 930/2000, nustatantis įgyvendinimo taisykles dėl žemės ūkio augalų ir daržo</text:span><text:span text:style-name="T20">vių veislių pavadinimų tinkamumo (su paskutiniais pakeitimais, padarytais 2004 m. spalio 21 d. Komisijos reglamentu (EB) Nr. 1831/2004, papildančiu Komisijos reglamentą (EB) Nr. 930/2000, nustatantį įgyvendinimo taisykles dėl žemės ūkio augalų ir daržovių<text:s/></text:span><text:span text:style-name="T21">veislių pavadinimų tinkamumo),</text:span></text:p>
      <text:p text:style-name="P22"><text:span text:style-name="T23">pripažįstu</text:span><text:span text:style-name="T24"><text:s/>netekusiu galios Lietuvos valstybinio augalų veislių tyrimo centro direktoriaus 2004 m. vasario 18 d. įsakymą Nr. 4 „Dėl<text:s/></text:span><text:span text:style-name="T25">ž</text:span><text:span text:style-name="T26">emės ūkio augalų ir daržovių sukurtoms naujoms veislėms pavadinimo suteikimo taisyklių pat</text:span><text:span text:style-name="T27">virtinimo“ (Žin., 2004, Nr.<text:s/></text:span><text:a xlink:href="https://www.e-tar.lt/portal/lt/legalAct/TAR.29BBD320B903" office:target-frame-name="_blank" xlink:show="new"><text:span text:style-name="T28">54-1879</text:span></text:a><text:span text:style-name="T29">).</text:span></text:p>
      <text:p text:style-name="P30"/>
      <text:p text:style-name="P31"/>
      <text:p text:style-name="P32"><text:span text:style-name="T33">DIREKTORIUS</text:span><text:span text:style-name="T34"><text:tab/>STANISLOVAS POLIKAIT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2:00Z</meta:creation-date>
    <dc:date>2015-09-11T14:42:00Z</dc:date>
    <meta:template xlink:href="Normal" xlink:type="simple"/>
    <meta:editing-cycles>2</meta:editing-cycles>
    <meta:editing-duration>PT0S</meta:editing-duration>
    <meta:document-statistic meta:page-count="1" meta:paragraph-count="11" meta:word-count="229" meta:character-count="1700" meta:row-count="41" meta:non-whitespace-character-count="1482"/>
  </office:meta>
</office:document-meta>
</file>