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end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nvencijoje Nr. 160 „Dėl darbo statistikos“ (Žin., 1997, Nr.<text:s/></text:span><text:a xlink:href="https://www.e-tar.lt/portal/lt/legalAct/TAR.E2A21C64818C" office:target-frame-name="_blank" xlink:show="new"><text:span text:style-name="T12">95-2384</text:span></text:a><text:span text:style-name="T13">) turi būti:</text:span></text:p>
      <text:p text:style-name="P14"><text:span text:style-name="T15">I dalis, 1 straipsnis (e)</text:span><text:span text:style-name="T16"><text:s/>– darbo kaina;<text:s/></text:span></text:p>
      <text:p text:style-name="P17"><text:span text:style-name="T18">I d</text:span><text:span text:style-name="T19">alis, 1 straipsnis (i)</text:span><text:span text:style-name="T20"><text:s/>– darbo ginčai.</text:span></text:p>
      <text:p text:style-name="P21"><text:span text:style-name="T22">II dalis, 11 straipsnis</text:span><text:span text:style-name="T23"><text:s/>– Darbo kainų statistika sudaroma taip, kad apimtų svarbias ekonominės veiklos šakas. Kur tai įmanoma, ši statistika derinama su duomenimis apie užimtumą ir darbo valandas (iš tikrųjų dirbtas v</text:span><text:span text:style-name="T24">alandas ar apmokėtas valandas).</text:span></text:p>
      <text:p text:style-name="P25"><text:span text:style-name="T26">II dalis, 15 straipsnis</text:span><text:span text:style-name="T27"><text:s/>– Darbo ginčų statistika sudaroma tokiu būdu, kad būtų būdinga visai šaliai ir apimtų visas ekonomini veiklos šakas.</text:span></text:p>
      <text:p text:style-name="P28"><text:span text:style-name="T29">III dalis, 16 straipsnis, 1 punktas</text:span><text:span text:style-name="T30"><text:s/>– Kiekviena Organizacijos narė, kuri ratifikuoj</text:span><text:span text:style-name="T31">a šią Konvenciją, laikydamasi I dalyje nurodytų bendrųjų įsipareigojimų, prisiima Konvencijos įsipareigojimus dėl vieno ar daugiau II dalies straipsnių.</text:span></text:p>
      <text:p text:style-name="P32"/>
      <text:p text:style-name="P33"/>
      <text:p text:style-name="P34"><text:span text:style-name="T35">SOCIALINES APSAUGOS IR DARBO MINISTERIJA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7:00Z</meta:creation-date>
    <dc:date>2015-09-13T17:17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41" meta:row-count="29" meta:non-whitespace-character-count="821"/>
  </office:meta>
</office:document-meta>
</file>