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end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Energetikos ministerijos 1995 m. balandžio 28 d. įsakymo Nr. 90 „Dėl elektros energijos tarifų ir gamtinių dujų kainų“ (Žin., 1995, Nr.<text:s/></text:span><text:a xlink:href="https://www.e-tar.lt/portal/lt/legalAct/TAR.A786DA0CB3EA" office:target-frame-name="_blank" xlink:show="new"><text:span text:style-name="T12">38-956</text:span></text:a><text:span text:style-name="T13">) 1.1.4.4 punkte vietoj žodžių „už metrą“ įrašyti žodžius „už kv. metrą“.</text:span></text:p>
      <text:p text:style-name="P14"/>
      <text:p text:style-name="P15"/>
      <text:p text:style-name="P16"><text:span text:style-name="T17">ENERGETIKOS MINISTERIJA</text:span></text:p>
      <text:p text:style-name="P18">______________</text:p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03:00Z</meta:creation-date>
    <dc:date>2015-09-13T18:03:00Z</dc:date>
    <meta:template xlink:href="Normal" xlink:type="simple"/>
    <meta:editing-cycles>2</meta:editing-cycles>
    <meta:editing-duration>PT0S</meta:editing-duration>
    <meta:document-statistic meta:page-count="1" meta:paragraph-count="6" meta:word-count="49" meta:character-count="354" meta:row-count="25" meta:non-whitespace-character-count="311"/>
  </office:meta>
</office:document-meta>
</file>