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5.3791in"/>
    </style:style>
    <style:style style:name="TableColumn32" style:family="table-column">
      <style:table-column-properties style:column-width="1.3145in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5.3791in"/>
    </style:style>
    <style:style style:name="TableColumn44" style:family="table-column">
      <style:table-column-properties style:column-width="1.3145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21 D. NUTARIMO NR. 56 „DĖL SPECIALIOSIOS BENDRŲJŲ MIŠKŲ ŪKIO REIKMIŲ FINANSAVIMO PROGRAMOS 2003 METŲ IŠLAIDŲ SĄMATOS PAGAL PRIEMONES PATVIRTINIMO“ PAKEITIMO</text:p>
      <text:p text:style-name="P12"/>
      <text:p text:style-name="P13">2003 m. gruodžio 18 d. Nr. 16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3 metų išlaidų sąmatą pagal priemones, patvirtintą Lietu</text:span><text:span text:style-name="T22">vos Respublikos Vyriausybės 2003 m. sausio 21 d. nutarimu Nr. 56 „Dėl Specialiosios bendrųjų miškų ūkio reikmių finansavimo programos 2003 metų išlaidų sąmatos pagal priemones patvirtinimo“ (Žin., 2003, Nr.<text:s/></text:span><text:a xlink:href="https://www.e-tar.lt/portal/lt/legalAct/TAR.7D01ABB54E28" office:target-frame-name="_blank" xlink:show="new"><text:span text:style-name="T23">8-278</text:span></text:a><text:span text:style-name="T24">, Nr.<text:s/></text:span><text:a xlink:href="https://www.e-tar.lt/portal/lt/legalAct/TAR.AF259A9CBA35" office:target-frame-name="_blank" xlink:show="new"><text:span text:style-name="T25">43-1970</text:span></text:a><text:span text:style-name="T26">):</text:span></text:p>
      <text:p text:style-name="P27"><text:span text:style-name="T28">1</text:span><text:span text:style-name="T29">. Išdėstyti 11.9 punktą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1.9. valstybinei miškų priešgaisrinei sistemai organizuoti</text:p>
          </table:table-cell>
          <table:table-cell table:style-name="TableCell36">
            <text:p text:style-name="Normal"><text:span text:style-name="T37">248,8“.</text:span></text:p>
          </table:table-cell>
        </table:table-row>
      </table:table>
      <text:p text:style-name="P38"><text:span text:style-name="T39">2</text:span><text:span text:style-name="T40">. Papildyti šiuo</text:span><text:span text:style-name="T41"><text:s/>11.15 punktu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15. viešosios įstaigos Lietuvos miško selekcijos ir sėklininkystės centro likvidavimo išlaidoms padengti</text:p>
            <text:p text:style-name="P48"/>
          </table:table-cell>
          <table:table-cell table:style-name="TableCell49">
            <text:p text:style-name="P50">64“.</text:p>
          </table:table-cell>
        </table:table-row>
      </table:table>
      <text:p text:style-name="P51"/>
      <text:p text:style-name="P52"/>
      <text:p text:style-name="P53">MINISTRAS PIRMININKAS<text:tab/>ALGIRDAS BRAZAUSKAS</text:p>
      <text:p text:style-name="P54"/>
      <text:p text:style-name="P55">APLINKOS MINISTRAS<text:tab/>ARŪNAS KUNDROTAS</text:p>
      <text:p text:style-name="P56">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4:00Z</meta:creation-date>
    <dc:date>2015-06-26T16:24:00Z</dc: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209" meta:row-count="59" meta:non-whitespace-character-count="1067"/>
  </office:meta>
</office:document-meta>
</file>