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PARAIŠKŲ PAGAL LIETUVOS KAIMO PLĖTROS 2007–2013 METŲ PROGRAMOS PRIEMONĘ „PARAMA VERSLO KŪRIMUI IR PLĖTRAI“ SURINKIMO SUSTABDYMO</text:p>
      <text:p text:style-name="P7"/>
      <text:p text:style-name="P8">2010 m. kovo 30 d. Nr. 3D-291</text:p>
      <text:p text:style-name="P9">Vilnius</text:p>
      <text:p text:style-name="P10"/>
      <text:p text:style-name="P11"><text:span text:style-name="T12">Atsižvelgdamas į Lietuvos Respublikos žemės ūkio ministro 2009 m. gruodžio 9 d. įsakymą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3">147-6605</text:span></text:a><text:span text:style-name="T14">), Nacionalinės mokėjimo agentūros prie Žemės ūkio ministerijos 2010-03-26 raštą Nr. BRK-(10.15)-686 ir į tai, kad pagal Lietuvos kaimo plėtros 2007–2013 metų programos priemonę „Parama</text:span><text:span text:style-name="T15"><text:s/>verslo kūrimui ir plėtrai“ surinkta paraiškų, kurių prašomos paramos suma lygi pagal šią priemonę nustatytai metinei sumai,</text:span></text:p>
      <text:p text:style-name="P16"><text:span text:style-name="T17">nustatau</text:span><text:span text:style-name="T18"><text:s/>Nacionalinei mokėjimo agentūrai prie Žemės ūkio ministerijos sustabdyti paraiškų rinkimą pagal Lietuvos kaimo plėtros 20</text:span><text:span text:style-name="T19">07–2013 metų programos priemonę „Parama verslo kūrimui ir plėtrai“.</text:span></text:p>
      <text:p text:style-name="P20"/>
      <text:p text:style-name="P21"/>
      <text:p text:style-name="P22"><text:span text:style-name="T23">Žemės ūkio ministras<text:s/></text:span><text:span text:style-name="T24"><text:tab/>Kazys Starkevičiu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14T18:42:00Z</meta:creation-date>
    <dc:date>2015-09-14T18:42:00Z</dc:date>
    <meta:template xlink:href="Normal" xlink:type="simple"/>
    <meta:editing-cycles>2</meta:editing-cycles>
    <meta:editing-duration>PT0S</meta:editing-duration>
    <meta:document-statistic meta:page-count="1" meta:paragraph-count="11" meta:word-count="152" meta:character-count="1117" meta:row-count="37" meta:non-whitespace-character-count="976"/>
  </office:meta>
</office:document-meta>
</file>