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ATVIJOS RESPUBLIKOS PAPRASTŲ BUITINIŲ DEGTUKŲ EKSPORTUOTOJŲ ATLEIDIMO NUO PRIIMTŲ ĮSIPAREIGOJIMŲ</text:p>
      <text:p text:style-name="P12"/>
      <text:p text:style-name="P13">2004 m. gegužės 3 d. Nr. 4-167</text:p>
      <text:p text:style-name="P14">Vilnius</text:p>
      <text:p text:style-name="P15"/>
      <text:p text:style-name="P16"><text:span text:style-name="T17">Vadovaudamasis Lietuvos R</text:span><text:span text:style-name="T18">espublikos muitų tarifų įstatymo, Antidempingo įstatymo, Protekcinių (apsaugos) priemonių įstatymo, Kompensacinių muitų įstatymo ir juos keitusių įstatymų pripažinimo netekusiais galios įstatymu (Žin., 2004, Nr.<text:s/></text:span><text:a xlink:href="https://www.e-tar.lt/portal/lt/legalAct/TAR.B06D242894FB" office:target-frame-name="_blank" xlink:show="new"><text:span text:style-name="T19">63-2248</text:span></text:a><text:span text:style-name="T20">), Lietuvos Respublikos Vyriausybės 2002 m. kovo 27 d. nutarimo Nr. 404 „Dėl priemonių Lietuvos Respublikos antidempingo įstatymo pakeitimo įstatymui įgyvendinti“ (Žin., 2002, Nr.<text:s/></text:span><text:a xlink:href="https://www.e-tar.lt/portal/lt/legalAct/TAR.838C8D147D0D" office:target-frame-name="_blank" xlink:show="new"><text:span text:style-name="T21">32-1218</text:span></text:a><text:span text:style-name="T22">) 1 punktu,</text:span></text:p>
      <text:p text:style-name="P23"><text:span text:style-name="T24">atleidžiu</text:span><text:span text:style-name="T25"><text:s/>Latvijos Respublikos paprastų buitinių degtukų eksportuotojus – AS „Kometa“ ir SIA „Liepajas serkocini“ – nuo įsipareigojimų dėl jų eksporto į Lietuvos Respublikos muitų teritoriją</text:span><text:span text:style-name="T26"><text:s/>minimalios kainos, priimtų 2001 m. kovo 15 d. Lietuvos Respublikos konkurencijos tarybos nutarimu Nr. 39 „Dėl Latvijos Respublikos paprastų buitinių degtukų eksportuotojų įsipareigojimų dėl jų eksporto į Lietuvos Respublikos muitų teritoriją minimalios ka</text:span><text:span text:style-name="T27">inos priėmimo ir į Lietuvą importuojamų Latvijoje pagamintų paprastų buitinių degtukų dempingo tyrimo baigimo“.<text:s/></text:span></text:p>
      <text:p text:style-name="P28"/>
      <text:p text:style-name="P29"/>
      <text:p text:style-name="P30"><text:span text:style-name="T31">ŪKIO MINISTRAS</text:span><text:span text:style-name="T32"><text:tab/>PETRAS ČĖSNA</text:span>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9:30:00Z</meta:creation-date>
    <dc:date>2015-06-12T19:30:00Z</dc:date>
    <meta:template xlink:href="Normal" xlink:type="simple"/>
    <meta:editing-cycles>2</meta:editing-cycles>
    <meta:editing-duration>PT0S</meta:editing-duration>
    <meta:document-statistic meta:page-count="1" meta:paragraph-count="11" meta:word-count="180" meta:character-count="1401" meta:row-count="41" meta:non-whitespace-character-count="1232"/>
  </office:meta>
</office:document-meta>
</file>