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KAUNO VISUOMENĖS SVEIKATOS CENTRO MIKROBIOLOGIJOS LABORATORIJOS ĮGALIOJIMO ATLIKTI VALSTYBINEI MAISTO KONTROLEI ATRINKTŲ MĖGINIŲ TYRIMUS SUTEIKIMO</text:p>
      <text:p text:style-name="P11"/>
      <text:p text:style-name="P12">2004 m.<text:s/>birželio 3 d. Nr. B1-549</text:p>
      <text:p text:style-name="P13">Vilnius</text:p>
      <text:p text:style-name="P14"/>
      <text:p text:style-name="P15"><text:span text:style-name="T16">Vadovaudamasis Lietuvos Respublikos Vyriausybės 2002 m. liepos 10 d. nutarimo Nr. 1092 „Dėl laboratorijų, atliekančių valstybinei maisto kontrolei atrinktų bandinių tyrimus“ (Žin., 2002, Nr.<text:s/></text:span><text:a xlink:href="https://www.e-tar.lt/portal/lt/legalAct/TAR.57A1BFEB560F" office:target-frame-name="_blank" xlink:show="new"><text:span text:style-name="T17">72-3040</text:span></text:a><text:span text:style-name="T18">) 2.2.2 punktu, Valstybinės maisto ir veterinarijos tarnybos direktoriaus 2003 m. birželio 5 d. įsakymu Nr. B1-508 „Dėl Laboratorijų, atliekančių valstybinei maisto kontrolei atrinktų mėginių tyrimus,<text:s/></text:span><text:span text:style-name="T19">įgaliojimo tvarkos“ (Žin., 2003, Nr.<text:s/></text:span><text:a xlink:href="https://www.e-tar.lt/portal/lt/legalAct/TAR.31D53667D816" office:target-frame-name="_blank" xlink:show="new"><text:span text:style-name="T20">56-2522</text:span></text:a><text:span text:style-name="T21">) patvirtintos Laboratorijų, atliekančių valstybinei maisto kontrolei atrinktų mėginių tyrimus, įgaliojimo tvarkos 7 punktu,</text:span></text:p>
      <text:p text:style-name="P22"><text:span text:style-name="T23">įgalio</text:span><text:span text:style-name="T24">ju</text:span><text:span text:style-name="T25"><text:s/>Kauno visuomenės sveikatos centro Mikrobiologijos laboratoriją atlikti valstybinei maisto kontrolei atrinktų vandens ir maisto produktų: pieno ir pieno produktų (išskyrus nepasterizuotą pieną, skirtą vartoti ar perdirbti be terminio apdorojimo, nenokint</text:span><text:span text:style-name="T26">us varškės sūrius, nokintą kietą sūrį, nokintą minkštą ar pusiau kietą sūrį), kiaušinių produktų (išskyrus skystą šaldytą kiaušinių masę, pasterizuotus kiaušinių miltelius), mėsos ir mėsos gaminių (išskyrus mėsos (ir paukštienos) faršą, mėsos pusgaminius,<text:s/></text:span><text:span text:style-name="T27">rūkytas, parūkytas ir virtas rūkytas dešras, rūkytus mėsos ir paukštienos gaminius, vytintus mėsos gaminius), žuvų ir žuvininkystės produktų (išskyrus žuvų pastą, vytintas žuvis, žuvų kulinarinius gaminius, žuvų faršą, vėžiagyvių ir moliuskų prezervus, šal</text:span><text:span text:style-name="T28">dytas austres, virtus, atvėsintus ar užšaldytus vėžiagyvius ir moliuskus), konditerijos gaminių (išskyrus šokoladinius kremus ir pastas, biskvitinius ir trapius tortus, pyragaičius ir vyniotinius, kremus ir užpilus, šviežius ar užšaldytus), margarino, neal</text:span><text:span text:style-name="T29">koholinių gėrimų ir alaus (išskyrus nepasterizuotą alų) – mikrobiologinius tyrimus.</text:span></text:p>
      <text:p text:style-name="P30"/>
      <text:p text:style-name="P31"/>
      <text:p text:style-name="P32"><text:span text:style-name="T33">DIREKTORIUS</text:span><text:span text:style-name="T34"><text:tab/>KAZIMIERAS LUKAUSKA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27:00Z</meta:creation-date>
    <dc:date>2016-11-14T08:27:00Z</dc:date>
    <meta:template xlink:href="Normal.dotm" xlink:type="simple"/>
    <meta:editing-cycles>2</meta:editing-cycles>
    <meta:editing-duration>PT0S</meta:editing-duration>
    <meta:document-statistic meta:page-count="1" meta:paragraph-count="57" meta:word-count="271" meta:character-count="2130" meta:row-count="112" meta:non-whitespace-character-count="1916"/>
  </office:meta>
</office:document-meta>
</file>