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DARBO GRUPĖS SUDARYMO</text:p>
      <text:p text:style-name="P14"/>
      <text:p text:style-name="P15">2001 m. vasario 26 d. Nr. 31</text:p>
      <text:p text:style-name="P16">Vilnius</text:p>
      <text:p text:style-name="P17"/>
      <text:p text:style-name="P18"/>
      <text:p text:style-name="P19">1. Sudaryti šią darbo grupę kovos su korupcija programos parengimui koordinuoti:</text:p>
      <text:p text:style-name="P20">R. Dargis – Vyriausybės kancleris (darbo grupės vadovas);</text:p>
      <text:p text:style-name="P21">A. Bakšinskas – finansų viceministras;</text:p>
      <text:p text:style-name="P22">K. Betingis – Lietuvos Respublikos generalinio prokuroro pavaduotojas;</text:p>
      <text:p text:style-name="P23">V. Junokas – Specialiųjų tyrimų tarnybos direktorius;</text:p>
      <text:p text:style-name="P24">R. Martinkus – Ministro Pirmininko patarėjas;</text:p>
      <text:p text:style-name="P25">A. Pocius – Valstybės saugumo departamento generalinio direktoriaus pavaduotojas;</text:p>
      <text:p text:style-name="P26">S. Spėčius – Ministro Pirmininko patarėjas;</text:p>
      <text:p text:style-name="P27">N. Steiblienė – Lietuvos Respublikos Seimo Ekonominių nusikaltimų tyrimo komisijos pirmininkė;</text:p>
      <text:p text:style-name="P28">K. Šimkus – Respublikos Prezidento patarėjo pavaduotojas;</text:p>
      <text:p text:style-name="P29">G. Švedas – teisingumo viceministras;</text:p>
      <text:p text:style-name="P30">G. Vilkelis – Lietuvos Respublikos Vyriausybės kanceliarijos patarėjas nacionalinio saugumo klausimais;</text:p>
      <text:p text:style-name="P31">K. Zaborskas – Specialiųjų tyrimų tarnybos skyriaus viršininkas.</text:p>
      <text:p text:style-name="P32">2. Nurodytoji darbo grupė turi išnagrinėti ir iki 2001 m. gegužės 1 d. pateikti Lietuvos Respublikos Vyriausybei pasiūlymus dėl kovos su korupcija programos ir atitinkamų teisės aktų projektų parengimo. Darbo grupė prireikus gali pasikviesti Lietuvos ir užsienio valstybių ekspertus.</text:p>
      <text:p text:style-name="P33">3. Pripažinti netekusiu galios Lietuvos Respublikos Ministro Pirmininko 1999 m. rugsėjo 13 d. potvarkį Nr. 391 „Dėl darbo grupės kovos su korupcija strategijos parengimui koordinuoti sudarymo“.</text:p>
      <text:p text:style-name="P34"/>
      <text:p text:style-name="P35"/>
      <text:p text:style-name="P36"/>
      <text:p text:style-name="P37"><text:span text:style-name="T38">MINISTRAS PIRMININKAS</text:span><text:span text:style-name="T39"><text:tab/>ROLANDAS PAKS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7T12:35:00Z</meta:creation-date>
    <dc:date>2019-09-17T12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488" meta:row-count="46" meta:non-whitespace-character-count="1313"/>
  </office:meta>
</office:document-meta>
</file>