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ĖL 1931 METŲ ŽENEVOS KONVENCIJOS DĖL ĮSTATYMŲ KOLIZIJŲ NAUDOJANT ČEKIUS SPRENDIMO RATIFIKAVIMO</text:p>
      <text:p text:style-name="P16">Į S T A T Y M A S</text:p>
      <text:p text:style-name="P17"/>
      <text:p text:style-name="P18">2000 m. vasario 17 d. Nr. VIII-1556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s/></text:span><text:span text:style-name="T25">Konvencijos ratifikavima</text:span><text:span text:style-name="T26">s</text:span></text:p>
      <text:p text:style-name="P27"><text:span text:style-name="T28">Lietuvos Respublikos Seimas, vadovaudamasis Lietuvos Respublikos Konstitucijos 67 straipsnio 16 punktu ir 138 straipsnio 2 dalimi bei atsižvelgdamas į Respublikos Prezidento 1999 m. gruodžio 6 d. dekretą „Dėl teikimo Lietuvos Respublikos Seimui ratifik</text:span><text:span text:style-name="T29">uoti 1931 metų Ženevos konvenciją dėl įstatymų kolizijų naudojant čekius sprendimo“, ratifikuoja 1931 metų Ženevos konvenciją dėl įstatymų kolizijų naudojant čekius sprendimo.</text:span></text:p>
      <text:p text:style-name="P30"/>
      <text:p text:style-name="Normal"/>
      <text:p text:style-name="P31"><text:span text:style-name="T32">Skelbiu šį Lietuvos Respublikos Seimo priimtą įstatymą.<text:s/></text:span></text:p>
      <text:p text:style-name="P33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4:02:00Z</meta:creation-date>
    <dc:date>2015-09-17T04:02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67" meta:row-count="32" meta:non-whitespace-character-count="675"/>
  </office:meta>
</office:document-meta>
</file>