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5in" fo:text-indent="-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style:tab-stops>
          <style:tab-stop style:type="right" style:leader-style="solid" style:leader-text="_" style:position="1.9479in"/>
        </style:tab-stops>
      </style:paragraph-properties>
      <style:text-properties fo:color="#000000"/>
    </style:style>
    <style:style style:name="P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 style:parent-style-name="Normal" style:family="paragraph">
      <style:paragraph-properties fo:text-align="justify">
        <style:tab-stops>
          <style:tab-stop style:type="right" style:leader-style="solid" style:leader-text="_" style:position="1.9479in"/>
        </style:tab-stops>
      </style:paragraph-properties>
      <style:text-properties fo:color="#000000"/>
    </style:style>
    <style:style style:name="P72"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style:tab-stops>
          <style:tab-stop style:type="right" style:leader-style="solid" style:leader-text="_" style:position="1.9479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tab-stops>
          <style:tab-stop style:type="left" style:position="2.3375in"/>
          <style:tab-stop style:type="right" style:leader-style="solid" style:leader-text="_" style:position="4.9347in"/>
        </style:tab-stops>
      </style:paragraph-properties>
      <style:text-properties fo:color="#000000"/>
    </style:style>
    <style:style style:name="P101" style:parent-style-name="Normal" style:family="paragraph">
      <style:paragraph-properties fo:text-indent="2.3375in">
        <style:tab-stops>
          <style:tab-stop style:type="left" style:position="2.3375in"/>
          <style:tab-stop style:type="right" style:leader-style="solid" style:leader-text="_" style:position="4.9347in"/>
        </style:tab-stops>
      </style:paragraph-properties>
      <style:text-properties fo:color="#000000"/>
    </style:style>
    <style:style style:name="P102" style:parent-style-name="Normal" style:family="paragraph">
      <style:paragraph-properties fo:text-indent="2.3375in">
        <style:tab-stops>
          <style:tab-stop style:type="left" style:position="2.3375in"/>
          <style:tab-stop style:type="right" style:leader-style="solid" style:leader-text="_" style:position="4.9347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center" style:position="1.9479in"/>
          <style:tab-stop style:type="center" style:position="4.5451in"/>
        </style:tab-stops>
      </style:paragraph-properties>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break-before="page" fo:text-indent="3.54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ab-stops>
          <style:tab-stop style:type="right" style:position="6.6229in"/>
        </style:tab-stops>
      </style:paragraph-properties>
      <style:text-properties fo:color="#000000"/>
    </style:style>
    <style:style style:name="P122" style:parent-style-name="Normal" style:family="paragraph">
      <style:paragraph-properties fo:text-indent="0.4923in">
        <style:tab-stops>
          <style:tab-stop style:type="right" style:position="6.6229in"/>
        </style:tab-stops>
      </style:paragraph-properties>
      <style:text-properties fo:color="#000000"/>
    </style:style>
    <style:style style:name="TableColumn124" style:family="table-column">
      <style:table-column-properties style:column-width="0.4347in" style:use-optimal-column-width="false"/>
    </style:style>
    <style:style style:name="TableColumn125" style:family="table-column">
      <style:table-column-properties style:column-width="0.8673in" style:use-optimal-column-width="false"/>
    </style:style>
    <style:style style:name="TableColumn126" style:family="table-column">
      <style:table-column-properties style:column-width="0.7277in" style:use-optimal-column-width="false"/>
    </style:style>
    <style:style style:name="TableColumn127" style:family="table-column">
      <style:table-column-properties style:column-width="0.8993in" style:use-optimal-column-width="false"/>
    </style:style>
    <style:style style:name="TableColumn128" style:family="table-column">
      <style:table-column-properties style:column-width="0.8673in" style:use-optimal-column-width="false"/>
    </style:style>
    <style:style style:name="TableColumn129" style:family="table-column">
      <style:table-column-properties style:column-width="2.0604in" style:use-optimal-column-width="false"/>
    </style:style>
    <style:style style:name="TableColumn130" style:family="table-column">
      <style:table-column-properties style:column-width="0.8354in" style:use-optimal-column-width="false"/>
    </style:style>
    <style:style style:name="Table123" style:family="table">
      <style:table-properties style:width="6.6923in" fo:margin-left="0in" table:align="left"/>
    </style:style>
    <style:style style:name="TableRow131" style:family="table-row">
      <style:table-row-properties style:min-row-height="0.3486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min-row-height="1.3965in" style:use-optimal-row-height="false" fo:keep-together="always"/>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TableColumn157" style:family="table-column">
      <style:table-column-properties style:column-width="0.584in"/>
    </style:style>
    <style:style style:name="TableColumn158" style:family="table-column">
      <style:table-column-properties style:column-width="2.3479in"/>
    </style:style>
    <style:style style:name="TableColumn159" style:family="table-column">
      <style:table-column-properties style:column-width="1.4284in"/>
    </style:style>
    <style:style style:name="TableColumn160" style:family="table-column">
      <style:table-column-properties style:column-width="2.3333in"/>
    </style:style>
    <style:style style:name="Table156" style:family="table">
      <style:table-properties style:width="6.6937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break-before="page" fo:text-indent="3.54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1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style:tab-stops>
          <style:tab-stop style:type="center" style:position="3.2465in"/>
          <style:tab-stop style:type="center" style:position="5.9736in"/>
        </style:tab-stops>
      </style:paragraph-properties>
      <style:text-properties fo:color="#000000"/>
    </style:style>
    <style:style style:name="P225" style:parent-style-name="Normal" style:family="paragraph">
      <style:paragraph-properties fo:text-indent="0.4923in">
        <style:tab-stops>
          <style:tab-stop style:type="center" style:position="3.2465in"/>
          <style:tab-stop style:type="center" style:position="5.9736in"/>
        </style:tab-stops>
      </style:paragraph-properties>
      <style:text-properties fo:color="#000000"/>
    </style:style>
    <style:style style:name="P226" style:parent-style-name="Normal" style:family="paragraph">
      <style:text-properties fo:color="#000000"/>
    </style:style>
    <style:style style:name="P227" style:parent-style-name="Normal" style:family="paragraph">
      <style:paragraph-properties fo:text-indent="0.4923in">
        <style:tab-stops>
          <style:tab-stop style:type="center" style:position="3.2465in"/>
          <style:tab-stop style:type="center" style:position="5.9736in"/>
        </style:tab-stops>
      </style:paragraph-properties>
      <style:text-properties fo:color="#000000"/>
    </style:style>
    <style:style style:name="P228" style:parent-style-name="Normal" style:family="paragraph">
      <style:paragraph-properties>
        <style:tab-stops>
          <style:tab-stop style:type="center" style:position="3.2465in"/>
          <style:tab-stop style:type="center" style:position="5.9736in"/>
        </style:tab-stops>
      </style:paragraph-properties>
      <style:text-properties fo:color="#000000"/>
    </style:style>
    <style:style style:name="P229" style:parent-style-name="Normal" style:family="paragraph">
      <style:paragraph-properties fo:text-align="center"/>
      <style:text-properties fo:color="#000000" style:language-asian="lt" style:country-asian="LT"/>
    </style:style>
    <style:style style:name="P23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LIETUVOS RESPUBLIKOS SEIMO NUTARIMO „DĖL LIETUVOS RESPUBLIKOS BUTŲ PRIVATIZAVIMO ĮSTATYMO TAIKYMO TVARKOS“ VYKDYMO</text:p>
      <text:p text:style-name="P15"/>
      <text:p text:style-name="P16">1993 m. balandžio 20 d. Nr. 290p</text:p>
      <text:p text:style-name="P17">Vilnius</text:p>
      <text:p text:style-name="P18"/>
      <text:p text:style-name="P19"><text:span text:style-name="T20">Vadovaujantis Lietuvos Respublikos Seimo 1993 m. balandžio 1 d. nutarimu Nr. I-118 „Dėl Lietuvos Respublikos butų privatizavimo įstatymo taikymo tvarkos“, nustatyti, kad:</text:span></text:p>
      <text:p text:style-name="P21"><text:span text:style-name="T22">1</text:span><text:span text:style-name="T23">. Ministerijos, kitos valstybinės tarnybos, miestų, rajonų valdybos, įmonės, įstaigos bei organizacijos privalo priimti iš gyventojų prašymus privatizuoti jų nuomojamas gyvenamąsias patalpas, kurios nebuvo privatizuotos Lietuvos Respublikos butų privatizavimo įstatymo nustatytu laiku ne dėl gyventojų kaltės (1 forma):</text:span></text:p>
      <text:p text:style-name="P24"><text:span text:style-name="T25">1.1</text:span><text:span text:style-name="T26">. prašymus leisti paduoti pareiškimą – iki 1993 m. lapkričio 1 d. ir įforminti dokumentus – iki 1993 m. gruodžio 31 dienos;</text:span></text:p>
      <text:p text:style-name="P27"><text:span text:style-name="T28">1.2</text:span><text:span text:style-name="T29">. prašymus leisti baigti įforminti butų privatizavimo dokumentus – iki 1993 m. gruodžio 31 dienos.</text:span></text:p>
      <text:p text:style-name="P30"><text:span text:style-name="T31">Šiam darbui atlikti paskiriamos atitinkamos tarnybos arba pareigūnai.</text:span></text:p>
      <text:p text:style-name="P32"><text:span text:style-name="T33">2</text:span><text:span text:style-name="T34">. Ministerijos, kitos valstybinės tarnybos, miestų, rajonų valdybos, įmonės, įstaigos bei organizacijos per mėnesį nuo nurodytojo prašymo gavimo dienos jį išnagrinėja ir savo pasiūlymus bei asmenų, pageidaujančių pirkti gyvenamąsias patalpas arba baigti įforminti jų pirkimo-pardavimo dokumentus pagal Lietuvos Respublikos butų privatizavimo įstatymą, sąrašą (2 forma) Lietuvos Respublikos butų privatizavimo įstatymo nurodyta tvarka pateikia Butų privatizavimo valstybinei komisijai (toliau vadinama – valstybinė komisija).</text:span></text:p>
      <text:p text:style-name="P35"><text:span text:style-name="T36">Valstybinei komisijai pavedus, reikiama medžiaga su pasiūlymais jai pateikiama ir tais atvejais, kai gyventojai kreipiasi su pareiškimu tiesiai į valstybinę komisiją.</text:span></text:p>
      <text:p text:style-name="P37"><text:span text:style-name="T38">3</text:span><text:span text:style-name="T39">. Valstybinė komisija ne vėliau kaip per mėnesį nuo 2 punkte nurodytų pasiūlymų ir sąrašo gavimo dienos juos apsvarsto, surašo atitinkamą protokolą ir jo išrašą siunčia atitinkamoms ministerijoms, kitoms valstybinėms tarnyboms, miestų, rajonų valdyboms, įmonėms, įstaigoms bei organizacijoms, o išvadą – pareiškėjui (3 forma).</text:span></text:p>
      <text:p text:style-name="P40"><text:span text:style-name="T41">Valstybinės komisijos išvados dėl gyvenamųjų patalpų pirkimo-pardavimo yra privalomos ministerijoms, kitoms valstybinėms tarnyboms, miestų, rajonų valdyboms, įmonėms, įstaigoms bei organizacijoms.</text:span></text:p>
      <text:p text:style-name="P42"><text:span text:style-name="T43">4</text:span><text:span text:style-name="T44">. Ministerijos, kitos valstybinės tarnybos, miestų, rajonų valdybos, įmonės, įstaigos bei organizacijos, gavusios teigiamą valstybinės komisijos išvadą, privalo ne vėliau kaip per 2 savaites įforminti gyvenamųjų patalpų pirkimo-pardavimo dokumentus.</text:span></text:p>
      <text:p text:style-name="P45"><text:span text:style-name="T46">Už nurodytųjų dokumentų parengimą ir įforminimą sumoka asmuo, norintis privatizuoti nuomojamas gyvenamąsias patalpas, mokėjimo metu galiojančiomis kainomis ir tarifais.</text:span></text:p>
      <text:p text:style-name="P47"><text:span text:style-name="T48">5</text:span><text:span text:style-name="T49">. Valstybinė komisija prireikus turi teisę pasitelkti ministerijų, kitų valstybinių tarnybų bei savivaldybių specialistus.</text:span></text:p>
      <text:p text:style-name="P50"/>
      <text:p text:style-name="P51"/>
      <text:p text:style-name="P52"><text:span text:style-name="T53">MINISTRAS PIRMININKAS</text:span><text:span text:style-name="T54"><text:tab/>ADOLFAS ŠLEŽEVIČIUS</text:span></text:p>
      <text:p text:style-name="P55"><text:span text:style-name="T63">1</text:span><text:span text:style-name="T64"><text:s/>forma</text:span></text:p>
      <text:p text:style-name="P65"/>
      <text:p text:style-name="P66">Butų privatizavimo valstybinei komisijai</text:p>
      <text:p text:style-name="P67">Gedimino pr. 11, 2026 Vilnius</text:p>
      <text:p text:style-name="P68"/>
      <text:p text:style-name="P69"><text:tab/></text:p>
      <text:p text:style-name="P70"><text:tab/>(vardas, pavardė)</text:p>
      <text:p text:style-name="P71"><text:tab/></text:p>
      <text:p text:style-name="P72"><text:tab/>(adresas)</text:p>
      <text:p text:style-name="P73"/>
      <text:p text:style-name="P74">1993 m.<text:s/><text:tab/><text:s/>mėn. ___ d.</text:p>
      <text:p text:style-name="P75"/>
      <text:p text:style-name="P76">Prašymas</text:p>
      <text:p text:style-name="P77"/>
      <text:p text:style-name="P78"/>
      <text:p text:style-name="P79">Prašau leisti (nereikalinga išbraukti):</text:p>
      <text:p text:style-name="P80">paduoti pareiškimą ir įforminti gyvenamosios patalpos privatizavimo dokumentus;</text:p>
      <text:p text:style-name="P81">baigti įforminti gyvenamosios patalpos privatizavimo dokumentus.</text:p>
      <text:p text:style-name="P82">Aš nuomoju gyvenamąjį namą, butą, esantį<text:s/><text:tab/></text:p>
      <text:p text:style-name="P83"><text:tab/>,</text:p>
      <text:p text:style-name="P84">(adresas)</text:p>
      <text:p text:style-name="P85">susidedantį iš ______________________ kambarių, turintį kv.<text:s/><text:tab/>metrų</text:p>
      <text:p text:style-name="P86">bendrojo ploto ir priklausantį<text:s/><text:tab/></text:p>
      <text:p text:style-name="P87"><text:tab/></text:p>
      <text:p text:style-name="P88">(ministerijos, valstybinės tarnybos, miesto, rajono valdybos, įmonės, įstaigos, organizacijos pavadinimas)</text:p>
      <text:p text:style-name="P89"/>
      <text:p text:style-name="P90">Šį gyvenamąjį namą, butą nuomoju nuo<text:s/><text:tab/></text:p>
      <text:p text:style-name="P91"><text:tab/></text:p>
      <text:p text:style-name="P92">(metai, nuomos pagrindas, dokumento data ir Nr.)</text:p>
      <text:p text:style-name="P93"/>
      <text:p text:style-name="P94">Mano šeima susideda iš __________ asmenų.</text:p>
      <text:p text:style-name="P95">Nustatytuoju laiku negalėjau paduoti pareiškimo ir baigti privatizuoti gyvenamojo namo, buto dėl šių priežasčių:</text:p>
      <text:p text:style-name="P96"><text:tab/></text:p>
      <text:p text:style-name="P97"><text:tab/></text:p>
      <text:p text:style-name="P98"><text:tab/></text:p>
      <text:p text:style-name="P99"/>
      <text:p text:style-name="P100">Pridedu šiuos dokumentus: 1.<text:s/><text:tab/></text:p>
      <text:p text:style-name="P101">2.<text:s/><text:tab/></text:p>
      <text:p text:style-name="P102">3.<text:s/><text:tab/></text:p>
      <text:p text:style-name="P103"/>
      <text:p text:style-name="P104"/>
      <text:p text:style-name="P105"><text:tab/>(Parašas)<text:tab/>(Vardo raidė, pavardė)</text:p>
      <text:p text:style-name="P106"><text:span text:style-name="T107">______________</text:span></text:p>
      <text:p text:style-name="P108"><text:span text:style-name="T109">2</text:span><text:span text:style-name="T110"><text:s/>forma</text:span></text:p>
      <text:p text:style-name="P111"/>
      <text:p text:style-name="P112">__________________________________________________</text:p>
      <text:p text:style-name="P113">(ministerijos, valstybinės tarnybos, miesto, rajono valdybos, įmonės, įstaigos,</text:p>
      <text:p text:style-name="P114">organizacijos pavadinimas)</text:p>
      <text:p text:style-name="P115"/>
      <text:p text:style-name="P116">Gyventojų, pageidaujančių pirkti gyvenamąsias patalpas arba baigti įforminti jų</text:p>
      <text:p text:style-name="P117">pirkimo-pardavimo dokumentus pagal Lietuvos Respublikos butų privatizavimo įstatymą,</text:p>
      <text:p text:style-name="P118"/>
      <text:p text:style-name="P119">sąrašas</text:p>
      <text:p text:style-name="P120"/>
      <text:p text:style-name="P121"><text:tab/>1993 m. __________ mėn. __ d.</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Eil. Nr.<text:s/></text:p>
          </table:table-cell>
          <table:table-cell table:style-name="TableCell134" table:number-rows-spanned="2">
            <text:p text:style-name="P135">Gyventojo vardas, pavardė</text:p>
          </table:table-cell>
          <table:table-cell table:style-name="TableCell136" table:number-columns-spanned="2">
            <text:p text:style-name="P137">Gyventojo namo, buto</text:p>
          </table:table-cell>
          <table:covered-table-cell/>
          <table:table-cell table:style-name="TableCell138" table:number-rows-spanned="2">
            <text:p text:style-name="P139">Priežastys, dėl kurių neįforminti gyvenamojo namo, buto pirkimo dokumentai</text:p>
          </table:table-cell>
          <table:table-cell table:style-name="TableCell140" table:number-rows-spanned="2">
            <text:p text:style-name="P141">Ministerijos, valstybinės tarnybos, miesto, rajono valdybos, įmonės, įstaigos, organizacijos pasiūlymas dėl pirkimo-pardavimo (dokumento pavadinimas, data ir Nr.)</text:p>
          </table:table-cell>
          <table:table-cell table:style-name="TableCell142" table:number-rows-spanned="2">
            <text:p text:style-name="P143">Pastabos</text:p>
          </table:table-cell>
        </table:table-row>
        <table:table-row table:style-name="TableRow144">
          <table:covered-table-cell>
            <text:p text:style-name="P145"/>
          </table:covered-table-cell>
          <table:covered-table-cell>
            <text:p text:style-name="P146"/>
          </table:covered-table-cell>
          <table:table-cell table:style-name="TableCell147">
            <text:p text:style-name="P148">atidavimo eksploatuoti data</text:p>
          </table:table-cell>
          <table:table-cell table:style-name="TableCell149">
            <text:p text:style-name="P150">Nuomojamas bendrasis plotas, kv. metrais</text:p>
          </table:table-cell>
          <table:covered-table-cell>
            <text:p text:style-name="P151"/>
          </table:covered-table-cell>
          <table:covered-table-cell>
            <text:p text:style-name="P152"/>
          </table:covered-table-cell>
          <table:covered-table-cell>
            <text:p text:style-name="P153"/>
          </table:covered-table-cell>
        </table:table-row>
      </table:table>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A. V.</text:p>
          </table:table-cell>
          <table:table-cell table:style-name="TableCell164">
            <text:p text:style-name="P165">Ministerijos, valstybinė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tarnybos, miesto, rajono</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valdybos, įmonės, įstaigo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organizacijos vadovas</text:p>
          </table:table-cell>
          <table:table-cell table:style-name="TableCell193">
            <text:p text:style-name="P194">(Parašas)</text:p>
          </table:table-cell>
          <table:table-cell table:style-name="TableCell195">
            <text:p text:style-name="P196">(Vardo raidė, pavardė)</text:p>
          </table:table-cell>
        </table:table-row>
      </table:table>
      <text:p text:style-name="P197">______________</text:p>
      <text:p text:style-name="P198"/>
      <text:p text:style-name="P199"><text:span text:style-name="T200">3</text:span><text:span text:style-name="T201"><text:s/>forma</text:span></text:p>
      <text:p text:style-name="P202"/>
      <text:p text:style-name="P203"><text:span text:style-name="T204">BUTŲ PRIVATIZAVIMO VALSTYBINĖ KOMISIJA</text:span></text:p>
      <text:p text:style-name="P205"/>
      <text:p text:style-name="P206">IŠVADA</text:p>
      <text:p text:style-name="P207"/>
      <text:p text:style-name="P208">1993 m. ___________ mėn. ____ d. Nr.</text:p>
      <text:p text:style-name="P209">Vilnius</text:p>
      <text:p text:style-name="P210"/>
      <text:p text:style-name="P211">Butų privatizavimo valstybinė komisija, sudaryta Lietuvos Respublikos Seimo 1993 m. balandžio 1 d. nutarimu Nr. I-118, atsižvelgdama į<text:s/><text:tab/></text:p>
      <text:p text:style-name="P212"><text:tab/></text:p>
      <text:p text:style-name="P213">leidžia (neleidžia)<text:s/><text:tab/>,</text:p>
      <text:p text:style-name="P214">(gyventojo vardas, pavardė)</text:p>
      <text:p text:style-name="P215">gyv.<text:tab/>,</text:p>
      <text:p text:style-name="P216"><text:tab/>(adresas)</text:p>
      <text:p text:style-name="P217">pirkti kv.<text:s/><text:tab/><text:s/>metrų bendrojo ploto butą (namą), esantį ___________________________</text:p>
      <text:p text:style-name="P218"><text:tab/>,</text:p>
      <text:p text:style-name="P219">(adresas)</text:p>
      <text:p text:style-name="P220">pastatytą (priimtą eksploatuoti)<text:s/><text:tab/>.</text:p>
      <text:p text:style-name="P221"><text:tab/>(metai, mėnuo, diena)</text:p>
      <text:p text:style-name="P222"/>
      <text:p text:style-name="P223"/>
      <text:p text:style-name="P224">Komisijos pirmininkas<text:tab/>(Parašas)<text:tab/>(Vardo raidė, pavardė)</text:p>
      <text:p text:style-name="P225"/>
      <text:p text:style-name="P226">A. V.</text:p>
      <text:p text:style-name="P227"/>
      <text:p text:style-name="P228">Sekretorius<text:tab/>(Parašas)<text:tab/>(Vardo raidė, pavardė)</text:p>
      <text:p text:style-name="P229">______________</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5T09:21:00Z</meta:creation-date>
    <dc:date>2019-04-15T09:21:00Z</dc:date>
    <meta:template xlink:href="Normal.dotm" xlink:type="simple"/>
    <meta:editing-cycles>2</meta:editing-cycles>
    <meta:editing-duration>PT0S</meta:editing-duration>
    <meta:document-statistic meta:page-count="4" meta:paragraph-count="38" meta:word-count="656" meta:character-count="5288" meta:row-count="150" meta:non-whitespace-character-count="4670"/>
  </office:meta>
</office:document-meta>
</file>