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8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ERIJOS<text:s/><text:line-break/>1998 M. BIRŽELIO 4 D. ĮSAKYMO Nr. 294 „DĖL NARKOTINIŲ IR PSICHOTROPINIŲ VAISTŲ IR VAISTINIŲ MEDŽIAGŲ LAIKYMO TARPTAUTINIO SUSISIEKIMO TRANSPORTO PRIEMONĖSE TVARKOS“ PAKEITIMO</text:p>
      <text:p text:style-name="P11"/>
      <text:p text:style-name="P12">2011 m. lapkričio 15 d. Nr. V-971</text:p>
      <text:p text:style-name="P13">Vilnius</text:p>
      <text:p text:style-name="P14"/>
      <text:p text:style-name="P15"/>
      <text:p text:style-name="P16"><text:span text:style-name="T17">Pakeiči</text:span><text:span text:style-name="T18">u Į II ir III sąrašus įrašytų narkotinių ir psichotropinių medžiagų laikymo tarptautinio susisiekimo transporto priemonėse taisykles, patvirtintas Lietuvos Respublikos sveikatos apsaugos ministerijos 1998 m. birželio 4 d. įsakymu Nr. 294 „Dėl Narkotinių ir psichotropinių vaistų ir vaistinių medžiagų laikymo tarptautinio susisiekimo transporto priemonėse tvarkos“ (Žin., 1998, Nr.<text:s/></text:span><text:a xlink:href="https://www.e-tar.lt/portal/lt/legalAct/TAR.C549F849D27E" office:target-frame-name="_blank" xlink:show="new"><text:span text:style-name="T19">56-1568</text:span></text:a><text:span text:style-name="T20">; 2010, Nr.<text:s/></text:span><text:a xlink:href="https://www.e-tar.lt/portal/lt/legalAct/TAR.540C2F10A57E" office:target-frame-name="_blank" xlink:show="new"><text:span text:style-name="T21">66-3317</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Užsakymai narkotiniams vaistams išrašomi ant atskiro blanko 2 egzemplioria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ėl Vaistinių preparatų laikymo ir įtraukimo į apskaitą asmens sveikatos priežiūros įstaigose tvarkos aprašo patvirtinimo“ (Žin., 2006, Nr.<text:s/></text:span><text:a xlink:href="https://www.e-tar.lt/portal/lt/legalAct/TAR.E4F6DF4878CF" office:target-frame-name="_blank" xlink:show="new"><text:span text:style-name="T30">138-5283</text:span></text:a><text:span text:style-name="T31">; 2011, Nr.<text:s/></text:span><text:a xlink:href="https://www.e-tar.lt/portal/lt/legalAct/TAR.1AB88827483A" office:target-frame-name="_blank" xlink:show="new"><text:span text:style-name="T32">102-4786</text:span></text:a><text:span text:style-name="T33">), nustatyta tvarka.“</text:span></text:p>
      <text:p text:style-name="P34"><text:span text:style-name="T35">2</text:span><text:span text:style-name="T36">. Išdėstau 7 punktą taip:</text:span></text:p>
      <text:p text:style-name="P37"><text:span text:style-name="T38">„</text:span><text:span text:style-name="T39">7</text:span><text:span text:style-name="T40">. Narkotinių ir psichotropinių vaistų apskaita tvarkoma specialioje numeruotais puslapiais bei asmens, atsakančio už vaistų laikymą ir apskaitą, parašu patvirtintoje apskaitos knygoje, kurioje turi būti pateikiamos atskirai kiekvieno narkotinio ir psichotropinio vaisto pajamos ir išlaidos ir kiekvienas įrašas pasirašomas atsakingo asmens. Apskaitos knygoje nurodoma:</text:span></text:p>
      <text:p text:style-name="P41"><text:span text:style-name="T42">7.1</text:span><text:span text:style-name="T43">. turimas vaisto likutis mėnesio 1 d.;</text:span></text:p>
      <text:p text:style-name="P44"><text:span text:style-name="T45">7.2</text:span><text:span text:style-name="T46">. vaistų pajamose – įsigijimo data, įsigijimo dokumento Nr. ir įsigyto vaisto kiekis;</text:span></text:p>
      <text:p text:style-name="P47"><text:span text:style-name="T48">7.3</text:span><text:span text:style-name="T49">. išlaidose – vaisto suvartojimo data ir kiekis, asmens, suvartojusio vaistą, vardas, pavardė;</text:span></text:p>
      <text:p text:style-name="P50"><text:span text:style-name="T51">7.4</text:span><text:span text:style-name="T52">. likutis (knyginis ir faktinis) mėnesio paskutinę dieną;</text:span></text:p>
      <text:p text:style-name="P53"><text:span text:style-name="T54">7.5</text:span><text:span text:style-name="T55">. kiti duomenys (jei reikia), siekiant užtikrinti išsamią apskaitą.“</text:span></text:p>
      <text:p text:style-name="P56"/>
      <text:p text:style-name="P57"/>
      <text:p text:style-name="P58"/>
      <text:p text:style-name="P59"><text:span text:style-name="T60">SVEIKATOS APSAUGOS MINISTRA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1:45:00Z</meta:creation-date>
    <dc:date>2016-02-29T11:45:00Z</dc:date>
    <meta:template xlink:href="Normal" xlink:type="simple"/>
    <meta:editing-cycles>2</meta:editing-cycles>
    <meta:editing-duration>PT0S</meta:editing-duration>
    <meta:document-statistic meta:page-count="1" meta:paragraph-count="29" meta:word-count="349" meta:character-count="2494" meta:row-count="98" meta:non-whitespace-character-count="2174"/>
  </office:meta>
</office:document-meta>
</file>