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TATŲ GRĄŽINIMO VILNIAUS ARKIVYSKUPIJAI</text:p>
      <text:p text:style-name="P12"/>
      <text:p text:style-name="P13">1994 m. lapkričio 8 d. Nr. 108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text:span><text:span text:style-name="T22">os Vyriausybės 1994 m. sausio 25 d. nutarimą Nr. 49 „Dėl pastatų grąžinimo Vilniaus arkivyskupijai“ (Žin., 1994, Nr.<text:s/></text:span><text:a xlink:href="https://www.e-tar.lt/portal/lt/legalAct/TAR.B07CC4192D30" office:target-frame-name="_blank" xlink:show="new"><text:span text:style-name="T23">8-139</text:span></text:a><text:span text:style-name="T24">):</text:span></text:p>
      <text:p text:style-name="P25"><text:span text:style-name="T26">1</text:span><text:span text:style-name="T27">. Perduoti Vilniaus technikos universiteto moko</text:span><text:span text:style-name="T28">mosioms laboratorijoms bei pagalbinėms tarnyboms, iškeldinamoms iš buvusio Bazilijonų vienuolyno pastato Vilniuje, Aušros Vartų g. 7a, Valstybinio elektronikos instituto „Elita“ patalpas (Vilnius, Naugarduko g. 41) administraciniame korpuse Nr. 15 (III, IV</text:span><text:span text:style-name="T29"><text:s/>aukštus ir dalį II aukšto – iš viso 4900 kv. metrų bendrojo ploto).</text:span></text:p>
      <text:p text:style-name="P30"><text:span text:style-name="T31">2</text:span><text:span text:style-name="T32">. Grąžinti Vilniaus arkivyskupijai nuosavybės teise buvusio Bazilijonų vienuolyno pastatą Vilniuje, Aušros Vartų g. 7a.</text:span></text:p>
      <text:p text:style-name="P33"><text:span text:style-name="T34">3</text:span><text:span text:style-name="T35">. Pavesti Vilniaus technikos universitetui kartu su Vilni</text:span><text:span text:style-name="T36">aus arkivyskupijos kurija parengti buvusio Bazilijonų vienuolyno pastato Vilniuje, Aušros Vartų g. 7a, atituštinimo ir perdavimo Vilniaus arkivyskupijai tvarką ir nustatyti terminą.</text:span></text:p>
      <text:p text:style-name="P37"/>
      <text:p text:style-name="P38"/>
      <text:p text:style-name="P39">MINISTRAS PIRMININKAS<text:tab/>ADOLFAS ŠLEŽEVIČIUS</text:p>
      <text:p text:style-name="P40"/>
      <text:p text:style-name="P41">STATYBOS IR URBANISTIKOS MINISTRAS<text:tab/>JULIUS LAICONAS</text:p>
      <text:p text:style-name="P42">______________</text:p>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07:00Z</meta:creation-date>
    <dc:date>2015-09-06T23:07:00Z</dc:date>
    <meta:template xlink:href="Normal" xlink:type="simple"/>
    <meta:editing-cycles>2</meta:editing-cycles>
    <meta:editing-duration>PT0S</meta:editing-duration>
    <meta:document-statistic meta:page-count="1" meta:paragraph-count="16" meta:word-count="169" meta:character-count="1277" meta:row-count="48" meta:non-whitespace-character-count="1124"/>
  </office:meta>
</office:document-meta>
</file>