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5.3909in"/>
    </style:style>
    <style:style style:name="TableColumn40" style:family="table-column">
      <style:table-column-properties style:column-width="1.3013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BIRŽELIO 5 D. NUTARIMO NR. 642 „DĖL NEVĖŽIO UPĖS APLINKOSAUGINIO IR TECHNOLOGINIO VANDENS DEBITO PALAIKYMO PROGRAMOS PATVIRTINIMO“ PAPILDYMO</text:p>
      <text:p text:style-name="P15"/>
      <text:p text:style-name="P16">2002 m. birželio 27 d. Nr. 100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Nevėžio upės aplinkosauginio ir technologinio vandens debito palaikymo programą, patvirtintą Lietuvos Respublikos Vyriausybės 2000 m. birželio 5<text:s/></text:span><text:span text:style-name="T25">d. nutarimu Nr. 642 „Dėl Nevėžio upės aplinkosauginio ir technologinio vandens debito palaikymo programos patvirtinimo“ (Žin., 2000, Nr.<text:s/></text:span><text:a xlink:href="https://www.e-tar.lt/portal/lt/legalAct/TAR.9A0CAB67AF0F" office:target-frame-name="_blank" xlink:show="new"><text:span text:style-name="T26">47-1358</text:span></text:a><text:span text:style-name="T27">), šiuo VII skyriumi:</text:span></text:p>
      <text:p text:style-name="P28"/>
      <text:p text:style-name="P29"><text:span text:style-name="T30">„</text:span><text:span text:style-name="T31">VII</text:span><text:span text:style-name="T32">.<text:s/></text:span><text:span text:style-name="T33">PROGRAMOS LĖŠŲ PASKIRSTYMAS 2002 METAIS SPECIALIOS</text:span></text:p>
      <text:p text:style-name="P34">PASKIRTIES UŽDAROSIOS AKCINĖS BENDROVĖS „ŠVENTOSIOS VANDUO“</text:p>
      <text:p text:style-name="P35"><text:span text:style-name="T36">IŠLAIDOMS FINANSUOTI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šlaidų pavadinimas</text:p>
          </table:table-cell>
          <table:table-cell table:style-name="TableCell44">
            <text:p text:style-name="P45">Suma (tūkst.<text:s/></text:p>
            <text:p text:style-name="P46">litų)</text:p>
          </table:table-cell>
        </table:table-row>
        <table:table-row table:style-name="TableRow47">
          <table:table-cell table:style-name="TableCell48">
            <text:p text:style-name="P49">Darbo užmokestis</text:p>
          </table:table-cell>
          <table:table-cell table:style-name="TableCell50">
            <text:p text:style-name="P51">59,8</text:p>
          </table:table-cell>
        </table:table-row>
        <table:table-row table:style-name="TableRow52">
          <table:table-cell table:style-name="TableCell53">
            <text:p text:style-name="P54">Valstybinio socialinio draudimo įmokos</text:p>
          </table:table-cell>
          <table:table-cell table:style-name="TableCell55">
            <text:p text:style-name="P56">18,5</text:p>
          </table:table-cell>
        </table:table-row>
        <table:table-row table:style-name="TableRow57">
          <table:table-cell table:style-name="TableCell58">
            <text:p text:style-name="P59">Atsiskaitymas už elektros energiją</text:p>
          </table:table-cell>
          <table:table-cell table:style-name="TableCell60">
            <text:p text:style-name="P61">5,5</text:p>
          </table:table-cell>
        </table:table-row>
        <table:table-row table:style-name="TableRow62">
          <table:table-cell table:style-name="TableCell63">
            <text:p text:style-name="P64">Hidrotechninių įtvarų, statinių ir įrenginių priežiūros išlaidos</text:p>
          </table:table-cell>
          <table:table-cell table:style-name="TableCell65">
            <text:p text:style-name="P66">2,2</text:p>
          </table:table-cell>
        </table:table-row>
        <table:table-row table:style-name="TableRow67">
          <table:table-cell table:style-name="TableCell68">
            <text:p text:style-name="P69">Ūkio ir kitos išlaidos</text:p>
          </table:table-cell>
          <table:table-cell table:style-name="TableCell70">
            <text:p text:style-name="P71">11,5</text:p>
          </table:table-cell>
        </table:table-row>
        <table:table-row table:style-name="TableRow72">
          <table:table-cell table:style-name="TableCell73">
            <text:p text:style-name="P74">Pridėtinės vertės mokestis (18 procentų)</text:p>
          </table:table-cell>
          <table:table-cell table:style-name="TableCell75">
            <text:p text:style-name="P76">17,5</text:p>
          </table:table-cell>
        </table:table-row>
        <table:table-row table:style-name="TableRow77">
          <table:table-cell table:style-name="TableCell78">
            <text:p text:style-name="P79">Iš viso</text:p>
          </table:table-cell>
          <table:table-cell table:style-name="TableCell80">
            <text:p text:style-name="P81">115“.</text:p>
          </table:table-cell>
        </table:table-row>
      </table:table>
      <text:p text:style-name="P82"/>
      <text:p text:style-name="P83"/>
      <text:p text:style-name="P84"><text:span text:style-name="T85">Ministras Pirmininkas</text:span><text:span text:style-name="T86"><text:tab/>Algirdas Brazauskas</text:span></text:p>
      <text:p text:style-name="P87"/>
      <text:p text:style-name="P88">Susisiekimo ministras,<text:s/></text:p>
      <text:p text:style-name="P89">pavaduojantis aplinkos ministrą<text:tab/>Zigmantas Balčytis</text:p>
      <text:p text:style-name="P90">______________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15:00Z</meta:creation-date>
    <dc:date>2015-06-05T17:15:00Z</dc:date>
    <meta:template xlink:href="Normal" xlink:type="simple"/>
    <meta:editing-cycles>2</meta:editing-cycles>
    <meta:editing-duration>PT0S</meta:editing-duration>
    <meta:document-statistic meta:page-count="1" meta:paragraph-count="38" meta:word-count="169" meta:character-count="1285" meta:row-count="64" meta:non-whitespace-character-count="1154"/>
  </office:meta>
</office:document-meta>
</file>