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finansų ministro 2005 m. rugpjūčio 1 d. įsakymo Nr. 1K-226 „Dėl Europos Sąjungos struktūrinių fondų lėšų, skirtų Lietuvos 2004–2006 m. bendrojo programavimo dokumento priemonėms įgyvendin</text:span><text:span text:style-name="T12">ti, veiklos atrankinių patikrinimų pavyzdinės metodikos patvirtinimo“ (Žin., 2005, Nr.<text:s/></text:span><text:a xlink:href="https://www.e-tar.lt/portal/lt/legalAct/TAR.EDA0D2AEBF57" office:target-frame-name="_blank" xlink:show="new"><text:span text:style-name="T13">96-3615</text:span></text:a><text:span text:style-name="T14">) patvirtintos Europos Sąjungos struktūrinių fondų lėšų, skirtų Lietuvos 2004–2006<text:s/></text:span><text:span text:style-name="T15">m. bendrojo programavimo dokumento priemonėms įgyvendinti, veiklos atrankinių patikrinimų pavyzdinės metodikos 26 punkte vietoj žodžių „93 punkte“ turėtų būti įrašyta<text:s/></text:span><text:span text:style-name="T16">„23 punkte“.</text:span></text:p>
      <text:p text:style-name="P17"/>
      <text:p text:style-name="P18"/>
      <text:p text:style-name="P19"><text:span text:style-name="T20">MINISTERIJOS VALSTYBĖS SEKRETORIUS</text:span><text:span text:style-name="T21"><text:tab/>GIEDRIUS RIMŠA</text:span></text:p>
      <text:p text:style-name="P22">______________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44:00Z</meta:creation-date>
    <dc:date>2015-10-13T05:44:00Z</dc:date>
    <meta:template xlink:href="Normal" xlink:type="simple"/>
    <meta:editing-cycles>2</meta:editing-cycles>
    <meta:editing-duration>PT60S</meta:editing-duration>
    <meta:document-statistic meta:page-count="1" meta:paragraph-count="5" meta:word-count="87" meta:character-count="729" meta:row-count="25" meta:non-whitespace-character-count="647"/>
  </office:meta>
</office:document-meta>
</file>