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text-position="super 62.5%"/>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text-position="super 62.5%"/>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text-position="super 62.5%"/>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margin-left="1.5in" fo:text-indent="-1.1062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text-position="super 62.5%"/>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text-position="super 62.5%"/>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super 62.5%"/>
    </style:style>
    <style:style style:name="T668" style:parent-style-name="DefaultParagraphFont" style:family="text">
      <style:text-properties fo:color="#000000"/>
    </style:style>
    <style:style style:name="T669" style:parent-style-name="DefaultParagraphFont" style:family="text">
      <style:text-properties fo:color="#000000" style:text-position="super 62.5%"/>
    </style:style>
    <style:style style:name="T670" style:parent-style-name="DefaultParagraphFont" style:family="text">
      <style:text-properties fo:color="#000000"/>
    </style:style>
    <style:style style:name="T671" style:parent-style-name="DefaultParagraphFont" style:family="text">
      <style:text-properties fo:color="#000000" style:text-position="super 62.5%"/>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T693" style:parent-style-name="DefaultParagraphFont" style:family="text">
      <style:text-properties fo:color="#000000" style:text-position="super 62.5%"/>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fo:color="#000000" style:text-position="super 62.5%"/>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T703" style:parent-style-name="DefaultParagraphFont" style:family="text">
      <style:text-properties fo:color="#000000" style:text-position="super 62.5%"/>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text-position="super 62.5%"/>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super 62.5%"/>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T732" style:parent-style-name="DefaultParagraphFont" style:family="text">
      <style:text-properties fo:color="#000000" style:text-position="super 62.5%"/>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T737" style:parent-style-name="DefaultParagraphFont" style:family="text">
      <style:text-properties fo:color="#000000" style:text-position="super 62.5%"/>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740" style:parent-style-name="DefaultParagraphFont" style:family="text">
      <style:text-properties fo:color="#000000"/>
    </style:style>
    <style:style style:name="T741" style:parent-style-name="DefaultParagraphFont" style:family="text">
      <style:text-properties fo:color="#000000" style:text-position="super 62.5%"/>
    </style:style>
    <style:style style:name="T742" style:parent-style-name="DefaultParagraphFont" style:family="text">
      <style:text-properties fo:color="#000000"/>
    </style:style>
    <style:style style:name="T743" style:parent-style-name="DefaultParagraphFont" style:family="text">
      <style:text-properties fo:color="#000000" style:text-position="super 62.5%"/>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T772" style:parent-style-name="DefaultParagraphFont" style:family="text">
      <style:text-properties fo:color="#000000" style:text-position="super 62.5%"/>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T806" style:parent-style-name="DefaultParagraphFont" style:family="text">
      <style:text-properties fo:color="#000000" style:text-position="super 62.5%"/>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2.5%"/>
    </style:style>
    <style:style style:name="T811" style:parent-style-name="DefaultParagraphFont" style:family="text">
      <style:text-properties fo:color="#000000"/>
    </style:style>
    <style:style style:name="T812" style:parent-style-name="DefaultParagraphFont" style:family="text">
      <style:text-properties fo:color="#000000" style:text-position="super 62.5%"/>
    </style:style>
    <style:style style:name="T813" style:parent-style-name="DefaultParagraphFont" style:family="text">
      <style:text-properties fo:color="#000000"/>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text-position="super 62.5%"/>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2.5%"/>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text-position="super 62.5%"/>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style>
    <style:style style:name="T889" style:parent-style-name="DefaultParagraphFont" style:family="text">
      <style:text-properties fo:color="#000000"/>
    </style:style>
    <style:style style:name="T890" style:parent-style-name="DefaultParagraphFont" style:family="text">
      <style:text-properties fo:color="#000000" style:text-position="super 62.5%"/>
    </style:style>
    <style:style style:name="T891" style:parent-style-name="DefaultParagraphFont" style:family="text">
      <style:text-properties fo:color="#000000"/>
    </style:style>
    <style:style style:name="T892" style:parent-style-name="DefaultParagraphFont" style:family="text">
      <style:text-properties fo:color="#000000" style:text-position="super 62.5%"/>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T898" style:parent-style-name="DefaultParagraphFont" style:family="text">
      <style:text-properties fo:color="#000000" style:text-position="super 62.5%"/>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T915" style:parent-style-name="DefaultParagraphFont" style:family="text">
      <style:text-properties fo:color="#000000" style:text-position="super 62.5%"/>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T927" style:parent-style-name="DefaultParagraphFont" style:family="text">
      <style:text-properties fo:color="#000000" style:text-position="super 62.5%"/>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text-position="super 62.5%"/>
    </style:style>
    <style:style style:name="T941" style:parent-style-name="DefaultParagraphFont" style:family="text">
      <style:text-properties fo:color="#000000"/>
    </style:style>
    <style:style style:name="T942" style:parent-style-name="DefaultParagraphFont" style:family="text">
      <style:text-properties fo:color="#000000" style:text-position="super 62.5%"/>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text-position="super 62.5%"/>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T973" style:parent-style-name="DefaultParagraphFont" style:family="text">
      <style:text-properties fo:color="#000000" style:text-position="super 62.5%"/>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text-position="super 62.5%"/>
    </style:style>
    <style:style style:name="T989" style:parent-style-name="DefaultParagraphFont" style:family="text">
      <style:text-properties fo:color="#000000"/>
    </style:style>
    <style:style style:name="T990" style:parent-style-name="DefaultParagraphFont" style:family="text">
      <style:text-properties fo:color="#000000" style:text-position="super 62.5%"/>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text-position="super 62.5%"/>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2.5%"/>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2.5%"/>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2.5%"/>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2.5%"/>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font-style="italic" style:font-style-asian="italic" style:font-style-complex="italic" fo:color="#000000"/>
    </style:style>
    <style:style style:name="P1042" style:parent-style-name="Normal" style:family="paragraph">
      <style:paragraph-properties fo:widows="0" fo:orphans="0" fo:text-align="justify" fo:text-indent="0.3937in"/>
      <style:text-properties fo:color="#000000"/>
    </style:style>
    <style:style style:name="P1043" style:parent-style-name="Normal" style:family="paragraph">
      <style:paragraph-properties fo:widows="0" fo:orphans="0" fo:text-align="justify" fo:text-indent="0.3937in"/>
      <style:text-properties fo:color="#000000"/>
    </style:style>
    <style:style style:name="P10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center"/>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color="#000000"/>
    </style:style>
    <style:style style:name="P1049" style:parent-style-name="Normal" style:family="paragraph">
      <style:paragraph-properties fo:widows="0" fo:orphans="0"/>
    </style:style>
  </office:automatic-styles>
  <office:body>
    <office:text text:use-soft-page-breaks="true">
      <text:p text:style-name="P1"><text:span text:style-name="T4"/><text:span text:style-name="T5">LIETUVOS RESPUBLIKOS ADMINISTRACINIŲ TEISĖS PAŽEIDIMŲ KODEKSO 43</text:span><text:span text:style-name="T6">1</text:span><text:span text:style-name="T7">, 43</text:span><text:span text:style-name="T8">2</text:span><text:span text:style-name="T9"><text:s/>IR 259</text:span><text:span text:style-name="T10">1</text:span><text:span text:style-name="T11"><text:s/>STRAIPSNIŲ PAKEITIMO<text:s/></text:span><text:span text:style-name="T12"><text:line-break/>Į S T A T Y M A S</text:span></text:p>
      <text:p text:style-name="P13"/>
      <text:p text:style-name="P14">2012 m. lapkričio 6 d. Nr. XI-2374<text:s/></text:p>
      <text:p text:style-name="P15">Vilnius</text:p>
      <text:p text:style-name="P16"/>
      <text:p text:style-name="P17"><text:span text:style-name="T18">(Žin., 1985, Nr. 1-1, Nr. 33-370; 2000, Nr.<text:s/></text:span><text:a xlink:href="https://www.e-tar.lt/portal/lt/legalAct/TAR.C9DC4FD96FC2" office:target-frame-name="_blank" xlink:show="new"><text:span text:style-name="T19">22-552</text:span></text:a><text:span text:style-name="T20">; 2002, Nr.<text:s/></text:span><text:a xlink:href="https://www.e-tar.lt/portal/lt/legalAct/TAR.3D3FAA1E98C8" office:target-frame-name="_blank" xlink:show="new"><text:span text:style-name="T21">75-3214</text:span></text:a><text:span text:style-name="T22">, Nr.<text:s/></text:span><text:a xlink:href="https://www.e-tar.lt/portal/lt/legalAct/TAR.FBACDF351E72" office:target-frame-name="_blank" xlink:show="new"><text:span text:style-name="T23">123-5526</text:span></text:a><text:span text:style-name="T24">, Nr.<text:s/></text:span><text:a xlink:href="https://www.e-tar.lt/portal/lt/legalAct/TAR.C25D9A4F670E" office:target-frame-name="_blank" xlink:show="new"><text:span text:style-name="T25">124-5623</text:span></text:a><text:span text:style-name="T26">; 2003, Nr.<text:s/></text:span><text:a xlink:href="https://www.e-tar.lt/portal/lt/legalAct/TAR.AEF7DA53D190" office:target-frame-name="_blank" xlink:show="new"><text:span text:style-name="T27">28-1126</text:span></text:a><text:span text:style-name="T28">, Nr.<text:s/></text:span><text:a xlink:href="https://www.e-tar.lt/portal/lt/legalAct/TAR.8F794DCEE1DA" office:target-frame-name="_blank" xlink:show="new"><text:span text:style-name="T29">74-3421</text:span></text:a><text:span text:style-name="T30">, Nr.<text:s/></text:span><text:a xlink:href="https://www.e-tar.lt/portal/lt/legalAct/TAR.2CCBC0B7E2C7" office:target-frame-name="_blank" xlink:show="new"><text:span text:style-name="T31">102-4581</text:span></text:a><text:span text:style-name="T32">, Nr.<text:s/></text:span><text:a xlink:href="https://www.e-tar.lt/portal/lt/legalAct/TAR.CA01560E8D2A" office:target-frame-name="_blank" xlink:show="new"><text:span text:style-name="T33">112-4997</text:span></text:a><text:span text:style-name="T34">; 2004, Nr.<text:s/></text:span><text:a xlink:href="https://www.e-tar.lt/portal/lt/legalAct/TAR.0ECC9B4962CD" office:target-frame-name="_blank" xlink:show="new"><text:span text:style-name="T35">25-763</text:span></text:a><text:span text:style-name="T36">, Nr.<text:s/></text:span><text:a xlink:href="https://www.e-tar.lt/portal/lt/legalAct/TAR.DC334B2FE233" office:target-frame-name="_blank" xlink:show="new"><text:span text:style-name="T37">68-2368</text:span></text:a><text:span text:style-name="T38">, Nr.<text:s/></text:span><text:a xlink:href="https://www.e-tar.lt/portal/lt/legalAct/TAR.B4483E9EC41E" office:target-frame-name="_blank" xlink:show="new"><text:span text:style-name="T39">72-2491</text:span></text:a><text:span text:style-name="T40">, Nr.<text:s/></text:span><text:a xlink:href="https://www.e-tar.lt/portal/lt/legalAct/TAR.876E5906F3C4" office:target-frame-name="_blank" xlink:show="new"><text:span text:style-name="T41">115-4275</text:span></text:a><text:span text:style-name="T42">, Nr.<text:s/></text:span><text:a xlink:href="https://www.e-tar.lt/portal/lt/legalAct/TAR.D0B39C9B6456" office:target-frame-name="_blank" xlink:show="new"><text:span text:style-name="T43">134-4840</text:span></text:a><text:span text:style-name="T44">, Nr.<text:s/></text:span><text:a xlink:href="https://www.e-tar.lt/portal/lt/legalAct/TAR.3C9B92DCF85A" office:target-frame-name="_blank" xlink:show="new"><text:span text:style-name="T45">135-4896</text:span></text:a><text:span text:style-name="T46">, Nr.<text:s/></text:span><text:a xlink:href="https://www.e-tar.lt/portal/lt/legalAct/TAR.E824F2E43701" office:target-frame-name="_blank" xlink:show="new"><text:span text:style-name="T47">166-6060</text:span></text:a><text:span text:style-name="T48">, Nr.<text:s/></text:span><text:a xlink:href="https://www.e-tar.lt/portal/lt/legalAct/TAR.41C30AEEB25C" office:target-frame-name="_blank" xlink:show="new"><text:span text:style-name="T49">171-6317</text:span></text:a><text:span text:style-name="T50">; 2005, Nr.<text:s/></text:span><text:a xlink:href="https://www.e-tar.lt/portal/lt/legalAct/TAR.5474D55F5B38" office:target-frame-name="_blank" xlink:show="new"><text:span text:style-name="T51">18-576</text:span></text:a><text:span text:style-name="T52">, Nr.<text:s/></text:span><text:a xlink:href="https://www.e-tar.lt/portal/lt/legalAct/TAR.73A9B931F59A" office:target-frame-name="_blank" xlink:show="new"><text:span text:style-name="T53">47-1553</text:span></text:a><text:span text:style-name="T54">, Nr.<text:s/></text:span><text:a xlink:href="https://www.e-tar.lt/portal/lt/legalAct/TAR.AFAD46A92851" office:target-frame-name="_blank" xlink:show="new"><text:span text:style-name="T55">83-3040</text:span></text:a><text:span text:style-name="T56">, Nr.<text:s/></text:span><text:a xlink:href="https://www.e-tar.lt/portal/lt/legalAct/TAR.E506FB78983A" office:target-frame-name="_blank" xlink:show="new"><text:span text:style-name="T57">137-4911</text:span></text:a><text:span text:style-name="T58">, Nr.<text:s/></text:span><text:a xlink:href="https://www.e-tar.lt/portal/lt/legalAct/TAR.C1D7369B9EAC" office:target-frame-name="_blank" xlink:show="new"><text:span text:style-name="T59">143-5167</text:span></text:a><text:span text:style-name="T60">; 2006, Nr.<text:s/></text:span><text:a xlink:href="https://www.e-tar.lt/portal/lt/legalAct/TAR.E7152F34B71F" office:target-frame-name="_blank" xlink:show="new"><text:span text:style-name="T61">73-2759</text:span></text:a><text:span text:style-name="T62">,<text:s/></text:span><text:span text:style-name="T63">Nr.<text:s/></text:span><text:a xlink:href="https://www.e-tar.lt/portal/lt/legalAct/TAR.BC1E7278BC10" office:target-frame-name="_blank" xlink:show="new"><text:span text:style-name="T64">119-4548</text:span></text:a><text:span text:style-name="T65">, Nr.<text:s/></text:span><text:a xlink:href="https://www.e-tar.lt/portal/lt/legalAct/TAR.7175B4753095" office:target-frame-name="_blank" xlink:show="new"><text:span text:style-name="T66">132-4986</text:span></text:a><text:span text:style-name="T67">; 2007, Nr.<text:s/></text:span><text:a xlink:href="https://www.e-tar.lt/portal/lt/legalAct/TAR.D1E5F5AF0A4A" office:target-frame-name="_blank" xlink:show="new"><text:span text:style-name="T68">12-492</text:span></text:a><text:span text:style-name="T69">, Nr.<text:s/></text:span><text:a xlink:href="https://www.e-tar.lt/portal/lt/legalAct/TAR.526B0A88297A" office:target-frame-name="_blank" xlink:show="new"><text:span text:style-name="T70">49-1880</text:span></text:a><text:span text:style-name="T71">, Nr.<text:s/></text:span><text:a xlink:href="https://www.e-tar.lt/portal/lt/legalAct/TAR.3E128DF8E4DE" office:target-frame-name="_blank" xlink:show="new"><text:span text:style-name="T72">81-3316</text:span></text:a><text:span text:style-name="T73">, Nr.<text:s/></text:span><text:a xlink:href="https://www.e-tar.lt/portal/lt/legalAct/TAR.8D2A78A4B621" office:target-frame-name="_blank" xlink:show="new"><text:span text:style-name="T74">138-5641</text:span></text:a><text:span text:style-name="T75">, Nr.<text:s/></text:span><text:a xlink:href="https://www.e-tar.lt/portal/lt/legalAct/TAR.8E6686A79ACA" office:target-frame-name="_blank" xlink:show="new"><text:span text:style-name="T76">138-5644</text:span></text:a><text:span text:style-name="T77">; 2008, Nr.<text:s/></text:span><text:a xlink:href="https://www.e-tar.lt/portal/lt/legalAct/TAR.8E83941C7CCC" office:target-frame-name="_blank" xlink:show="new"><text:span text:style-name="T78">11-375</text:span></text:a><text:span text:style-name="T79">, Nr.<text:s/></text:span><text:a xlink:href="https://www.e-tar.lt/portal/lt/legalAct/TAR.923356FB898E" office:target-frame-name="_blank" xlink:show="new"><text:span text:style-name="T80">81-3181</text:span></text:a><text:span text:style-name="T81">, Nr.<text:s/></text:span><text:a xlink:href="https://www.e-tar.lt/portal/lt/legalAct/TAR.F482BE7AA0E2" office:target-frame-name="_blank" xlink:show="new"><text:span text:style-name="T82">82-3234</text:span></text:a><text:span text:style-name="T83">, Nr.<text:s/></text:span><text:a xlink:href="https://www.e-tar.lt/portal/lt/legalAct/TAR.1DAE2791C6B5" office:target-frame-name="_blank" xlink:show="new"><text:span text:style-name="T84">123-4661</text:span></text:a><text:span text:style-name="T85">, Nr.<text:s/></text:span><text:a xlink:href="https://www.e-tar.lt/portal/lt/legalAct/TAR.B0C41B6C7683" office:target-frame-name="_blank" xlink:show="new"><text:span text:style-name="T86">135-5227</text:span></text:a><text:span text:style-name="T87">; 2009, Nr.<text:s/></text:span><text:a xlink:href="https://www.e-tar.lt/portal/lt/legalAct/TAR.3792AA98895A" office:target-frame-name="_blank" xlink:show="new"><text:span text:style-name="T88">89-3805</text:span></text:a><text:span text:style-name="T89">, Nr.<text:s/></text:span><text:a xlink:href="https://www.e-tar.lt/portal/lt/legalAct/TAR.E2DC07ED8260" office:target-frame-name="_blank" xlink:show="new"><text:span text:style-name="T90">147-6550</text:span></text:a><text:span text:style-name="T91">; 2010, Nr.<text:s/></text:span><text:a xlink:href="https://www.e-tar.lt/portal/lt/legalAct/TAR.C0135D0CE9CF" office:target-frame-name="_blank" xlink:show="new"><text:span text:style-name="T92">1-2</text:span></text:a><text:span text:style-name="T93">, Nr.<text:s/></text:span><text:a xlink:href="https://www.e-tar.lt/portal/lt/legalAct/TAR.4BED7C4B019F" office:target-frame-name="_blank" xlink:show="new"><text:span text:style-name="T94">13-613</text:span></text:a><text:span text:style-name="T95">, Nr.<text:s/></text:span><text:a xlink:href="https://www.e-tar.lt/portal/lt/legalAct/TAR.6B91EE2D09E5" office:target-frame-name="_blank" xlink:show="new"><text:span text:style-name="T96">55-2680</text:span></text:a><text:span text:style-name="T97">, Nr.<text:s/></text:span><text:a xlink:href="https://www.e-tar.lt/portal/lt/legalAct/TAR.44BD57A620A2" office:target-frame-name="_blank" xlink:show="new"><text:span text:style-name="T98">60-2960</text:span></text:a><text:span text:style-name="T99">, Nr.<text:s/></text:span><text:a xlink:href="https://www.e-tar.lt/portal/lt/legalAct/TAR.D40C1D958439" office:target-frame-name="_blank" xlink:show="new"><text:span text:style-name="T100">63-3098</text:span></text:a><text:span text:style-name="T101">, Nr.<text:s/></text:span><text:a xlink:href="https://www.e-tar.lt/portal/lt/legalAct/TAR.EAA374FFC42C" office:target-frame-name="_blank" xlink:show="new"><text:span text:style-name="T102">116-5918</text:span></text:a><text:span text:style-name="T103">, Nr.<text:s/></text:span><text:a xlink:href="https://www.e-tar.lt/portal/lt/legalAct/TAR.12C03BC6F6D2" office:target-frame-name="_blank" xlink:show="new"><text:span text:style-name="T104">137-6987</text:span></text:a><text:span text:style-name="T105">, Nr.<text:s/></text:span><text:a xlink:href="https://www.e-tar.lt/portal/lt/legalAct/TAR.6DDAA31B9917" office:target-frame-name="_blank" xlink:show="new"><text:span text:style-name="T106">145-7436</text:span></text:a><text:span text:style-name="T107">, Nr.<text:s/></text:span><text:a xlink:href="https://www.e-tar.lt/portal/lt/legalAct/TAR.9ADB10F259E9" office:target-frame-name="_blank" xlink:show="new"><text:span text:style-name="T108">157-7968</text:span></text:a><text:span text:style-name="T109">; 2011, Nr.<text:s/></text:span><text:a xlink:href="https://www.e-tar.lt/portal/lt/legalAct/TAR.E83668D681B6" office:target-frame-name="_blank" xlink:show="new"><text:span text:style-name="T110">40-1917</text:span></text:a><text:span text:style-name="T111">, Nr.<text:s/></text:span><text:a xlink:href="https://www.e-tar.lt/portal/lt/legalAct/TAR.6C50188ACC37" office:target-frame-name="_blank" xlink:show="new"><text:span text:style-name="T112">68-3216</text:span></text:a><text:span text:style-name="T113">, Nr.<text:s/></text:span><text:a xlink:href="https://www.e-tar.lt/portal/lt/legalAct/TAR.A18E592D64C6" office:target-frame-name="_blank" xlink:show="new"><text:span text:style-name="T114">72-3463</text:span></text:a><text:span text:style-name="T115">, Nr.<text:s/></text:span><text:a xlink:href="https://www.e-tar.lt/portal/lt/legalAct/TAR.A09942415A49" office:target-frame-name="_blank" xlink:show="new"><text:span text:style-name="T116">72-3473</text:span></text:a><text:span text:style-name="T117">, Nr.<text:s/></text:span><text:a xlink:href="https://www.e-tar.lt/portal/lt/legalAct/TAR.3925ADAEC959" office:target-frame-name="_blank" xlink:show="new"><text:span text:style-name="T118">91-4326</text:span></text:a><text:span text:style-name="T119">, Nr.<text:s/></text:span><text:a xlink:href="https://www.e-tar.lt/portal/lt/legalAct/TAR.735D265EEB3E" office:target-frame-name="_blank" xlink:show="new"><text:span text:style-name="T120">117-5507</text:span></text:a><text:span text:style-name="T121">, Nr.<text:s/></text:span><text:a xlink:href="https://www.e-tar.lt/portal/lt/legalAct/TAR.E88411453664" office:target-frame-name="_blank" xlink:show="new"><text:span text:style-name="T122">153-7204</text:span></text:a><text:span text:style-name="T123">, Nr.<text:s/></text:span><text:a xlink:href="https://www.e-tar.lt/portal/lt/legalAct/TAR.69F48353DC2F" office:target-frame-name="_blank" xlink:show="new"><text:span text:style-name="T124">163-7758</text:span></text:a><text:span text:style-name="T125">, Nr.<text:s/></text:span><text:a xlink:href="https://www.e-tar.lt/portal/lt/legalAct/TAR.385C211744FD" office:target-frame-name="_blank" xlink:show="new"><text:span text:style-name="T126">163-7778</text:span></text:a><text:span text:style-name="T127">; 2012, Nr.<text:s/></text:span><text:a xlink:href="https://www.e-tar.lt/portal/lt/legalAct/TAR.6694EAFBAE02" office:target-frame-name="_blank" xlink:show="new"><text:span text:style-name="T128">50-2441</text:span></text:a><text:span text:style-name="T129">, Nr.<text:s/></text:span><text:a xlink:href="https://www.e-tar.lt/portal/lt/legalAct/TAR.761697E2AF5A" office:target-frame-name="_blank" xlink:show="new"><text:span text:style-name="T130">57-2832</text:span></text:a><text:span text:style-name="T131">)</text:span></text:p>
      <text:p text:style-name="P132"/>
      <text:p text:style-name="P133"><text:span text:style-name="T134">1</text:span><text:span text:style-name="T135"><text:s/>straipsnis.<text:s/></text:span><text:span text:style-name="T136">43</text:span><text:span text:style-name="T137">1</text:span><text:span text:style-name="T138"><text:s/>straipsnio pakeitimas</text:span></text:p>
      <text:p text:style-name="P139"><text:span text:style-name="T140">43</text:span><text:span text:style-name="T141">1</text:span><text:span text:style-name="T142"><text:s/>straipsnyje vietoj žodžių „Valstybinės medicininio audito inspekcijos“<text:s/></text:span><text:span text:style-name="T143">įrašyti žodžius „Valstybinės akreditavimo sveikatos priežiūros veiklai tarnybos prie Sveikatos apsaugos ministerijos“ ir šį straipsnį išdėstyti taip:</text:span></text:p>
      <text:p text:style-name="P144"/>
      <text:p text:style-name="P145"><text:span text:style-name="T146">„</text:span><text:span text:style-name="T147">43</text:span><text:span text:style-name="T148">1</text:span><text:span text:style-name="T149"><text:s/>straipsnis.<text:s/></text:span><text:span text:style-name="T150">Kliudymas Valstybinės akreditavimo sveikatos priežiūros veiklai tarnybos prie Sveikato</text:span><text:span text:style-name="T151">s apsaugos ministerijos pareigūnams ar jų įgaliotiems asmenims atlikti jiems pavestas pareigas, taip pat Valstybinės akreditavimo sveikatos priežiūros veiklai tarnybos prie Sveikatos apsaugos ministerijos pareigūnų sprendimų nevykdymas</text:span></text:p>
      <text:p text:style-name="P152"><text:span text:style-name="T153">Neįleidimas Valsty</text:span><text:span text:style-name="T154">binės akreditavimo sveikatos priežiūros veiklai tarnybos prie Sveikatos apsaugos ministerijos pareigūnų ar jų įgaliotų asmenų tikrinti pagal jų kompetenciją asmens sveikatos priežiūros įstaigų, nepateikimas jiems dokumentų, ligonių medicininių apžiūrų ir t</text:span><text:span text:style-name="T155">yrimų duomenų, reikalingų patikrinimui atlikti, arba jų nuslėpimas, klaidingas ar ne visų dokumentų, ligonių medicininių apžiūrų ir tyrimo duomenų pateikimas, taip pat Valstybinės akreditavimo sveikatos priežiūros veiklai tarnybos prie Sveikatos apsaugos m</text:span><text:span text:style-name="T156">inisterijos pareigūnų teisėtų reikalavimų ir sprendimų nevykdymas –</text:span></text:p>
      <text:p text:style-name="P157"><text:span text:style-name="T158">užtraukia baudą asmens sveikatos priežiūros įstaigų valdymo organų vadovams nuo penkių šimtų iki vieno tūkstančio litų ir kitiems darbuotojams – nuo penkiasdešimties iki vieno šimto litų</text:span><text:span text:style-name="T159">.</text:span></text:p>
      <text:p text:style-name="P160"><text:span text:style-name="T161">Tos pačios veikos, padarytos asmens, bausto administracine nuobauda už šio straipsnio pirmojoje dalyje numatytus pažeidimus, –</text:span></text:p>
      <text:p text:style-name="P162"><text:span text:style-name="T163">užtraukia baudą asmens sveikatos priežiūros įstaigų valdymo organų vadovams nuo vieno tūkstančio iki dviejų tūkstančių litų</text:span><text:span text:style-name="T164"><text:s/>ir kitiems darbuotojams – nuo vieno šimto iki dviejų šimtų litų.“</text:span></text:p>
      <text:p text:style-name="P165"/>
      <text:p text:style-name="P166"><text:span text:style-name="T167">2</text:span><text:span text:style-name="T168"><text:s/>straipsnis.<text:s/></text:span><text:span text:style-name="T169">43</text:span><text:span text:style-name="T170">2</text:span><text:span text:style-name="T171"><text:s/>straipsnio pakeitimas</text:span></text:p>
      <text:p text:style-name="P172"><text:span text:style-name="T173">43</text:span><text:span text:style-name="T174">2</text:span><text:span text:style-name="T175"><text:s/>straipsnyje vietoj žodžių „Valstybinei medicininio audito inspekcijai“ įrašyti žodžius „Valstybinei akreditavimo sveikatos priežiū</text:span><text:span text:style-name="T176">ros veiklai tarnybai prie Sveikatos apsaugos ministerijos“ ir šį straipsnį išdėstyti taip:</text:span></text:p>
      <text:p text:style-name="P177"/>
      <text:p text:style-name="P178"><text:span text:style-name="T179">„</text:span><text:span text:style-name="T180">43</text:span><text:span text:style-name="T181">2</text:span><text:span text:style-name="T182"><text:s/>straipsnis.<text:s/></text:span><text:span text:style-name="T183">Tyčinis melagingas pareiškimas apie suteiktas asmens sveikatos priežiūros paslaugas</text:span></text:p>
      <text:p text:style-name="P184"><text:span text:style-name="T185">Tyčinis melagingas pareiškimas Valstybinei akreditavimo sve</text:span><text:span text:style-name="T186">ikatos priežiūros veiklai tarnybai prie Sveikatos apsaugos ministerijos</text:span><text:span text:style-name="T187"><text:s/></text:span><text:span text:style-name="T188">apie suteiktas asmens sveikatos priežiūros paslaugas –</text:span></text:p>
      <text:p text:style-name="P189"><text:span text:style-name="T190">užtraukia baudą nuo penkiasdešimties iki vieno šimto litų.“</text:span></text:p>
      <text:p text:style-name="P191"/>
      <text:p text:style-name="P192"><text:span text:style-name="T193">3</text:span><text:span text:style-name="T194"><text:s/>straipsnis.<text:s/></text:span><text:span text:style-name="T195">259</text:span><text:span text:style-name="T196">1</text:span><text:span text:style-name="T197"><text:s/>straipsnio 1 dalies 1 punkto pakeitimas</text:span></text:p>
      <text:p text:style-name="P198"><text:span text:style-name="T199">Pakeisti 259</text:span><text:span text:style-name="T200">1</text:span><text:span text:style-name="T201"><text:s/>straipsnio 1 dalies 1 punktą ir jį išdėstyti taip:</text:span></text:p>
      <text:p text:style-name="P202"><text:span text:style-name="T203">„</text:span><text:span text:style-name="T204">1</text:span><text:span text:style-name="T205">) tam įgalioti:</text:span></text:p>
      <text:p text:style-name="P206"><text:span text:style-name="T207">vidaus reikalų ir policijos pareigūnai (41</text:span><text:span text:style-name="T208">3</text:span><text:span text:style-name="T209">, 42</text:span><text:span text:style-name="T210">4</text:span><text:span text:style-name="T211">, 44, 44</text:span><text:span text:style-name="T212">1</text:span><text:span text:style-name="T213"><text:s/>straipsniai, 44</text:span><text:span text:style-name="T214">2</text:span><text:span text:style-name="T215"><text:s/>straipsnio trečioji dalis, 50, 50</text:span><text:span text:style-name="T216">2</text:span><text:span text:style-name="T217">, 50</text:span><text:span text:style-name="T218">3</text:span><text:span text:style-name="T219">, 110 straip</text:span><text:span text:style-name="T220">sniai, 124 straipsnio šeštoji dalis, 124</text:span><text:span text:style-name="T221">2</text:span><text:span text:style-name="T222"><text:s/>straipsnio trečioji ir ketvirtoji dalys, 126 straipsnio pirmoji, ketvirtoji ir penktoji dalys, 127 straipsnio trečioji dalis, 128 straipsnio pirmoji ir antroji dalys, 129 straipsnis, 130 straipsnio pirmoji dalis, 1</text:span><text:span text:style-name="T223">30</text:span><text:span text:style-name="T224">2</text:span><text:span text:style-name="T225">, 134</text:span><text:span text:style-name="T226">1</text:span><text:span text:style-name="T227"><text:s/>straipsniai, 143 straipsnis – dėl pažeidimų automobilių transporte, 152</text:span><text:span text:style-name="T228">14</text:span><text:span text:style-name="T229">, 153</text:span><text:span text:style-name="T230">1</text:span><text:span text:style-name="T231">, 160–162, 163</text:span><text:span text:style-name="T232">1</text:span><text:span text:style-name="T233">, 163</text:span><text:span text:style-name="T234">2</text:span><text:span text:style-name="T235">, 163</text:span><text:span text:style-name="T236">11</text:span><text:span text:style-name="T237">, 164 straipsniai, 171 straipsnio pirmoji ir antroji dalys, 171</text:span><text:span text:style-name="T238">1</text:span><text:span text:style-name="T239"><text:s/>straipsnio antroji dalis, 171</text:span><text:span text:style-name="T240">2</text:span><text:span text:style-name="T241"><text:s/>straipsnio antroji dalis, 171</text:span><text:span text:style-name="T242">4</text:span><text:span text:style-name="T243">, 171</text:span><text:span text:style-name="T244">5</text:span><text:span text:style-name="T245">, 172</text:span><text:span text:style-name="T246">11</text:span><text:span text:style-name="T247">, 173, 173</text:span><text:span text:style-name="T248">3</text:span><text:span text:style-name="T249">, 173</text:span><text:span text:style-name="T250">6</text:span><text:span text:style-name="T251">, 173</text:span><text:span text:style-name="T252">7</text:span><text:span text:style-name="T253">, 173</text:span><text:span text:style-name="T254">9</text:span><text:span text:style-name="T255">, 173</text:span><text:span text:style-name="T256">13</text:span><text:span text:style-name="T257">, 173</text:span><text:span text:style-name="T258">18</text:span><text:span text:style-name="T259">, 173</text:span><text:span text:style-name="T260">20</text:span><text:span text:style-name="T261">, 173</text:span><text:span text:style-name="T262">21</text:span><text:span text:style-name="T263">, 174, 175 straipsniai, 178 straipsnio trečioji, ketvirtoji, penktoji, šeštoji ir septintoji dalys, 178</text:span><text:span text:style-name="T264">1</text:span><text:span text:style-name="T265">, 180, 181, 181</text:span><text:span text:style-name="T266">1</text:span><text:span text:style-name="T267"><text:s/>straipsniai, 181</text:span><text:span text:style-name="T268">2</text:span><text:span text:style-name="T269"><text:s/>straipsnio antroji dalis, 181</text:span><text:span text:style-name="T270">3</text:span><text:span text:style-name="T271"><text:s/>ir 181</text:span><text:span text:style-name="T272">4</text:span><text:span text:style-name="T273"><text:s/>straipsniai, 182 stra</text:span><text:span text:style-name="T274">ipsnio antroji dalis, 182</text:span><text:span text:style-name="T275">1</text:span><text:span text:style-name="T276"><text:s/>straipsnio antroji dalis, 183 straipsnio trečioji dalis, 184, 185, 185</text:span><text:span text:style-name="T277">1</text:span><text:span text:style-name="T278">, 185</text:span><text:span text:style-name="T279">5</text:span><text:span text:style-name="T280">, 186, 186</text:span><text:span text:style-name="T281">5</text:span><text:span text:style-name="T282"><text:s/>straipsniai, 187 straipsnio pirmoji ir antroji dalys, 187</text:span><text:span text:style-name="T283">4</text:span><text:span text:style-name="T284">, 187</text:span><text:span text:style-name="T285">11</text:span><text:span text:style-name="T286"><text:s/>straipsniai, 187</text:span><text:span text:style-name="T287">12<text:s/></text:span><text:span text:style-name="T288">straipsnis – dėl politinių sankcijų pažeidimo, 188–188</text:span><text:span text:style-name="T289">2</text:span><text:span text:style-name="T290">, 188</text:span><text:span text:style-name="T291">5</text:span><text:span text:style-name="T292"><text:s/>straipsniai, 188</text:span><text:span text:style-name="T293">7</text:span><text:span text:style-name="T294"><text:s/>straipsnio pirmoji dalis, 188</text:span><text:span text:style-name="T295">11</text:span><text:span text:style-name="T296">, 188</text:span><text:span text:style-name="T297">15</text:span><text:span text:style-name="T298">, 188</text:span><text:span text:style-name="T299">18</text:span><text:span text:style-name="T300">, 188</text:span><text:span text:style-name="T301">20</text:span><text:span text:style-name="T302">, 189</text:span><text:span text:style-name="T303">9</text:span><text:span text:style-name="T304">, 191, 193</text:span><text:span text:style-name="T305">2</text:span><text:span text:style-name="T306">, 198, 202, 205</text:span><text:span text:style-name="T307">2</text:span><text:span text:style-name="T308">, 207, 207</text:span><text:span text:style-name="T309">2</text:span><text:span text:style-name="T310">, 207</text:span><text:span text:style-name="T311">3</text:span><text:span text:style-name="T312">, 207</text:span><text:span text:style-name="T313">4</text:span><text:span text:style-name="T314">, 207</text:span><text:span text:style-name="T315">5</text:span><text:span text:style-name="T316">, 207</text:span><text:span text:style-name="T317">6</text:span><text:span text:style-name="T318">, 207</text:span><text:span text:style-name="T319">7</text:span><text:span text:style-name="T320">, 207</text:span><text:span text:style-name="T321">8</text:span><text:span text:style-name="T322">, 207</text:span><text:span text:style-name="T323">9</text:span><text:span text:style-name="T324">, 207</text:span><text:span text:style-name="T325">14</text:span><text:span text:style-name="T326"><text:s/>straipsniai, 210 straipsnio pirmoji ir antroji dalys, 211 straipsnis (išskyrus Lietuv</text:span><text:span text:style-name="T327">os metrologijos inspekcijos pareigūno ar aplinkos apsaugos valstybinės kontrolės pareigūno uždėtos plombos sužalojimą arba nuplėšimą), 214 straipsnis, 214</text:span><text:span text:style-name="T328">8</text:span><text:span text:style-name="T329"><text:s/>straipsnis – dėl įstatymų uždraustos informacijos ir informacijos apie įstatymų uždraustą ar neteisė</text:span><text:span text:style-name="T330">tą veiklą skleidimo);</text:span></text:p>
      <text:p text:style-name="P331"><text:span text:style-name="T332">Aplinkos ministerijos organų pareigūnai (42</text:span><text:span text:style-name="T333">4</text:span><text:span text:style-name="T334"><text:s/>straipsnio pirmoji ir antroji dalys, 45, 49 straipsniai, 51</text:span><text:span text:style-name="T335">3</text:span><text:span text:style-name="T336"><text:s/>straipsnio penktoji, šeštoji, septintoji, aštuntoji, devintoji, dešimtoji, vienuoliktoji ir dvyliktoji dalys, 51</text:span><text:span text:style-name="T337">5</text:span><text:span text:style-name="T338"><text:s/>straipsnio trečioji dalis, 51</text:span><text:span text:style-name="T339">8</text:span><text:span text:style-name="T340">, 51</text:span><text:span text:style-name="T341">9</text:span><text:span text:style-name="T342"><text:s/>straipsniai, 51</text:span><text:span text:style-name="T343">10</text:span><text:span text:style-name="T344"><text:s/>straipsnio trečioji dalis, 51</text:span><text:span text:style-name="T345">14</text:span><text:span text:style-name="T346"><text:s/>straipsnio antroji dalis, 51</text:span><text:span text:style-name="T347">15</text:span><text:span text:style-name="T348"><text:s/>straipsnis, 51</text:span><text:span text:style-name="T349">18</text:span><text:span text:style-name="T350"><text:s/>straipsnio septintoji, aštuntoji, devintoji, dešimtoji ir vienuoliktoji dalys, 51</text:span><text:span text:style-name="T351">19</text:span><text:span text:style-name="T352"><text:s/>straipsnio penktoji, šeštoji ir septi</text:span><text:span text:style-name="T353">ntoji dalys, 51</text:span><text:span text:style-name="T354">20</text:span><text:span text:style-name="T355"><text:s/>straipsnio trečioji, ketvirtoji ir penktoji dalys, 51</text:span><text:span text:style-name="T356">21</text:span><text:span text:style-name="T357"><text:s/>straipsnio ketvirtoji dalis, 51</text:span><text:span text:style-name="T358">23</text:span><text:span text:style-name="T359"><text:s/>straipsnio šeštoji, devintoji, dvyliktoji, aštuonioliktoji ir devynioliktoji dalys, 51</text:span><text:span text:style-name="T360">26</text:span><text:span text:style-name="T361"><text:s/>straipsnis, 56 straipsnio septintoji, aštuntoji, devintoji,</text:span><text:span text:style-name="T362"><text:s/>dešimtoji, vienuoliktoji, dvyliktoji ir tryliktoji dalys, 62 straipsnio trečioji, ketvirtoji, penktoji, septintoji, aštuntoji, devintoji ir dešimtoji dalys, 62</text:span><text:span text:style-name="T363">1</text:span><text:span text:style-name="T364"><text:s/>straipsnio trečioji, ketvirtoji, penktoji, septintoji, aštuntoji, devintoji ir dešimtoji dalys</text:span><text:span text:style-name="T365">, 62</text:span><text:span text:style-name="T366">2</text:span><text:span text:style-name="T367"><text:s/>straipsnio trečioji, ketvirtoji, penktoji, septintoji, aštuntoji, devintoji ir dešimtoji dalys, 84</text:span><text:span text:style-name="T368">1</text:span><text:span text:style-name="T369"><text:s/>straipsnio trečioji, ketvirtoji, dešimtoji, tryliktoji, keturioliktoji, šešioliktoji, septynioliktoji ir aštuonioliktoji dalys, 84</text:span><text:span text:style-name="T370">2<text:s/></text:span><text:span text:style-name="T371">straipsnio pirmoji</text:span><text:span text:style-name="T372"><text:s/>dalis, 89</text:span><text:span text:style-name="T373">1</text:span><text:span text:style-name="T374">, 89</text:span><text:span text:style-name="T375">2</text:span><text:span text:style-name="T376">, 162, 189</text:span><text:span text:style-name="T377">9</text:span><text:span text:style-name="T378">, 193</text:span><text:span text:style-name="T379">2</text:span><text:span text:style-name="T380"><text:s/>straipsniai, 214</text:span><text:span text:style-name="T381">1</text:span><text:span text:style-name="T382"><text:s/>straipsnio trečioji ir ketvirtoji dalys – dėl išorinės reklamos saugomose teritorijose įrengimo reikalavimų ir draudimų pažeidimų);</text:span></text:p>
      <text:p text:style-name="P383"><text:span text:style-name="T384">Lietuvos Respublikos Vyriausybės įgaliotos atlikti auditorių ir audito</text:span><text:span text:style-name="T385"><text:s/>įmonių viešąją priežiūrą įstaigos įgalioti asmenys (173</text:span><text:span text:style-name="T386">15</text:span><text:span text:style-name="T387"><text:s/>straipsnis);</text:span></text:p>
      <text:p text:style-name="P388"><text:span text:style-name="T389">Finansų ministerijos ir jos tam įgalioti pareigūnai (172</text:span><text:span text:style-name="T390">17</text:span><text:span text:style-name="T391">, 172</text:span><text:span text:style-name="T392">28</text:span><text:span text:style-name="T393"><text:s/>straipsniai);</text:span></text:p>
      <text:p text:style-name="P394"><text:span text:style-name="T395">Krašto apsaugos ministerijos pareigūnai (189</text:span><text:span text:style-name="T396">9</text:span><text:span text:style-name="T397"><text:s/>straipsnis);</text:span></text:p>
      <text:p text:style-name="P398"><text:span text:style-name="T399">Kultūros ministerijos įgalioti pareigūn</text:span><text:span text:style-name="T400">ai (173</text:span><text:span text:style-name="T401">19</text:span><text:span text:style-name="T402"><text:s/>straipsnis, 187</text:span><text:span text:style-name="T403">12</text:span><text:span text:style-name="T404"><text:s/>straipsnis – dėl visuomeninių sankcijų pažeidimo, 214 straipsnio pirmoji dalis);</text:span></text:p>
      <text:p text:style-name="P405"><text:span text:style-name="T406">Kultūros paveldo departamento prie Kultūros ministerijos pareigūnai (188</text:span><text:span text:style-name="T407">4</text:span><text:span text:style-name="T408"><text:s/>straipsnis, 214</text:span><text:span text:style-name="T409">1</text:span><text:span text:style-name="T410"><text:s/>straipsnio ketvirtoji dalis – dėl išorinės reklamos ku</text:span><text:span text:style-name="T411">ltūros paveldo objektuose, jų teritorijose ir apsaugos zonose įrengimo reikalavimų ir draudimų pažeidimų, 207</text:span><text:span text:style-name="T412">9</text:span><text:span text:style-name="T413"><text:s/>straipsnio trečioji dalis – dėl nustatytos išorinės politinės reklamos įrengimo ir skleidimo tvarkos pažeidimo kultūros paveldo objektuose, jų te</text:span><text:span text:style-name="T414">ritorijose ir apsaugos zonose);</text:span></text:p>
      <text:p text:style-name="P415"><text:span text:style-name="T416">Susisiekimo ministerijos ir jos tam įgalioti asmenys (42</text:span><text:span text:style-name="T417">4</text:span><text:span text:style-name="T418"><text:s/>straipsnio pirmoji ir antroji dalys, 50</text:span><text:span text:style-name="T419">3</text:span><text:span text:style-name="T420"><text:s/>straipsnis – dėl turto sunaikinimo ar sugadinimo transporte, 117</text:span><text:span text:style-name="T421">1</text:span><text:span text:style-name="T422">, 119</text:span><text:span text:style-name="T423">2</text:span><text:span text:style-name="T424">, 137</text:span><text:span text:style-name="T425">1</text:span><text:span text:style-name="T426">, 138</text:span><text:span text:style-name="T427">1</text:span><text:span text:style-name="T428"><text:s/>straipsniai, 143 straipsnis – dėl automobilių transporte padarytų pažeidimų, 185</text:span><text:span text:style-name="T429">1</text:span><text:span text:style-name="T430"><text:s/>straipsnio antroji dalis, 187</text:span><text:span text:style-name="T431">12</text:span><text:span text:style-name="T432"><text:s/></text:span><text:soft-page-break/><text:span text:style-name="T433">straipsnis – dėl susisiekimo sankcijų pažeidimo, 189</text:span><text:span text:style-name="T434">2<text:s/></text:span><text:span text:style-name="T435">straipsnio antroji dalis, 189</text:span><text:span text:style-name="T436">4</text:span><text:span text:style-name="T437"><text:s/>straipsnio ketvirtoji, penktoji ir šeštoji dalys);</text:span></text:p>
      <text:p text:style-name="P438"><text:span text:style-name="T439">Sve</text:span><text:span text:style-name="T440">ikatos apsaugos ministerijos organų pareigūnai (42</text:span><text:span text:style-name="T441">4</text:span><text:span text:style-name="T442"><text:s/>straipsnio pirmoji ir antroji dalys, 44</text:span><text:span text:style-name="T443">2</text:span><text:span text:style-name="T444">, 89</text:span><text:span text:style-name="T445">1</text:span><text:span text:style-name="T446">, 89</text:span><text:span text:style-name="T447">2</text:span><text:span text:style-name="T448">, 186 straipsniai);</text:span></text:p>
      <text:p text:style-name="P449"><text:span text:style-name="T450">Švietimo ir mokslo ministerijos įgalioti pareigūnai (185</text:span><text:span text:style-name="T451">1</text:span><text:span text:style-name="T452"><text:s/>straipsnio antroji dalis, 187</text:span><text:span text:style-name="T453">12</text:span><text:span text:style-name="T454"><text:s/>straipsnis – dėl visuomeninių sankcijų paž</text:span><text:span text:style-name="T455">eidimo, 214</text:span><text:span text:style-name="T456">9</text:span><text:span text:style-name="T457">, 215 straipsniai);</text:span></text:p>
      <text:p text:style-name="P458"><text:span text:style-name="T459">Ūkio ministerijos ir jos tam įgalioti pareigūnai (187</text:span><text:span text:style-name="T460">12</text:span><text:span text:style-name="T461"><text:s/>straipsnis – dėl ekonominių sankcijų pažeidimo, 189</text:span><text:span text:style-name="T462">9</text:span><text:span text:style-name="T463"><text:s/>straipsnis);</text:span></text:p>
      <text:p text:style-name="P464"><text:span text:style-name="T465">Žemės ūkio ministerijos ir jos valdymo sričiai priskirtų įstaigų pareigūnai (42</text:span><text:span text:style-name="T466">4</text:span><text:span text:style-name="T467"><text:s/>straipsnio pirmoj</text:span><text:span text:style-name="T468">i ir antroji dalys, 50</text:span><text:span text:style-name="T469">8</text:span><text:span text:style-name="T470"><text:s/>straipsnis – išskyrus pažeidimus, susijusius su augalo veislės, kuriai suteikta teisinė apsauga, dauginamosios medžiagos eksportu ir importu, 89</text:span><text:span text:style-name="T471">1</text:span><text:span text:style-name="T472">, 89</text:span><text:span text:style-name="T473">2</text:span><text:span text:style-name="T474">, 103, 104, 110</text:span><text:span text:style-name="T475">1</text:span><text:span text:style-name="T476">, 163</text:span><text:span text:style-name="T477">14</text:span><text:span text:style-name="T478">, 172</text:span><text:span text:style-name="T479">19</text:span><text:span text:style-name="T480">, 172</text:span><text:span text:style-name="T481">21</text:span><text:span text:style-name="T482">, 188</text:span><text:span text:style-name="T483">17</text:span><text:span text:style-name="T484"><text:s/>straipsniai);</text:span></text:p>
      <text:p text:style-name="P485"><text:span text:style-name="T486">Lietuvos vyriausiojo<text:s/></text:span><text:span text:style-name="T487">archyvaro tarnybos ir valstybės archyvų pareigūnai (188</text:span><text:span text:style-name="T488">10</text:span><text:span text:style-name="T489"><text:s/>straipsnis);</text:span></text:p>
      <text:p text:style-name="P490"><text:span text:style-name="T491">Lietuvos statistikos departamento pareigūnai (173</text:span><text:span text:style-name="T492">17</text:span><text:span text:style-name="T493"><text:s/>straipsnis);</text:span></text:p>
      <text:p text:style-name="P494"><text:span text:style-name="T495">valstybės įmonės Valstybės turto fondo administracijos vadovas arba jo įgalioti asmenys (215</text:span><text:span text:style-name="T496">1</text:span><text:span text:style-name="T497">–215</text:span><text:span text:style-name="T498">3</text:span><text:span text:style-name="T499"><text:s/>straipsniai);</text:span></text:p>
      <text:p text:style-name="P500"><text:span text:style-name="T501">N</text:span><text:span text:style-name="T502">arkotikų, tabako ir alkoholio kontrolės departamento pareigūnai (44</text:span><text:span text:style-name="T503">2</text:span><text:span text:style-name="T504"><text:s/>straipsnio pirmoji ir antroji dalys, 163</text:span><text:span text:style-name="T505">2</text:span><text:span text:style-name="T506"><text:s/>straipsnis – dėl prekybos alkoholiniais gėrimais ir tabako gaminiais, taip pat dėl tokių prekių laikymo, 164, 173</text:span><text:span text:style-name="T507">12</text:span><text:span text:style-name="T508"><text:s/>straipsniai, 185</text:span><text:span text:style-name="T509">1</text:span><text:span text:style-name="T510"><text:s/>straipsnio<text:s/></text:span><text:span text:style-name="T511">antroji dalis, 185</text:span><text:span text:style-name="T512">3</text:span><text:span text:style-name="T513">, 185</text:span><text:span text:style-name="T514">5</text:span><text:span text:style-name="T515"><text:s/>straipsniai, 210 straipsnio pirmoji ir antroji dalys);</text:span></text:p>
      <text:p text:style-name="P516"><text:span text:style-name="T517">Viešųjų pirkimų tarnybos pareigūnai (171</text:span><text:span text:style-name="T518">3</text:span><text:span text:style-name="T519"><text:s/>straipsnio antroji, trečioji ir ketvirtoji dalys);</text:span></text:p>
      <text:p text:style-name="P520"><text:span text:style-name="T521">Valstybinės vaistų kontrolės tarnybos prie Sveikatos apsaugos ministerijos<text:s/></text:span><text:span text:style-name="T522">įgalioti pareigūnai (44</text:span><text:span text:style-name="T523">1</text:span><text:span text:style-name="T524">, 44</text:span><text:span text:style-name="T525">3</text:span><text:span text:style-name="T526">, 44</text:span><text:span text:style-name="T527">4</text:span><text:span text:style-name="T528">, 44</text:span><text:span text:style-name="T529">5</text:span><text:span text:style-name="T530">, 44</text:span><text:span text:style-name="T531">6<text:s/></text:span><text:span text:style-name="T532">straipsniai);</text:span></text:p>
      <text:p text:style-name="P533"><text:span text:style-name="T534">Nacionalinio transplantacijos biuro prie Lietuvos Respublikos sveikatos apsaugos ministerijos pareigūnai (43</text:span><text:span text:style-name="T535">11</text:span><text:span text:style-name="T536">, 43</text:span><text:span text:style-name="T537">12</text:span><text:span text:style-name="T538"><text:s/>straipsniai);</text:span></text:p>
      <text:p text:style-name="P539"><text:span text:style-name="T540">Finansinių nusikaltimų tyrimo tarnybos prie Lietuvos Respublik</text:span><text:span text:style-name="T541">os vidaus reikalų ministerijos pareigūnai (41</text:span><text:span text:style-name="T542">3</text:span><text:span text:style-name="T543">, 163</text:span><text:span text:style-name="T544">1</text:span><text:span text:style-name="T545">, 163</text:span><text:span text:style-name="T546">2</text:span><text:span text:style-name="T547">, 163</text:span><text:span text:style-name="T548">11</text:span><text:span text:style-name="T549">, 164, 169, 170, 171, 171</text:span><text:span text:style-name="T550">1</text:span><text:span text:style-name="T551">, 171</text:span><text:span text:style-name="T552">2</text:span><text:span text:style-name="T553">, 171</text:span><text:span text:style-name="T554">4</text:span><text:span text:style-name="T555">, 171</text:span><text:span text:style-name="T556">5</text:span><text:span text:style-name="T557">, 172</text:span><text:span text:style-name="T558">14</text:span><text:span text:style-name="T559">, 172</text:span><text:span text:style-name="T560">15</text:span><text:span text:style-name="T561">, 173, 173</text:span><text:span text:style-name="T562">3</text:span><text:span text:style-name="T563"><text:s/>straipsniai, 187 straipsnio antroji dalis, 187</text:span><text:span text:style-name="T564">12</text:span><text:span text:style-name="T565"><text:s/>straipsnis – dėl finansinių sankcijų pažeidimo, 188</text:span><text:span text:style-name="T566">6</text:span><text:span text:style-name="T567"><text:s/>straipsnio antroji<text:s/></text:span><text:span text:style-name="T568">dalis, 193</text:span><text:span text:style-name="T569">2</text:span><text:span text:style-name="T570">, 214</text:span><text:span text:style-name="T571">10</text:span><text:span text:style-name="T572"><text:s/>straipsniai);</text:span></text:p>
      <text:p text:style-name="P573"><text:span text:style-name="T574">Valstybės kontrolės pareigūnai (172</text:span><text:span text:style-name="T575">13</text:span><text:span text:style-name="T576">, 188</text:span><text:span text:style-name="T577">3</text:span><text:span text:style-name="T578"><text:s/>straipsniai);</text:span></text:p>
      <text:p text:style-name="P579"><text:span text:style-name="T580">Valstybės dokumentų technologinės apsaugos tarnybos prie Finansų ministerijos pareigūnai (189</text:span><text:span text:style-name="T581">8</text:span><text:span text:style-name="T582">, 214</text:span><text:span text:style-name="T583">28</text:span><text:span text:style-name="T584">, 214</text:span><text:span text:style-name="T585">29</text:span><text:span text:style-name="T586"><text:s/>straipsniai);</text:span></text:p>
      <text:p text:style-name="P587"><text:span text:style-name="T588">Lietuvos banko tarnautojai (173</text:span><text:span text:style-name="T589">5</text:span><text:span text:style-name="T590"><text:s/>str</text:span><text:span text:style-name="T591">aipsnio ketvirtoji ir penktoji dalys, 187</text:span><text:span text:style-name="T592">12</text:span><text:span text:style-name="T593"><text:s/>straipsnis – dėl ekonominių ir finansinių sankcijų pažeidimo);</text:span></text:p>
      <text:p text:style-name="P594"><text:span text:style-name="T595">kooperatinės bendrovės Lietuvos kooperatyvų sąjungos organų pareigūnai (163, 163</text:span><text:span text:style-name="T596">1</text:span><text:span text:style-name="T597">, 163</text:span><text:span text:style-name="T598">2</text:span><text:span text:style-name="T599">, 163</text:span><text:span text:style-name="T600">9</text:span><text:span text:style-name="T601">, 163</text:span><text:span text:style-name="T602">13</text:span><text:span text:style-name="T603">, 164, 173</text:span><text:span text:style-name="T604">6</text:span><text:span text:style-name="T605"><text:s/>straipsniai – dėl kooperatinėse įmonėse padarytų pažeidimų);</text:span></text:p>
      <text:p text:style-name="P606"><text:span text:style-name="T607">Valstybinės energetikos inspekcijos prie Energetikos ministerijos pareigūnai (99</text:span><text:span text:style-name="T608">4</text:span><text:span text:style-name="T609">, 99</text:span><text:span text:style-name="T610">8</text:span><text:span text:style-name="T611">, 99</text:span><text:span text:style-name="T612">10</text:span><text:span text:style-name="T613"><text:s/>straipsniai, 99</text:span><text:span text:style-name="T614">11</text:span><text:span text:style-name="T615"><text:s/>straipsnio antroji dalis);</text:span></text:p>
      <text:p text:style-name="P616"><text:span text:style-name="T617">Valstybinės atominės energetikos saugos inspekcijos<text:s/></text:span><text:span text:style-name="T618">pareigūnai (51</text:span><text:span text:style-name="T619">5</text:span><text:span text:style-name="T620"><text:s/>straipsnio trečioji dalis, 94</text:span><text:span text:style-name="T621">1</text:span><text:span text:style-name="T622">, 173 straipsniai, 189</text:span><text:span text:style-name="T623">2</text:span><text:span text:style-name="T624"><text:s/>straipsnio antroji dalis, 189</text:span><text:span text:style-name="T625">9</text:span><text:span text:style-name="T626"><text:s/>straipsnis, 211 straipsnis (išskyrus Lietuvos metrologijos inspekcijos pareigūno ar aplinkos apsaugos valstybinės kontrolės pareigūno uždėtos plombos sužal</text:span><text:span text:style-name="T627">ojimą arba nuplėšimą);</text:span></text:p>
      <text:p text:style-name="P628"><text:span text:style-name="T629">Valstybinės darbo inspekcijos pareigūnai (41</text:span><text:span text:style-name="T630">2</text:span><text:span text:style-name="T631">, 41</text:span><text:span text:style-name="T632">3</text:span><text:span text:style-name="T633"><text:s/>straipsniai, 41</text:span><text:span text:style-name="T634">4</text:span><text:span text:style-name="T635"><text:s/>straipsnio antroji, trečioji ir ketvirtoji dalys, 41</text:span><text:span text:style-name="T636">5</text:span><text:span text:style-name="T637"><text:s/>straipsnio antroji dalis, 84</text:span><text:span text:style-name="T638">1</text:span><text:span text:style-name="T639"><text:s/>straipsnio tryliktoji dalis (dėl pavojingų cheminių medžiagų, atskirų ir esanči</text:span><text:span text:style-name="T640">ų preparatų ar gaminių sudėtyje, naudojimo pažeidimų), keturioliktoji dalis, šešioliktoji dalis (dėl pavojingų cheminių medžiagų ir preparatų naudojimo pažeidimų), septynioliktoji dalis (dėl pavojingų cheminių medžiagų ir preparatų, jų turinčių gaminių nau</text:span><text:span text:style-name="T641">dojimo apribojimų pažeidimų), 173 straipsnis);</text:span></text:p>
      <text:p text:style-name="P642"><text:span text:style-name="T643">Valstybinės duomenų apsaugos inspekcijos pareigūnai (214</text:span><text:span text:style-name="T644">14</text:span><text:span text:style-name="T645"><text:s/>straipsnis (išskyrus asmens duomenų tvarkymą visuomenės informavimo priemonėse pažeidžiant Lietuvos Respublikos asmens<text:s/></text:span><text:soft-page-break/><text:span text:style-name="T646">duomenų teisinės apsaugos įst</text:span><text:span text:style-name="T647">atymą), 214</text:span><text:span text:style-name="T648">15</text:span><text:span text:style-name="T649">, 214</text:span><text:span text:style-name="T650">16</text:span><text:span text:style-name="T651">, 214</text:span><text:span text:style-name="T652">17</text:span><text:span text:style-name="T653">, 214</text:span><text:span text:style-name="T654">23</text:span><text:span text:style-name="T655"><text:s/>straipsniai);</text:span></text:p>
      <text:p text:style-name="P656"><text:span text:style-name="T657">Lietuvos geologijos tarnybos pareigūnai (51</text:span><text:span text:style-name="T658">8</text:span><text:span text:style-name="T659">, 53</text:span><text:span text:style-name="T660">1</text:span><text:span text:style-name="T661"><text:s/>straipsniai);</text:span></text:p>
      <text:p text:style-name="P662"><text:span text:style-name="T663">Valstybinės maisto ir veterinarijos tarnybos pareigūnai (43 straipsnis, 89</text:span><text:span text:style-name="T664">1<text:s/></text:span><text:span text:style-name="T665">straipsnio pirmoji ir antroji dalys (dėl genetiškai modifikuotų</text:span><text:span text:style-name="T666"><text:s/>organizmų ir genetiškai modifikuotų produktų tiekimo rinkai, naudojimo pažeidimų), 89</text:span><text:span text:style-name="T667">2</text:span><text:span text:style-name="T668">, 163</text:span><text:span text:style-name="T669">1</text:span><text:span text:style-name="T670">, 163</text:span><text:span text:style-name="T671">2</text:span><text:span text:style-name="T672">, 164 straipsniai, 214</text:span><text:span text:style-name="T673">1</text:span><text:span text:style-name="T674"><text:s/>straipsnio ketvirtoji dalis (išskyrus išorinės reklamos įrengimo reikalavimų ir draudimų pažeidimus), 214</text:span><text:span text:style-name="T675">8</text:span><text:span text:style-name="T676"><text:s/>straipsnis – dėl reklamos<text:s/></text:span><text:span text:style-name="T677">skleidimo reikalavimų pažeidimų);</text:span></text:p>
      <text:p text:style-name="P678"><text:span text:style-name="T679">Valstybinės kainų ir energetikos kontrolės komisijos pareigūnai (99</text:span><text:span text:style-name="T680">7</text:span><text:span text:style-name="T681"><text:s/>straipsnis);</text:span></text:p>
      <text:p text:style-name="P682"><text:span text:style-name="T683">Valstybinės ne maisto produktų inspekcijos prie Ūkio ministerijos pareigūnai (84</text:span><text:span text:style-name="T684">1</text:span><text:span text:style-name="T685"><text:s/>straipsnio ketvirtoji, dešimtoji, tryliktoji, šešiolik</text:span><text:span text:style-name="T686">toji ir septynioliktoji dalys, 84</text:span><text:span text:style-name="T687">2</text:span><text:span text:style-name="T688"><text:s/>straipsnio pirmoji dalis – dėl gaminių ir įrangos tiekimo rinkai, draudimo fluorintas šiltnamio dujas ir jų preparatus naudoti automobilių padangoms pildyti pažeidimų, 152</text:span><text:span text:style-name="T689">14</text:span><text:span text:style-name="T690">, 163</text:span><text:span text:style-name="T691">1</text:span><text:span text:style-name="T692">, 163</text:span><text:span text:style-name="T693">2</text:span><text:span text:style-name="T694">, 171</text:span><text:span text:style-name="T695">5</text:span><text:span text:style-name="T696"><text:s/>straipsniai, 185</text:span><text:span text:style-name="T697">1</text:span><text:span text:style-name="T698"><text:s/>straipsnio antroji dalis, 189</text:span><text:span text:style-name="T699">6</text:span><text:span text:style-name="T700"><text:s/>straipsnis, 214</text:span><text:span text:style-name="T701">1</text:span><text:span text:style-name="T702"><text:s/>straipsnio ketvirtoji dalis (išskyrus išorinės reklamos įrengimo reikalavimų ir draudimų pažeidimus), 214</text:span><text:span text:style-name="T703">8</text:span><text:span text:style-name="T704"><text:s/>straipsnis – dėl reklamos skleidimo reikalavimų pažeidimų);</text:span></text:p>
      <text:p text:style-name="P705"><text:span text:style-name="T706">Lietuvos metrologijos inspekcijos pare</text:span><text:span text:style-name="T707">igūnai (189</text:span><text:span text:style-name="T708">7</text:span><text:span text:style-name="T709"><text:s/>straipsnio ketvirtoji dalis, 189</text:span><text:span text:style-name="T710">10</text:span><text:span text:style-name="T711"><text:s/>straipsnis);</text:span></text:p>
      <text:p text:style-name="P712"><text:span text:style-name="T713">Valstybinės kultūros paveldo komisijos nariai ir Valstybinės kultūros paveldo komisijos įgalioti jos administracijos valstybės tarnautojai (188</text:span><text:span text:style-name="T714">9</text:span><text:span text:style-name="T715"><text:s/>straipsnis, 214</text:span><text:span text:style-name="T716">1</text:span><text:span text:style-name="T717"><text:s/>straipsnio trečioji dalis – dėl</text:span><text:span text:style-name="T718"><text:s/>išorinės reklamos įrengimo reikalavimų ir draudimų pažeidimų);</text:span></text:p>
      <text:p text:style-name="P719"><text:span text:style-name="T720">muitinės pareigūnai (44</text:span><text:span text:style-name="T721">2</text:span><text:span text:style-name="T722"><text:s/>straipsnio trečioji dalis, 50</text:span><text:span text:style-name="T723">8</text:span><text:span text:style-name="T724"><text:s/>straipsnis – dėl pažeidimų, susijusių su augalo veislės, kuriai suteikta teisinė apsauga, dauginamosios medžiagos importu ir eksportu,</text:span><text:span text:style-name="T725"><text:s/>51</text:span><text:span text:style-name="T726">23</text:span><text:span text:style-name="T727"><text:s/>straipsnio šeštoji, devintoji, dvyliktoji, aštuonioliktoji ir devynioliktoji dalys – dėl atliekų eksporto, importo ir vežimo tranzitu reikalavimų pažeidimų, 84</text:span><text:span text:style-name="T728">2</text:span><text:span text:style-name="T729"><text:s/>straipsnio pirmoji dalis – dėl gaminių ir įrangos importo, 163</text:span><text:span text:style-name="T730">2</text:span><text:span text:style-name="T731">, 163</text:span><text:span text:style-name="T732">11</text:span><text:span text:style-name="T733"><text:s/>straipsniai, 171 s</text:span><text:span text:style-name="T734">traipsnio pirmoji ir antroji dalys, 171</text:span><text:span text:style-name="T735">2</text:span><text:span text:style-name="T736"><text:s/>straipsnio antroji dalis, 171</text:span><text:span text:style-name="T737">4</text:span><text:span text:style-name="T738">, 171</text:span><text:span text:style-name="T739">5<text:s/></text:span><text:span text:style-name="T740">straipsniai, 173</text:span><text:span text:style-name="T741">2</text:span><text:span text:style-name="T742"><text:s/>straipsnio antroji ir trečioji dalys, 173</text:span><text:span text:style-name="T743">20</text:span><text:span text:style-name="T744"><text:s/>straipsnis – dėl į euro monetas panašių medalių ir žetonų importo tvarkos pažeidimo, 187</text:span><text:span text:style-name="T745">12</text:span><text:span text:style-name="T746"><text:s/>straipsnis – dėl ekonomin</text:span><text:span text:style-name="T747">ių ir finansinių sankcijų pažeidimo, 189</text:span><text:span text:style-name="T748">9</text:span><text:span text:style-name="T749">, 193</text:span><text:span text:style-name="T750">2</text:span><text:span text:style-name="T751">, 208, 209 straipsniai, 209</text:span><text:span text:style-name="T752">1</text:span><text:span text:style-name="T753"><text:s/>straipsnio antroji dalis, 209</text:span><text:span text:style-name="T754">2</text:span><text:span text:style-name="T755"><text:s/>straipsnio trečioji dalis, 209</text:span><text:span text:style-name="T756">3</text:span><text:span text:style-name="T757"><text:s/>straipsnio antroji, trečioji, šeštoji ir septintoji dalys, 209</text:span><text:span text:style-name="T758">4</text:span><text:span text:style-name="T759"><text:s/>straipsnio antroji, trečioji ir ketvirtoji dalys, 209</text:span><text:span text:style-name="T760">7</text:span><text:span text:style-name="T761"><text:s/>straipsnis, 210 straipsnio pirmoji ir antroji dalys, 214</text:span><text:span text:style-name="T762">10</text:span><text:span text:style-name="T763"><text:s/>straipsnis – dėl literatūros, mokslo ar meno kūrinio (įskaitant kompiuterių programas ir duomenų bazes), audiovizualinio kūrinio ar fonogramos neteisėtų kopijų importavimo, eksportavimo ar gabeni</text:span><text:span text:style-name="T764">mo siekiant turtinės naudos, 214</text:span><text:span text:style-name="T765">27</text:span><text:span text:style-name="T766"><text:s/>straipsnis);</text:span></text:p>
      <text:p text:style-name="P767"><text:span text:style-name="T768">Valstybinės teritorijų planavimo ir statybos inspekcijos prie Aplinkos ministerijos pareigūnai (159 straipsnio penktoji, šeštoji, septintoji, aštuntoji, devintoji, dešimtoji, vienuoliktoji, dvyliktoji dalys</text:span><text:span text:style-name="T769">, 159</text:span><text:span text:style-name="T770">1</text:span><text:span text:style-name="T771"><text:s/>straipsnio penktoji, šeštoji, septintoji, aštuntoji, devintoji, dešimtoji, vienuoliktoji, dvyliktoji dalys, 159</text:span><text:span text:style-name="T772">2</text:span><text:span text:style-name="T773"><text:s/>straipsnio devintoji, dešimtoji, vienuoliktoji, dvyliktoji dalys, 159</text:span><text:span text:style-name="T774">4</text:span><text:span text:style-name="T775">, 160 straipsniai, 189</text:span><text:span text:style-name="T776">4<text:s/></text:span><text:span text:style-name="T777">straipsnio pirmoji, antroji ir trečioji da</text:span><text:span text:style-name="T778">lys, 189</text:span><text:span text:style-name="T779">13</text:span><text:span text:style-name="T780">, 189</text:span><text:span text:style-name="T781">16</text:span><text:span text:style-name="T782"><text:s/>straipsniai);</text:span></text:p>
      <text:p text:style-name="P783"><text:span text:style-name="T784">Priešgaisrinės apsaugos ir gelbėjimo departamento prie Vidaus reikalų ministerijos pareigūnai (186 straipsnis, 187 straipsnio antroji dalis, 188</text:span><text:span text:style-name="T785">20</text:span><text:span text:style-name="T786">, 192</text:span><text:span text:style-name="T787">1<text:s/></text:span><text:span text:style-name="T788">straipsniai, 211 straipsnis (išskyrus Lietuvos metrologijos<text:s/></text:span><text:span text:style-name="T789">inspekcijos pareigūno ar aplinkos apsaugos valstybinės kontrolės pareigūno uždėtos plombos sužalojimą arba nuplėšimą);</text:span></text:p>
      <text:p text:style-name="P790"><text:span text:style-name="T791">Radiacinės saugos centro pareigūnai (43</text:span><text:span text:style-name="T792">5</text:span><text:span text:style-name="T793"><text:s/>straipsnis, 51</text:span><text:span text:style-name="T794">5</text:span><text:span text:style-name="T795"><text:s/>straipsnio trečioji dalis, 173 straipsnis, 211 straipsnis (išskyrus Lietuvos m</text:span><text:span text:style-name="T796">etrologijos inspekcijos pareigūno ar aplinkos apsaugos valstybinės kontrolės pareigūno uždėtos plombos sužalojimą arba nuplėšimą);</text:span></text:p>
      <text:p text:style-name="P797"><text:span text:style-name="T798">oficialiąją statistiką tvarkančių institucijų ir įstaigų pareigūnai (173</text:span><text:span text:style-name="T799">2</text:span><text:span text:style-name="T800"><text:s/>straipsnio antroji ir trečioji dalys);</text:span></text:p>
      <text:p text:style-name="P801"><text:span text:style-name="T802">valstybi</text:span><text:span text:style-name="T803">niai miškų pareigūnai ir valstybiniai saugomų teritorijų pareigūnai (45, 49, 51</text:span><text:span text:style-name="T804">9</text:span><text:span text:style-name="T805"><text:s/>straipsniai, 62 straipsnio trečioji, ketvirtoji, penktoji, septintoji, aštuntoji, devintoji ir dešimtoji dalys, 62</text:span><text:span text:style-name="T806">1</text:span><text:span text:style-name="T807"><text:s/>straipsnio trečioji, ketvirtoji, penktoji, septintoji, aštu</text:span><text:span text:style-name="T808">ntoji, devintoji ir dešimtoji dalys,<text:s/></text:span><text:soft-page-break/><text:span text:style-name="T809">62</text:span><text:span text:style-name="T810">2</text:span><text:span text:style-name="T811"><text:s/>straipsnio trečioji, ketvirtoji, penktoji, septintoji, aštuntoji, devintoji ir dešimtoji dalys, 162 straipsnis, 189</text:span><text:span text:style-name="T812">5</text:span><text:span text:style-name="T813"><text:s/>straipsnio antroji dalis, 207</text:span><text:span text:style-name="T814">9</text:span><text:span text:style-name="T815"><text:s/>straipsnio trečioji dalis – dėl nustatytos išorinės politinės rekla</text:span><text:span text:style-name="T816">mos įrengimo ir skleidimo tvarkos pažeidimo saugomose teritorijose, 214</text:span><text:span text:style-name="T817">1</text:span><text:span text:style-name="T818"><text:s/>straipsnio trečioji ir ketvirtoji dalys – dėl išorinės reklamos saugomose teritorijose įrengimo reikalavimų ir draudimų pažeidimų);</text:span></text:p>
      <text:p text:style-name="P819"><text:span text:style-name="T820">Valstybinio socialinio draudimo fondo administrav</text:span><text:span text:style-name="T821">imo įstaigų pareigūnai (188</text:span><text:span text:style-name="T822">6</text:span><text:span text:style-name="T823"><text:s/>straipsnio antroji dalis);</text:span></text:p>
      <text:p text:style-name="P824"><text:span text:style-name="T825">valstybinės mokesčių inspekcijos pareigūnai (41</text:span><text:span text:style-name="T826">3</text:span><text:span text:style-name="T827"><text:s/>straipsnis, 41</text:span><text:span text:style-name="T828">4</text:span><text:span text:style-name="T829"><text:s/>straipsnio antroji, trečioji ir ketvirtoji dalys, 163</text:span><text:span text:style-name="T830">2</text:span><text:span text:style-name="T831">, 163</text:span><text:span text:style-name="T832">11</text:span><text:span text:style-name="T833">, 164 straipsniai, 171</text:span><text:span text:style-name="T834">1</text:span><text:span text:style-name="T835"><text:s/>straipsnio antroji dalis, 171</text:span><text:span text:style-name="T836">2</text:span><text:span text:style-name="T837"><text:s/>straipsnio antroj</text:span><text:span text:style-name="T838">i dalis, 171</text:span><text:span text:style-name="T839">4</text:span><text:span text:style-name="T840">, 171</text:span><text:span text:style-name="T841">5</text:span><text:span text:style-name="T842">, 172</text:span><text:span text:style-name="T843">3</text:span><text:span text:style-name="T844">, 172</text:span><text:span text:style-name="T845">11</text:span><text:span text:style-name="T846">, 172</text:span><text:span text:style-name="T847">12</text:span><text:span text:style-name="T848">, 172</text:span><text:span text:style-name="T849">19</text:span><text:span text:style-name="T850">, 172</text:span><text:span text:style-name="T851">21</text:span><text:span text:style-name="T852">, 173, 173</text:span><text:span text:style-name="T853">6</text:span><text:span text:style-name="T854">, 173</text:span><text:span text:style-name="T855">9</text:span><text:span text:style-name="T856"><text:s/>straipsniai, 188</text:span><text:span text:style-name="T857">6</text:span><text:span text:style-name="T858"><text:s/>straipsnio antroji dalis, 193</text:span><text:span text:style-name="T859">2</text:span><text:span text:style-name="T860"><text:s/>straipsnis, 211 straipsnis (išskyrus Lietuvos metrologijos inspekcijos pareigūno ar aplinkos apsaugos valstybinės kontrolės pareigūno už</text:span><text:span text:style-name="T861">dėtos plombos sužalojimą arba nuplėšimą);</text:span></text:p>
      <text:p text:style-name="P862"><text:span text:style-name="T863">žurnalistų etikos inspektorius (187</text:span><text:span text:style-name="T864">13</text:span><text:span text:style-name="T865"><text:s/>straipsnis, 214</text:span><text:span text:style-name="T866">6</text:span><text:span text:style-name="T867"><text:s/>straipsnis, 214</text:span><text:span text:style-name="T868">7</text:span><text:span text:style-name="T869"><text:s/>straipsnio pirmoji ir antroji dalys, 214</text:span><text:span text:style-name="T870">14</text:span><text:span text:style-name="T871"><text:s/>straipsnis – dėl asmens duomenų tvarkymo visuomenės informavimo priemonėse pažeidžiant Lietuvos R</text:span><text:span text:style-name="T872">espublikos asmens duomenų teisinės apsaugos įstatymą);</text:span></text:p>
      <text:p text:style-name="P873"><text:span text:style-name="T874">Seimo kontrolieriai (187</text:span><text:span text:style-name="T875">3</text:span><text:span text:style-name="T876"><text:s/>straipsnis);</text:span></text:p>
      <text:p text:style-name="P877"><text:span text:style-name="T878">Seimo laikinosios tyrimo komisijos nariai (187</text:span><text:span text:style-name="T879">7</text:span><text:span text:style-name="T880"><text:s/>straipsnis);</text:span></text:p>
      <text:p text:style-name="P881"><text:span text:style-name="T882">savivaldybės kontrolierius, jo pavaduotojas ar savivaldybės kontrolieriaus tarnybos<text:s/></text:span><text:span text:style-name="T883">kontrolierius (188</text:span><text:span text:style-name="T884">12</text:span><text:span text:style-name="T885"><text:s/>straipsnis);</text:span></text:p>
      <text:p text:style-name="P886"><text:span text:style-name="T887">Vyriausiosios rinkimų komisijos pirmininkas ir šios komisijos nariai, miestų, rajonų, apygardų, apylinkių rinkimų komisijų ar referendumo komisijų pirmininkai ir šių komisijų nariai (207</text:span><text:span text:style-name="T888">1</text:span><text:span text:style-name="T889">, 207</text:span><text:span text:style-name="T890">2</text:span><text:span text:style-name="T891">, 207</text:span><text:span text:style-name="T892">3</text:span><text:span text:style-name="T893">, 207</text:span><text:span text:style-name="T894">4</text:span><text:span text:style-name="T895">, 207</text:span><text:span text:style-name="T896">5</text:span><text:span text:style-name="T897">, 207</text:span><text:span text:style-name="T898">6</text:span><text:span text:style-name="T899">, 2</text:span><text:span text:style-name="T900">07</text:span><text:span text:style-name="T901">7</text:span><text:span text:style-name="T902">, 207</text:span><text:span text:style-name="T903">8</text:span><text:span text:style-name="T904">, 207</text:span><text:span text:style-name="T905">9</text:span><text:span text:style-name="T906">, 207</text:span><text:span text:style-name="T907">11<text:s/></text:span><text:span text:style-name="T908">straipsniai);</text:span></text:p>
      <text:p text:style-name="P909"><text:span text:style-name="T910">Vyriausiosios rinkimų komisijos pirmininkas arba jo įgaliotas šios komisijos narys (207</text:span><text:span text:style-name="T911">10</text:span><text:span text:style-name="T912">, 207</text:span><text:span text:style-name="T913">12</text:span><text:span text:style-name="T914">,</text:span><text:span text:style-name="T915"><text:s/></text:span><text:span text:style-name="T916">207</text:span><text:span text:style-name="T917">13</text:span><text:span text:style-name="T918">, 207</text:span><text:span text:style-name="T919">14</text:span><text:span text:style-name="T920"><text:s/>straipsniai);</text:span></text:p>
      <text:p text:style-name="P921"><text:span text:style-name="T922">Valstybės saugumo departamento pareigūnai (187 straipsnio antroji dalis, 187</text:span><text:span text:style-name="T923">6</text:span><text:span text:style-name="T924">, 187</text:span><text:span text:style-name="T925">9</text:span><text:span text:style-name="T926">, 214</text:span><text:span text:style-name="T927">18</text:span><text:span text:style-name="T928"><text:s/>straipsniai);</text:span></text:p>
      <text:p text:style-name="P929"><text:span text:style-name="T930">Specialiųjų tyrimų tarnybos pareigūnai (187 straipsnio antroji dalis);</text:span></text:p>
      <text:p text:style-name="P931"><text:span text:style-name="T932">Lietuvos Respublikos ginklų fondo prie Lietuvos Respublikos vidaus reikalų ministerijos pareigūnai (188</text:span><text:span text:style-name="T933">14</text:span><text:span text:style-name="T934"><text:s/>straipsnis);</text:span></text:p>
      <text:p text:style-name="P935"><text:span text:style-name="T936">Nacionalinės žemės tarnybos prie Žemės ūkio m</text:span><text:span text:style-name="T937">inisterijos pareigūnai (45 straipsnis – dėl savavališko žemės užėmimo ir vengimo ją grąžinti);</text:span></text:p>
      <text:p text:style-name="P938"><text:span text:style-name="T939">Lietuvos Respublikos konkurencijos tarybos įgalioti pareigūnai (189</text:span><text:span text:style-name="T940">11</text:span><text:span text:style-name="T941"><text:s/>straipsnis, 214</text:span><text:span text:style-name="T942">1</text:span><text:span text:style-name="T943"><text:s/>straipsnio pirmoji ir antroji dalys);</text:span></text:p>
      <text:p text:style-name="P944"><text:span text:style-name="T945">vaiko teisių apsaugos<text:s/></text:span><text:span text:style-name="T946">kontrolierius (187</text:span><text:span text:style-name="T947">10</text:span><text:span text:style-name="T948"><text:s/>straipsnis);</text:span></text:p>
      <text:p text:style-name="P949"><text:span text:style-name="T950">Valstybinės vartotojų teisių apsaugos tarnybos ir Lietuvos Respublikos Vyriausybės įgaliotų kontroliuoti Lietuvos Respublikos reklamos įstatyme nustatytų reklamos naudojimo draudimų ir reikalavimų įgyvendinimą institucij</text:span><text:span text:style-name="T951">ų pareigūnai (189</text:span><text:span text:style-name="T952">14</text:span><text:span text:style-name="T953"><text:s/>straipsnis);</text:span></text:p>
      <text:p text:style-name="P954"><text:span text:style-name="T955">Ryšių reguliavimo tarnybos įgalioti pareigūnai (154</text:span><text:span text:style-name="T956">1</text:span><text:span text:style-name="T957">, 154</text:span><text:span text:style-name="T958">2</text:span><text:span text:style-name="T959"><text:s/>straipsniai, 187</text:span><text:span text:style-name="T960">12</text:span><text:span text:style-name="T961"><text:s/>straipsnis – dėl susisiekimo sankcijų pažeidimo, 214</text:span><text:span text:style-name="T962">19</text:span><text:span text:style-name="T963"><text:s/>straipsnio penktoji ir šeštoji dalys);</text:span></text:p>
      <text:p text:style-name="P964"><text:span text:style-name="T965">savivaldybių vaiko teisių apsaugos tarnybų<text:s/></text:span><text:span text:style-name="T966">pareigūnai ar jų tam įgalioti valstybės tarnautojai (181, 181</text:span><text:span text:style-name="T967">1</text:span><text:span text:style-name="T968">, 181</text:span><text:span text:style-name="T969">2</text:span><text:span text:style-name="T970">, 181</text:span><text:span text:style-name="T971">3</text:span><text:span text:style-name="T972">, 181</text:span><text:span text:style-name="T973">4</text:span><text:span text:style-name="T974"><text:s/>straipsniai);</text:span></text:p>
      <text:p text:style-name="P975"><text:span text:style-name="T976">Visuomenės sveikatos centrų apskrityse įgalioti pareigūnai (43</text:span><text:span text:style-name="T977">9</text:span><text:span text:style-name="T978"><text:s/>straipsnis);</text:span></text:p>
      <text:p text:style-name="P979"><text:span text:style-name="T980">Lošimų priežiūros tarnybos prie Lietuvos Respublikos finansų ministerijos direkt</text:span><text:span text:style-name="T981">orius ir jo tam įgalioti valstybės tarnautojai (173</text:span><text:span text:style-name="T982">18</text:span><text:span text:style-name="T983">, 173</text:span><text:span text:style-name="T984">22</text:span><text:span text:style-name="T985"><text:s/>straipsniai);</text:span></text:p>
      <text:p text:style-name="P986"><text:span text:style-name="T987">valstybės įmonės Registrų centro darbuotojai (172</text:span><text:span text:style-name="T988">2</text:span><text:span text:style-name="T989">, 172</text:span><text:span text:style-name="T990">5</text:span><text:span text:style-name="T991">, 172</text:span><text:span text:style-name="T992">6</text:span><text:span text:style-name="T993">, 172</text:span><text:span text:style-name="T994">27</text:span><text:span text:style-name="T995"><text:s/>straipsniai);</text:span></text:p>
      <text:p text:style-name="P996"><text:span text:style-name="T997">Civilinės aviacijos administracijos pareigūnai (116</text:span><text:span text:style-name="T998">1</text:span><text:span text:style-name="T999"><text:s/>straipsnio trečioji dalis, 116</text:span><text:span text:style-name="T1000">4</text:span><text:span text:style-name="T1001"><text:s/>straipsn</text:span><text:span text:style-name="T1002">is, 187</text:span><text:span text:style-name="T1003">12</text:span><text:span text:style-name="T1004"><text:s/>straipsnis – dėl susisiekimo sankcijų pažeidimo);</text:span></text:p>
      <text:p text:style-name="P1005"><text:span text:style-name="T1006">Valstybinės akreditavimo sveikatos priežiūros veiklai tarnybos valstybės tarnautojai (43</text:span><text:span text:style-name="T1007">1</text:span><text:span text:style-name="T1008">, 43</text:span><text:span text:style-name="T1009">2</text:span><text:span text:style-name="T1010">, 43</text:span><text:span text:style-name="T1011">3</text:span><text:span text:style-name="T1012">, 43</text:span><text:span text:style-name="T1013">4</text:span><text:span text:style-name="T1014">, 43</text:span><text:span text:style-name="T1015">10</text:span><text:span text:style-name="T1016">, 43</text:span><text:span text:style-name="T1017">13</text:span><text:span text:style-name="T1018"><text:s/>straipsniai);</text:span></text:p>
      <text:p text:style-name="P1019"><text:span text:style-name="T1020">Kūno kultūros ir sporto departamento prie Lietuvos Respubliko</text:span><text:span text:style-name="T1021">s Vyriausybės tam įgalioti<text:s/></text:span><text:soft-page-break/><text:span text:style-name="T1022">asmenys (187</text:span><text:span text:style-name="T1023">12</text:span><text:span text:style-name="T1024"><text:s/>straipsnis – dėl visuomeninių sankcijų pažeidimo);</text:span></text:p>
      <text:p text:style-name="P1025"><text:span text:style-name="T1026">Valstybinio turizmo departamento prie Lietuvos Respublikos ūkio ministerijos tam įgalioti asmenys (187</text:span><text:span text:style-name="T1027">12</text:span><text:span text:style-name="T1028"><text:s/>straipsnis – dėl politinių ir visuomeninių sankcijų paže</text:span><text:span text:style-name="T1029">idimo);</text:span></text:p>
      <text:p text:style-name="P1030"><text:span text:style-name="T1031">Vadovybės apsaugos departamento prie Vidaus reikalų ministerijos pareigūnai (187 straipsnio antroji dalis);</text:span></text:p>
      <text:p text:style-name="P1032"><text:span text:style-name="T1033">Informacinės visuomenės plėtros komiteto prie Susisiekimo ministerijos pareigūnai (214</text:span><text:span text:style-name="T1034">26</text:span><text:span text:style-name="T1035"><text:s/>straipsnis);</text:span></text:p>
      <text:p text:style-name="P1036"><text:span text:style-name="T1037">Valstybinės kelių transporto ins</text:span><text:span text:style-name="T1038">pekcijos prie Susisiekimo ministerijos pareigūnai (173 straipsnis (dėl keleivių ir krovinių vežimo veiklos);“.</text:span></text:p>
      <text:p text:style-name="P1039"/>
      <text:p text:style-name="P1040"><text:span text:style-name="T1041">Skelbiu šį Lietuvos Respublikos Seimo priimtą įstatymą.</text:span></text:p>
      <text:p text:style-name="P1042"/>
      <text:p text:style-name="P1043"/>
      <text:p text:style-name="P1044">RESPUBLIKOS PREZIDENTĖ<text:tab/>DALIA GRYBAUSKAITĖ</text:p>
      <text:p text:style-name="P1045"/>
      <text:p text:style-name="P1046"><text:span text:style-name="T1047">_________________</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431, 432 IR 2591 STRAIPSNIŲ PAKEITIMO ĮSTATYMAS</dc:title>
    <meta:initial-creator>Rima</meta:initial-creator>
    <dc:creator>Adlib User</dc:creator>
    <meta:creation-date>2015-10-10T11:49:00Z</meta:creation-date>
    <dc:date>2015-10-10T11:49:00Z</dc:date>
    <meta:template xlink:href="Normal" xlink:type="simple"/>
    <meta:editing-cycles>2</meta:editing-cycles>
    <meta:editing-duration>PT0S</meta:editing-duration>
    <meta:document-statistic meta:page-count="6" meta:paragraph-count="124" meta:word-count="3011" meta:character-count="24965" meta:row-count="551" meta:non-whitespace-character-count="22078"/>
  </office:meta>
</office:document-meta>
</file>