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MOKESČIO UŽ VEIKLAI IŠDUOTUS LEIDIMUS NUSTATYMO</text:p>
      <text:p text:style-name="P12"/>
      <text:p text:style-name="P13">1999 m. gruodžio 22 d. Nr. 51</text:p>
      <text:p text:style-name="P14">Vilnius</text:p>
      <text:p text:style-name="P15"/>
      <text:p text:style-name="P16"><text:span text:style-name="T17">Vadovaudamasi Lietuvos Respublikos visuomenės informavimo įstatymo įgyvendini</text:span><text:span text:style-name="T18">mo įstatymo (Žin., 1996, Nr.<text:s/></text:span><text:a xlink:href="https://www.e-tar.lt/portal/lt/legalAct/TAR.67D76F2910A0" office:target-frame-name="_blank" xlink:show="new"><text:span text:style-name="T19">71-1707</text:span></text:a><text:span text:style-name="T20">) 2 str., Radijo ir televizijos komisija<text:s/></text:span><text:span text:style-name="T21">nutari</text:span><text:span text:style-name="T22">a:</text:span></text:p>
      <text:p text:style-name="P23"><text:span text:style-name="T24">1</text:span><text:span text:style-name="T25">. Nustatyti, kad radijo, televizijos stotys, užregistruotos iki Radijo ir televizijos<text:s/></text:span><text:span text:style-name="T26">komisijos darbo pradžios, už veiklai išduotus leidimus, kurie prilyginami licencijoms ir galioja iki 2000 m. sausio 1 d., privalo sumokėti 100,0 (vieno šimto) litų dydžio licencijos mokestį.</text:span></text:p>
      <text:p text:style-name="P27"/>
      <text:p text:style-name="P28"/>
      <text:p text:style-name="P29"><text:span text:style-name="T30">PIRMININKAS</text:span><text:span text:style-name="T31"><text:tab/>J. LINIAU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17:00Z</meta:creation-date>
    <dc:date>2015-08-28T20:17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08" meta:row-count="30" meta:non-whitespace-character-count="616"/>
  </office:meta>
</office:document-meta>
</file>