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6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5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P63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widows="0" fo:orphans="0" fo:text-align="center"/>
      <style:text-properties fo:color="#000000" fo:hyphenate="false"/>
    </style:style>
    <style:style style:name="P71" style:parent-style-name="Normal" style:family="paragraph">
      <style:paragraph-properties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P107" style:parent-style-name="Normal" style:family="paragraph">
      <style:paragraph-properties fo:widows="0" fo:orphans="0" fo:text-align="center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P124" style:parent-style-name="Normal" style:family="paragraph">
      <style:paragraph-properties fo:widows="0" fo:orphans="0" fo:text-align="center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P138" style:parent-style-name="Normal" style:family="paragraph">
      <style:paragraph-properties fo:widows="0" fo:orphans="0" fo:text-align="center"/>
      <style:text-properties fo:hyphenate="false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P244" style:parent-style-name="Normal" style:family="paragraph">
      <style:paragraph-properties fo:widows="0" fo:orphans="0" fo:text-align="center"/>
      <style:text-properties fo:hyphenate="false"/>
    </style:style>
    <style:style style:name="T2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P256" style:parent-style-name="Normal" style:family="paragraph">
      <style:paragraph-properties fo:widows="0" fo:orphans="0" fo:text-align="center"/>
      <style:text-properties fo:hyphenate="false"/>
    </style:style>
    <style:style style:name="T2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font-weight="bold" style:font-weight-asian="bold" style:font-weight-complex="bold"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font-weight="bold" style:font-weight-asian="bold" style:font-weight-complex="bold" fo:color="#000000"/>
    </style:style>
    <style:style style:name="T288" style:parent-style-name="DefaultParagraphFont" style:family="text">
      <style:text-properties fo:font-weight="bold" style:font-weight-asian="bold" style:font-weight-complex="bold"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P314" style:parent-style-name="Normal" style:family="paragraph">
      <style:paragraph-properties fo:widows="0" fo:orphans="0" fo:text-align="center"/>
      <style:text-properties fo:hyphenate="false"/>
    </style:style>
    <style:style style:name="T3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P324" style:parent-style-name="Normal" style:family="paragraph">
      <style:paragraph-properties fo:widows="0" fo:orphans="0" fo:text-align="center"/>
      <style:text-properties fo:hyphenate="false"/>
    </style:style>
    <style:style style:name="T3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break-before="page" fo:text-align="center"/>
      <style:text-properties fo:hyphenate="false"/>
    </style:style>
    <style:style style:name="T3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P349" style:parent-style-name="Normal" style:family="paragraph">
      <style:paragraph-properties fo:widows="0" fo:orphans="0" fo:text-align="center"/>
      <style:text-properties fo:hyphenate="false"/>
    </style:style>
    <style:style style:name="T35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ILNIAUS APSKRITIES VYRIAUSIOJO POLICIJOS KOMISARIATO VIRŠININKO IR LIETUVOS VIEŠOSIOS POLICIJOS RINKTINĖS „VYTIS“ VADO</text:span></text:p>
      <text:p text:style-name="P6">Į S A K Y M A S</text:p>
      <text:p text:style-name="P7"/>
      <text:p text:style-name="P8">DĖL LIETUVOS VIEŠOSIOS POLICIJOS RINKTINĖS „VYTIS“ REORGANIZAVIMO PRIJUNGIMO BŪDU PRIE VILNIAUS APSKRITIES VYRIAUSIOJO POLICIJOS KOMISARIATO SĄLYGŲ APRAŠO PASKELBIMO</text:p>
      <text:p text:style-name="P9"/>
      <text:p text:style-name="P10">2012 m. balandžio 23 d. Nr. 10-V-404/142-V-114</text:p>
      <text:p text:style-name="P11">Vilnius</text:p>
      <text:p text:style-name="P12"/>
      <text:p text:style-name="P13"><text:span text:style-name="T14">Vadovaudamiesi Lietuvos Respublikos civilinio kodekso (Žin., 2000, Nr.<text:s/></text:span><text:a xlink:href="https://www.e-tar.lt/portal/lt/legalAct/TAR.8A39C83848CB" office:target-frame-name="_blank" xlink:show="new"><text:span text:style-name="T15">74-2262</text:span></text:a><text:span text:style-name="T16">) 2.95–2.97 straipsniais, 2.99 straipsnio 1 ir 2 dalimis ir 2.101 straipsniu, Lietuvos Respublikos policijos veiklos įstatymo (Žin., 2000, Nr.<text:s/></text:span><text:a xlink:href="https://www.e-tar.lt/portal/lt/legalAct/TAR.CA89372D00AA" office:target-frame-name="_blank" xlink:show="new"><text:span text:style-name="T17">90-2777</text:span></text:a><text:span text:style-name="T18">; 2003, Nr.<text:s/></text:span><text:a xlink:href="https://www.e-tar.lt/portal/lt/legalAct/TAR.C9C43AA173A9" office:target-frame-name="_blank" xlink:show="new"><text:span text:style-name="T19">42-1910</text:span></text:a><text:span text:style-name="T20">, Nr.<text:s/></text:span><text:a xlink:href="https://www.e-tar.lt/portal/lt/legalAct/TAR.2F59C1BF78B3" office:target-frame-name="_blank" xlink:show="new"><text:span text:style-name="T21">104-4643</text:span></text:a><text:span text:style-name="T22">; 2008, Nr.<text:s/></text:span><text:a xlink:href="https://www.e-tar.lt/portal/lt/legalAct/TAR.20E97F7D46DA" office:target-frame-name="_blank" xlink:show="new"><text:span text:style-name="T23">87-3464</text:span></text:a><text:span text:style-name="T24">; 2011, Nr.<text:s/></text:span><text:a xlink:href="https://www.e-tar.lt/portal/lt/legalAct/TAR.4713374F3EB1" office:target-frame-name="_blank" xlink:show="new"><text:span text:style-name="T25">52-2510</text:span></text:a><text:span text:style-name="T26">; 2012, Nr.<text:s/></text:span><text:a xlink:href="https://www.e-tar.lt/portal/lt/legalAct/TAR.44ABFFCFE219" office:target-frame-name="_blank" xlink:show="new"><text:span text:style-name="T27">5-140</text:span></text:a><text:span text:style-name="T28">) 12 straipsnio<text:s/></text:span><text:span text:style-name="T29">2 dalies 4 punktu, Lietuvos Respublikos biudžetinių įstaigų įstatymo (Žin., 1995, Nr.<text:s/></text:span><text:a xlink:href="https://www.e-tar.lt/portal/lt/legalAct/TAR.3A756D83A99B" office:target-frame-name="_blank" xlink:show="new"><text:span text:style-name="T30">104-2322</text:span></text:a><text:span text:style-name="T31">; 2010, Nr.<text:s/></text:span><text:a xlink:href="https://www.e-tar.lt/portal/lt/legalAct/TAR.03A6EC49D1B2" office:target-frame-name="_blank" xlink:show="new"><text:span text:style-name="T32">15-699</text:span></text:a><text:span text:style-name="T33">) 14 straipsniu ir atsižvelgdami į Lietuvos Respublikos Vyriausybės 2012 m. balandžio 11 d. nutarimo Nr. 396 „Dėl sutikimo reorganizuoti specializuotas policijos įstaigas“ (Žin. , 2012, Nr. 46-2236) nuostatas.</text:span></text:p>
      <text:p text:style-name="P34"><text:span text:style-name="T35">1</text:span><text:span text:style-name="T36">. S k e l b i a m e prideda</text:span><text:span text:style-name="T37">mą Lietuvos viešosios policijos rinktinės „Vytis“ reorganizavimo prijungimo būdu prie Vilniaus apskrities vyriausiojo policijos komisariato sąlygų aprašą.<text:s/></text:span></text:p>
      <text:p text:style-name="P38"><text:span text:style-name="T39">2</text:span><text:span text:style-name="T40">. P a ž y m i m e, kad reorganizavime dalyvaujanti ir reorganizavus veiklą tęsianti, visas<text:s/></text:span><text:span text:style-name="T41">reorganizuojamos įstaigos teises ir pareigas perimanti įstaiga yra Vilniaus apskrities vyriausiasis policijos komisariatas.</text:span></text:p>
      <text:p text:style-name="P42"><text:span text:style-name="T43">3</text:span><text:span text:style-name="T44">. N u s t a t o m e, kad su Lietuvos viešosios policijos rinktinės „Vytis“ reorganizavimo prijungimo būdu prie Vilniaus apskrit</text:span><text:span text:style-name="T45">ies vyriausiojo policijos komisariato sąlygomis ir nuostatų projektu ir kitais dokumentais teisės aktų nustatyta tvarka galima susipažinti Vilniaus apskrities vyriausiajame policijos komisariate (Birželio 23-iosios g. 10, Vilnius).</text:span></text:p>
      <text:p text:style-name="P46"><text:span text:style-name="T47">4</text:span><text:span text:style-name="T48">. S k e l b i a m e</text:span><text:span text:style-name="T49"><text:s/>įsakymą Policijos departamento prie Lietuvos Respublikos vidaus reikalų ministerijos interneto svetainėje, Vilniaus apskrities vyriausiojo policijos komisariato interneto svetainėje ir leidinio „Valstybės žinios“ priede „Informaciniai pranešimai“.</text:span></text:p>
      <text:p text:style-name="P50"/>
      <text:p text:style-name="P51"/>
      <text:p text:style-name="P52"><text:span text:style-name="T53">Vil</text:span><text:span text:style-name="T54">niaus apskrities vyriausiojo<text:s/></text:span></text:p>
      <text:p text:style-name="P55">policijos komisariato viršininkas<text:tab/>Kęstutis Lančinskas</text:p>
      <text:p text:style-name="P56"/>
      <text:p text:style-name="P57">Lietuvos viešosios policijos rinktinės<text:s/></text:p>
      <text:p text:style-name="P58">„Vytis“ vadas<text:tab/>Kęstutis Kalinauskas</text:p>
      <text:p text:style-name="P59"/>
      <text:p text:style-name="P60"><text:span text:style-name="T61">_________________</text:span></text:p>
      <text:p text:style-name="P62"/>
      <text:soft-page-break/>
      <text:p text:style-name="P63"><text:span text:style-name="T64">SKELBIAMA</text:span></text:p>
      <text:p text:style-name="P65">Vilniaus apskrities vyriausiojo policijos<text:s/></text:p>
      <text:p text:style-name="P66">komisariato viršininko ir Lietuvos viešosios<text:s/></text:p>
      <text:p text:style-name="P67">policijos rinktinės „Vytis“ vado<text:s/></text:p>
      <text:p text:style-name="P68">2012 m. balandžio 23 d. įsakymu<text:s/></text:p>
      <text:p text:style-name="P69">Nr. 10-V-404/ 142-V-114</text:p>
      <text:p text:style-name="P70"/>
      <text:p text:style-name="P71"><text:span text:style-name="T72">LIETUVOS VIEŠOSIOS POLICIJOS RINKTINĖS „VYTIS“ REORGANIZAVIMO PRIJUNGIMO BŪDU PRIE VILNIAUS APSKRITIES VYRIAUSIOJO POL</text:span><text:span text:style-name="T73">ICIJOS KOMISARIATO SĄLYGŲ APRAŠAS</text:span></text:p>
      <text:p text:style-name="P74"/>
      <text:p text:style-name="P75"><text:span text:style-name="T76">I</text:span><text:span text:style-name="T77">.<text:s/></text:span><text:span text:style-name="T78">BENDROSIOS NUOSTATOS</text:span></text:p>
      <text:p text:style-name="P79"/>
      <text:p text:style-name="P80"><text:span text:style-name="T81">Lietuvos viešosios policijos rinktinės „Vytis“ reorganizavimo prijungimo būdu prie Vilniaus apskrities vyriausiojo policijos komisariato (toliau – Vilniaus aps. VPK) sąlygų aprašas (toliau</text:span><text:span text:style-name="T82"><text:s/>– reorganizavimo sąlygos) nustato Lietuvos viešosios policijos rinktinės „Vytis“ (toliau – reorganizuojama įstaiga) reorganizavimo prijungiant prie Vilniaus aps. VPK (toliau – reorganizavime dalyvaujanti įstaiga) tvarką. Šios reorganizavimo sąlygos pareng</text:span><text:span text:style-name="T83">tos vadovaujantis Lietuvos Respublikos civilinio kodekso (Žin., 2000, Nr.<text:s/></text:span><text:a xlink:href="https://www.e-tar.lt/portal/lt/legalAct/TAR.8A39C83848CB" office:target-frame-name="_blank" xlink:show="new"><text:span text:style-name="T84">74-2262</text:span></text:a><text:span text:style-name="T85">) 2.95–2.97 straipsniais, 2.99 straipsnio 1 ir 2 dalimis ir 2.101 straipsniu, Lietuvos Respublik</text:span><text:span text:style-name="T86">os policijos veiklos įstatymo (Žin., 2000, Nr.<text:s/></text:span><text:a xlink:href="https://www.e-tar.lt/portal/lt/legalAct/TAR.CA89372D00AA" office:target-frame-name="_blank" xlink:show="new"><text:span text:style-name="T87">90-2777</text:span></text:a><text:span text:style-name="T88">; 2003, Nr.<text:s/></text:span><text:a xlink:href="https://www.e-tar.lt/portal/lt/legalAct/TAR.C9C43AA173A9" office:target-frame-name="_blank" xlink:show="new"><text:span text:style-name="T89">42-1910</text:span></text:a><text:span text:style-name="T90">, Nr.<text:s/></text:span><text:a xlink:href="https://www.e-tar.lt/portal/lt/legalAct/TAR.2F59C1BF78B3" office:target-frame-name="_blank" xlink:show="new"><text:span text:style-name="T91">104-4643</text:span></text:a><text:span text:style-name="T92">; 2008, Nr.<text:s/></text:span><text:a xlink:href="https://www.e-tar.lt/portal/lt/legalAct/TAR.20E97F7D46DA" office:target-frame-name="_blank" xlink:show="new"><text:span text:style-name="T93">87-3464</text:span></text:a><text:span text:style-name="T94">; 2011, Nr.<text:s/></text:span><text:a xlink:href="https://www.e-tar.lt/portal/lt/legalAct/TAR.4713374F3EB1" office:target-frame-name="_blank" xlink:show="new"><text:span text:style-name="T95">52-2510</text:span></text:a><text:span text:style-name="T96">; 2012, Nr.<text:s/></text:span><text:a xlink:href="https://www.e-tar.lt/portal/lt/legalAct/TAR.44ABFFCFE219" office:target-frame-name="_blank" xlink:show="new"><text:span text:style-name="T97">5-140</text:span></text:a><text:span text:style-name="T98">) 12 straipsnio 2 dalies 4 punktu, Lietuvos Respublikos biudžetinių įstaigų įstatymo (Žin., 1995, Nr.<text:s/></text:span><text:a xlink:href="https://www.e-tar.lt/portal/lt/legalAct/TAR.3A756D83A99B" office:target-frame-name="_blank" xlink:show="new"><text:span text:style-name="T99">104-2322</text:span></text:a><text:span text:style-name="T100">; 2010, Nr.<text:s/></text:span><text:a xlink:href="https://www.e-tar.lt/portal/lt/legalAct/TAR.03A6EC49D1B2" office:target-frame-name="_blank" xlink:show="new"><text:span text:style-name="T101">15-699</text:span></text:a><text:span text:style-name="T102">) 14 straipsniu ir Lietuvos Respublikos Vyriausybės 2012 m. balandžio 11 d. nutarimo Nr. 396 „Dėl sutikim</text:span><text:span text:style-name="T103">o reorganizuoti specializuotas policijos įstaigas“ (Žin., 2012, Nr.<text:s/></text:span><text:a xlink:href="https://www.e-tar.lt/portal/lt/legalAct/TAR.CD47A6078450" office:target-frame-name="_blank" xlink:show="new"><text:span text:style-name="T104">46-2236</text:span></text:a><text:span text:style-name="T105">) nuostatomis.</text:span></text:p>
      <text:p text:style-name="P106"/>
      <text:p text:style-name="P107"><text:span text:style-name="T108">II</text:span><text:span text:style-name="T109">.<text:s/></text:span><text:span text:style-name="T110">REORGANIZUOJAMOS IR REORGANIZAVIME DALYVAUJANČIOS ĮSTAIGOS DUOMENYS</text:span></text:p>
      <text:p text:style-name="P111"/>
      <text:p text:style-name="P112"><text:span text:style-name="T113">1</text:span><text:span text:style-name="T114">. Re</text:span><text:span text:style-name="T115">organizuojama įstaiga: Lietuvos viešosios policijos rinktinės „Vytis“; teisinė forma – biudžetinė įstaiga, buveinė – Visorių g. 27A, LT-08300 Vilnius; juridinio asmens kodas – 191676352; duomenys apie juridinį asmenį kaupiami ir saugomi Juridinių asmenų re</text:span><text:span text:style-name="T116">gistre (registro tvarkytojas – valstybės įmonės Registrų centro Vilniaus filialas); registracijos data – 2004 m. rugpjūčio 6 d.; biudžetinių lėšų sąskaita – LT537300010002458246, „Swedbank“.<text:s/></text:span><text:span text:style-name="T117"><text:tab/></text:span></text:p>
      <text:p text:style-name="P118"><text:span text:style-name="T119">2</text:span><text:span text:style-name="T120">. Reorganizavime dalyvaujanti įstaiga – Vilniaus apskritie</text:span><text:span text:style-name="T121">s vyriausiasis policijos komisariatas; teisinė forma – biudžetinė įstaiga; buveinė – Birželio 23-iosios g. 10, LT-03602 Vilnius; juridinio asmens kodas – 191688326; duomenys apie juridinį asmenį kaupiami ir saugomi Juridinių asmenų registre (registro tvark</text:span><text:span text:style-name="T122">ytojas – valstybės įmonės Registrų centro Vilniaus filialas), registracijos data – 1997 m. birželio 27 d.; biudžetinių lėšų sąskaita – LT097300010002458165, „Swedbank“.</text:span></text:p>
      <text:p text:style-name="P123"/>
      <text:p text:style-name="P124"><text:span text:style-name="T125">III</text:span><text:span text:style-name="T126">.<text:s/></text:span><text:span text:style-name="T127">REORGANIZAVIMO IR FUNKCIJŲ PERSKIRSTYMO TIKSLAS IR BŪDAS</text:span></text:p>
      <text:p text:style-name="P128"/>
      <text:p text:style-name="P129"><text:span text:style-name="T130">3</text:span><text:span text:style-name="T131">. Reorganiza</text:span><text:span text:style-name="T132">vimo tikslas – efektyvinti policijos veiklą, optimizuojant policijos įstaigų skaičių, centralizuojant administravimo, finansų, personalo, materialinių išteklių valdymo ir kitas bendrąsias funkcijas.<text:s/></text:span></text:p>
      <text:p text:style-name="P133"><text:span text:style-name="T134">4</text:span><text:span text:style-name="T135">. Reorganizavimo būdas – prijungimo, prijungiant re</text:span><text:span text:style-name="T136">organizuojamą įstaigą prie reorganizavime dalyvaujančios įstaigos, kuriai pereina visos reorganizuojamos įstaigos teisės ir pareigos.<text:s/></text:span></text:p>
      <text:p text:style-name="P137"/>
      <text:p text:style-name="P138"><text:span text:style-name="T139">IV</text:span><text:span text:style-name="T140">.<text:s/></text:span><text:span text:style-name="T141">REORGANIZAVIMO IR FUNKCIJŲ PERSKIRSTYMO ETAPAI IR LAIKAS</text:span></text:p>
      <text:p text:style-name="P142"/>
      <text:p text:style-name="P143"><text:span text:style-name="T144">5</text:span><text:span text:style-name="T145">. Reorganizuojama įstaiga veiklą baigs 2012 m.<text:s/></text:span><text:span text:style-name="T146">spalio 1 dieną.</text:span></text:p>
      <text:p text:style-name="P147"><text:span text:style-name="T148">6</text:span><text:span text:style-name="T149">. Valstybės įmonės Registrų centro Vilniaus filialui dokumentai (prašymas įregistruoti juridinio asmens teisinį statusą, reorganizavimo sąlygos ir dokumentas, patvirtinantis, kad sumokėtas atlyginimas už įregistravimą), reikalingi<text:s/></text:span><text:span text:style-name="T150">reorganizuojamos įstaigos ir reorganizavime dalyvaujančios įstaigos statusui įregistruoti, pateikiami ne vėliau kaip reorganizavimo sąlygų paskelbimo „Valstybės žinių“ priede „Informaciniai pranešimai“ dieną (atsakingi vykdytojai – Vilniaus aps. VPK Valdym</text:span><text:span text:style-name="T151">o organizavimo skyrius ir Lietuvos viešosios policijos rinktinė „Vytis“).</text:span></text:p>
      <text:p text:style-name="P152"><text:span text:style-name="T153">7</text:span><text:span text:style-name="T154">. Valstybinio socialinio draudimo fondo valdybos Vilniaus skyriui (toliau – „Sodros“ skyrius) ir Karinių ir joms prilygintų struktūrų skyriui per 3 dienas nuo juridinio asmens t</text:span><text:span text:style-name="T155">eisinio statuso „reorganizuojamas“ įregistravimo Juridinių asmenų registre pateikiami 6 SD formos pranešimai (atsakingas vykdytojas – Lietuvos viešosios policijos rinktinė „Vytis“).</text:span></text:p>
      <text:p text:style-name="P156"><text:span text:style-name="T157">8</text:span><text:span text:style-name="T158">. Iki 2012 m. gegužės 14 d. Policijos departamentui prie Vidaus reika</text:span><text:span text:style-name="T159">lų ministerijos (toliau – Policijos departamentas) pateikiami siūlymai dėl Lietuvos policijos generalinio komisaro 2008 m. gegužės 29 d. įsakymo Nr. 5-V-300 „Dėl žemesnės pakopos policijos komisariatų reorganizavimo prijungimo būdu prie atitinkamo aukštesn</text:span><text:span text:style-name="T160">ės pakopos policijos komisariato sprendimo priėmimo, reorganizavimo sąlygų, apskrities vyriausiųjų policijos komisariatų nuostatų, struktūros schemų patvirtinimo“ pakeitimo (dėl reorganizavime dalyvaujančios įstaigos nuostatų ir struktūros schemos nuo 2012</text:span><text:span text:style-name="T161"><text:s/>m. spalio 1 d. patvirtinimo) (atsakingas vykdytojas – Vilniaus aps. VPK Valdymo organizavimo skyrius).</text:span></text:p>
      <text:p text:style-name="P162"><text:span text:style-name="T163">9</text:span><text:span text:style-name="T164">. Iki 2012 m. gegužės 21 d., bet ne anksčiau kaip po 30 dienų nuo reorganizavimo sąlygų viešo paskelbimo dienos, parengiamas Lietuvos policijos gen</text:span><text:span text:style-name="T165">eralinio komisaro įsakymas, kuriuo priimamas sprendimas dėl reorganizacijos ir tvirtinamas reorganizavimo sąlygų aprašas.</text:span></text:p>
      <text:p text:style-name="P166"><text:span text:style-name="T167">10</text:span><text:span text:style-name="T168">. Per 30 dienų nuo paskelbimo „Valstybės žinių“ priede „Informaciniai pranešimai“ apie reorganizavimo sąlygų aprašo parengimą ap</text:span><text:span text:style-name="T169">ie tai raštu pranešama reorganizuojamos įstaigos ir reorganizavime dalyvaujančios įstaigos kreditoriams (atsakingi vykdytojai – Vilniaus aps. VPK Finansų skyrius ir Lietuvos viešosios policijos rinktinė „Vytis“).</text:span></text:p>
      <text:p text:style-name="P170"><text:span text:style-name="T171">11</text:span><text:span text:style-name="T172">. Per 5 dienas nuo Lietuvos policijos</text:span><text:span text:style-name="T173"><text:s/>generalinio komisaro įsakymo (dėl sprendimo reorganizuoti priėmimo ir reorganizavimo sąlygų patvirtinimo) įsigaliojimo reorganizuojama įstaiga ir reorganizavime dalyvaujanti įstaiga teisės aktų nustatyta tvarka pateikia Juridinių asmenų registro tvarkytoj</text:span><text:span text:style-name="T174">ui sprendimo reorganizuoti biudžetinę įstaigą originalą arba teisės aktų nustatyta tvarka patvirtintą kopiją (atsakingi vykdytojai – Lietuvos viešosios policijos rinktinė „Vytis“ ir Vilniaus aps. VPK Valdymo organizavimo skyrius).</text:span></text:p>
      <text:p text:style-name="P175"><text:span text:style-name="T176">12</text:span><text:span text:style-name="T177">. Iki 2012 m. birže</text:span><text:span text:style-name="T178">lio 1 d. parengiami ir Lietuvos policijos generaliniam komisarui pateikiami tvirtinti reorganizuojamos įstaigos ir reorganizavime dalyvaujančios įstaigos nuo 2012 m. spalio 1 d. naikinamų ar perkeliamų pareigybių sąrašai. Teisės aktų nustatyta tvarka statu</text:span><text:span text:style-name="T179">tiniai ir karjeros valstybės tarnautojai ir darbuotojai, dirbantys pagal darbo sutartis, kurių pareigybės naikinamos, įspėjami apie darbo sąlygų pakeitimą ar galimą atleidimą iš tarnybos (darbo) (atsakingi vykdytojai – Vilniaus aps. VPK Personalo skyrius,<text:s/></text:span><text:span text:style-name="T180">Lietuvos viešosios policijos rinktinė „Vytis“).</text:span></text:p>
      <text:p text:style-name="P181"><text:span text:style-name="T182">13</text:span><text:span text:style-name="T183">. Iki 2012 m. birželio 1 d. parengiami ir Lietuvos policijos generaliniam komisarui pateikiami tvirtinti reorganizavime dalyvaujančioje įstaigoje nuo 2012 m. spalio 1 d. steigiamų pareigybių sąrašų proj</text:span><text:span text:style-name="T184">ektai (atsakingi vykdytojai – Vilniaus aps. VPK Personalo skyrius, Lietuvos viešosios policijos rinktinė „Vytis“).</text:span></text:p>
      <text:p text:style-name="P185"><text:span text:style-name="T186">14</text:span><text:span text:style-name="T187">. Iki 2012 m. birželio 1 d. dėl darbo sąlygų pakeitimo ar galimo atleidimo iš tarnybos (darbo) surengiamos konsultacijos su reorganizuo</text:span><text:span text:style-name="T188">jamos įstaigos ir reorganizavime dalyvaujančios įstaigos valstybės tarnautojų ar kitų darbuotojų atstovais, kad būtų išvengta numatomų pertvarkymų neigiamų padarinių arba jie būtų sušvelninti (atsakingi vykdytojai – Vilniaus aps. VPK Personalo skyrius ir L</text:span><text:span text:style-name="T189">ietuvos viešosios policijos rinktinė „Vytis“).</text:span></text:p>
      <text:p text:style-name="P190"><text:span text:style-name="T191">15</text:span><text:span text:style-name="T192">. Iki 2012 m. birželio 7 d. parengiami reorganizavime dalyvaujančios įstaigos nuo 2012 m. spalio 1 d. steigiamų, perkeliamų iš reorganizuojamos įstaigos ir pačioje reorganizavime dalyvaujančioje įstaigoj</text:span><text:span text:style-name="T193">e perkeliamų pareigybių aprašymų projektai ir Darbo apmokėjimo sistemos policijoje tobulinimo, vienkartinių materialinių pašalpų ir butpinigių mokėjimo, tarnybinių butų skyrimo komisijai pateikiami siūlymai dėl šių pareigybių priskyrimo lygiams ir kategori</text:span><text:span text:style-name="T194">joms (atsakingi vykdytojai – Vilniaus aps. VPK Personalo skyrius, Finansų skyrius ir Lietuvos viešosios policijos rinktinė „Vytis“).</text:span></text:p>
      <text:p text:style-name="P195"><text:span text:style-name="T196">16</text:span><text:span text:style-name="T197">. Iki 2012 m. liepos 20 d. parengiami teisės aktų dėl valstybei nuosavybės teise priklausančio ir šiuo metu reorganiz</text:span><text:span text:style-name="T198">uojamos įstaigos patikėjimo teise valdomo turto perdavimo reorganizavime dalyvaujančiai įstaigai valdyti, naudoti ir disponuoti juo patikėjimo teise projektai (atsakingi vykdytojai – Vilniaus aps. VPK Logistikos skyrius, Finansų skyrius ir Lietuvos viešosi</text:span><text:span text:style-name="T199">os policijos rinktinė „Vytis“).</text:span></text:p>
      <text:p text:style-name="P200"><text:span text:style-name="T201">17</text:span><text:span text:style-name="T202">. Iki 2012 m. rugsėjo 28 d. reorganizuojamos įstaigos ir reorganizavime dalyvaujančios įstaigos valstybės tarnautojams ir kitiems darbuotojams, kurių pareigybės naikinamos nuo 2012 m. spalio 1 d., siūloma eiti pareigas</text:span><text:span text:style-name="T203"><text:s/>reorganizavime dalyvaujančioje įstaigoje ar kitose policijos įstaigose (atsakingi vykdytojai – Vilniaus aps. VPK Personalo skyrius ir Lietuvos viešosios policijos rinktinė „Vytis“).</text:span></text:p>
      <text:p text:style-name="P204"><text:span text:style-name="T205">18</text:span><text:span text:style-name="T206">. Teisės aktų nustatyta tvarka tvirtinamos reorganizavime dalyvauja</text:span><text:span text:style-name="T207">nčios įstaigos 2012 metų programų sąmatos (atsakingas vykdytojas – Vilniaus aps. VPK Finansų skyrius).<text:s/></text:span></text:p>
      <text:p text:style-name="P208"><text:span text:style-name="T209">19</text:span><text:span text:style-name="T210">. Iki 2012 m. rugsėjo 28 d. pateikiamas Juridinių asmenų registrui pranešimas, kad visos reorganizavimo sąlygų apraše nustatytos prievolės įvykdyt</text:span><text:span text:style-name="T211">os ir atsirado įstatymuose ar reorganizavimo sąlygose nurodytos aplinkybės, bei dokumentai Lietuvos viešosios policijos rinktinės „Vytis“ išregistravimui iš Juridinių asmenų registro (atsakingas vykdytojas – Vilniaus aps. VPK Valdymo organizavimo skyrius).</text:span></text:p>
      <text:p text:style-name="P212"><text:span text:style-name="T213">20</text:span><text:span text:style-name="T214">. Iki 2012 m. spalio 1 d. atliekamas reorganizuojamos įstaigos turto ir atsiskaitymų inventorizavimas. Vilniaus apskrities valstybinei mokesčių inspekcijai ir „Sodros“ skyriui patikrinus reorganizuojamos įstaigos buhalterinės apskaitos dokumentus, s</text:span><text:span text:style-name="T215">udaromas reorganizuojamos įstaigos likvidavimo balansas ir surašomas likvidavimo aktas. Buhalterinės apskaitos dokumentai perduodami reorganizavime dalyvaujančiai įstaigai sudarius ir pateikus 2011 metų finansinės atskaitomybės dokumentus bei gavus Vilniau</text:span><text:span text:style-name="T216">s apskrities valstybinės mokesčių inspekcijos ir „Sodros“ skyriaus leidimus uždaryti reorganizuojamos įstaigos sąskaitas bankuose (atsakingas vykdytojas – Lietuvos viešosios policijos rinktinė „Vytis“).</text:span></text:p>
      <text:p text:style-name="P217"><text:span text:style-name="T218">21</text:span><text:span text:style-name="T219">. Nuo 2012 m. spalio 1 d. „Sodros“ skyriui per<text:s/></text:span><text:span text:style-name="T220">3 darbo dienas nuo apdraustųjų valstybinio socialinio draudimo pabaigos pateikiamas 2-SD pranešimas (-ai) apie apdraustųjų valstybinio socialinio draudimo pabaigą, nurodant apdraustuosius, kurių valstybinis socialinis draudimas nutraukiamas reorganizuojamo</text:span><text:span text:style-name="T221">je įstaigoje ir bus tęsiamas reorganizavime dalyvaujančioje įstaigoje (atsakingas vykdytojas – Vilniaus aps. VPK Finansų skyrius).</text:span></text:p>
      <text:p text:style-name="P222"><text:span text:style-name="T223">22</text:span><text:span text:style-name="T224">. Nuo 2012 m. spalio 1 d. Vilniaus apskrities valstybinei mokesčių inspekcijai ir „Sodros“ skyriui per 3 darbo dienas n</text:span><text:span text:style-name="T225">uo apdraustųjų valstybinio socialinio draudimo pradžios pateikiamas 1-SD formos pranešimas (-ai), nurodant apdraustuosius, kurių valstybinis socialinis draudimas tęsiamas reorganizavime dalyvaujančioje įstaigoje reorganizavus reorganizuojamą įstaigą (atsak</text:span><text:span text:style-name="T226">ingas vykdytojas – Vilniaus aps. VPK Finansų skyrius).</text:span></text:p>
      <text:p text:style-name="P227"><text:span text:style-name="T228">23</text:span><text:span text:style-name="T229">. Teisės aktų nustatyta tvarka valstybės įmonės Registrų centro Vilniaus filialui registruoti pateikiami pakeisti reorganizavime dalyvaujančios įstaigos nuostatai, prašymas nuostatus užregistruot</text:span><text:span text:style-name="T230">i Juridinių asmenų registre, dokumentas, patvirtinantis, kad sumokėtas atlyginimas už įregistravimą (atsakingas vykdytojas – Vilniaus aps. VPK Valdymo organizavimo skyrius).</text:span></text:p>
      <text:p text:style-name="P231"><text:span text:style-name="T232">24</text:span><text:span text:style-name="T233">. Iki 2012 m. spalio 5 d. teisės aktų nustatyta tvarka reorganizuojamos įsta</text:span><text:span text:style-name="T234">igos išregistruojamos iš valstybės įmonės Registrų centro ir šiai įstaigai grąžinami reorganizuotų įstaigų registracijos pažymėjimų originalai (atsakingas vykdytojas – Vilniaus aps. VPK).</text:span></text:p>
      <text:p text:style-name="P235"><text:span text:style-name="T236">25</text:span><text:span text:style-name="T237">. Reorganizavimas vykdomas ir prievolės baigiamos vykdyti iš reorganizuojamos įstaigos ir reorganizavime dalyvaujančios įstaigos patvirtintų valstybės biudžeto asignavimų.<text:s/></text:span></text:p>
      <text:p text:style-name="P238"><text:span text:style-name="T239">26</text:span><text:span text:style-name="T240">.</text:span><text:span text:style-name="T241"><text:tab/>Darbuotojams išeitinės kompensacijos mokamos iš Policijos departamento cent</text:span><text:span text:style-name="T242">ralizuotų priemonių programos sąmatos.</text:span></text:p>
      <text:p text:style-name="P243"/>
      <text:p text:style-name="P244"><text:span text:style-name="T245">V</text:span><text:span text:style-name="T246">.<text:s/></text:span><text:span text:style-name="T247">REORGANIZAVIMO IR FUNKCIJŲ PERSKIRSTYMO PAGRINDIMAS</text:span></text:p>
      <text:p text:style-name="P248"/>
      <text:p text:style-name="P249"><text:span text:style-name="T250">27</text:span><text:span text:style-name="T251">. Lietuvos Respublikos Vyriausybės 2012 m. balandžio 11 d. nutarimas Nr. 396 „Dėl sutikimo reorganizuoti specializuotas policijos įstaigas“ (Žin., 2</text:span><text:span text:style-name="T252">012, Nr.<text:s/></text:span><text:a xlink:href="https://www.e-tar.lt/portal/lt/legalAct/TAR.CD47A6078450" office:target-frame-name="_blank" xlink:show="new"><text:span text:style-name="T253">46-2236</text:span></text:a><text:span text:style-name="T254">).</text:span></text:p>
      <text:p text:style-name="P255"/>
      <text:p text:style-name="P256"><text:span text:style-name="T257">VI</text:span><text:span text:style-name="T258">.<text:s/></text:span><text:span text:style-name="T259">TURTO ĮVERTINIMAS</text:span></text:p>
      <text:p text:style-name="P260"/>
      <text:p text:style-name="P261"><text:span text:style-name="T262">28</text:span><text:span text:style-name="T263">.<text:s/></text:span><text:span text:style-name="T264">Lietuvos viešosios policijos rinktinės „Vytis“</text:span><text:span text:style-name="T265"><text:s/>turto vertė 2011 m. gruodžio 31 d. pagal finansinį ataskaitinį rinkinį sudarė 6 148,3 tūkst. Lt, iš jų:</text:span></text:p>
      <text:p text:style-name="P266"><text:span text:style-name="T267">28.1</text:span><text:span text:style-name="T268">. ilgalaikio turto balansinė vertė – 11 690,1 tūkst. Lt, likutinė vertė – 2 929,9 tūkst. Lt;</text:span></text:p>
      <text:p text:style-name="P269"><text:span text:style-name="T270">28.2</text:span><text:span text:style-name="T271">. trumpalaikis turtas – 3 218,4 tūkst. Lt;</text:span></text:p>
      <text:p text:style-name="P272"><text:span text:style-name="T273">28.3</text:span><text:span text:style-name="T274">. grynasis turtas – 2 870,7 tūkst. Lt;</text:span></text:p>
      <text:p text:style-name="P275"><text:span text:style-name="T276">28.4</text:span><text:span text:style-name="T277">. finansavimo sumos– 2 218,4 tūkst. Lt;</text:span></text:p>
      <text:p text:style-name="P278"><text:span text:style-name="T279">28.5</text:span><text:span text:style-name="T280">. ilgalaikiai įsipareigojimai – 537,6 tūkst. Lt;<text:s/></text:span></text:p>
      <text:p text:style-name="P281"><text:span text:style-name="T282">28.6</text:span><text:span text:style-name="T283">. trumpalaikiai įsipareigojimai – 521,6 tūkst. Lt.</text:span></text:p>
      <text:p text:style-name="P284"><text:span text:style-name="T285">29</text:span><text:span text:style-name="T286">.<text:s/></text:span><text:span text:style-name="T287">Vilniaus apskrities vyriausiojo pol</text:span><text:span text:style-name="T288">icijos komisariato</text:span><text:span text:style-name="T289"><text:s/>turto vertė 2011 m. gruodžio 31 d. pagal finansinį ataskaitinį rinkinį sudarė 117 014,9 tūkst. Lt, iš jų:</text:span></text:p>
      <text:p text:style-name="P290"><text:span text:style-name="T291">29.1</text:span><text:span text:style-name="T292">. ilgalaikio turto balansinė vertė – 94 752,2 tūkst. Lt, likutinė vertė – 94 752,2 tūkst. Lt;</text:span></text:p>
      <text:p text:style-name="P293"><text:span text:style-name="T294">29.2</text:span><text:span text:style-name="T295">. biologinis turtas –<text:s/></text:span><text:span text:style-name="T296">188,9 tūkst. Lt;</text:span></text:p>
      <text:p text:style-name="P297"><text:span text:style-name="T298">29.3</text:span><text:span text:style-name="T299"><text:s/>trumpalaikis turtas – 22 073,8 tūkst. Lt;</text:span></text:p>
      <text:p text:style-name="P300"><text:span text:style-name="T301">29.4</text:span><text:span text:style-name="T302">. grynasis turtas – 944,2 tūkst. Lt;</text:span></text:p>
      <text:p text:style-name="P303"><text:span text:style-name="T304">29.5</text:span><text:span text:style-name="T305">. finansavimo sumos – 96 886,3 tūkst. Lt;</text:span></text:p>
      <text:p text:style-name="P306"><text:span text:style-name="T307">29.6</text:span><text:span text:style-name="T308">. ilgalaikiai įsipareigojimai – 1 673,2 tūkst. Lt;<text:s/></text:span></text:p>
      <text:p text:style-name="P309"><text:span text:style-name="T310">29.7</text:span><text:span text:style-name="T311">. trumpalaikiai įsipareig</text:span><text:span text:style-name="T312">ojimai – 17 511,2 tūkst. Lt.</text:span></text:p>
      <text:p text:style-name="P313"/>
      <text:p text:style-name="P314"><text:span text:style-name="T315">VII</text:span><text:span text:style-name="T316">.<text:s/></text:span><text:span text:style-name="T317">TURTO PASKIRSTYMAS IR PRIEVOLIŲ PERĖMIMAS</text:span></text:p>
      <text:p text:style-name="P318"/>
      <text:p text:style-name="P319"><text:span text:style-name="T320">30</text:span><text:span text:style-name="T321">. Pagal 2012 m. spalio 1 d. buhalterinės apskaitos duomenis reorganizuojamos įstaigos turtas, teisės ir prievolės perduodamos reorganizavime dalyvaujančiai įstaigai</text:span><text:span text:style-name="T322">.</text:span></text:p>
      <text:p text:style-name="P323"/>
      <text:p text:style-name="P324"><text:span text:style-name="T325">VIII</text:span><text:span text:style-name="T326">.<text:s/></text:span><text:span text:style-name="T327">APSKAITOS IR FINANSINĖS ATSKAITOMYBĖS DOKUMENTŲ PERĖMIMAS SAUGOTI</text:span></text:p>
      <text:p text:style-name="P328"/>
      <text:p text:style-name="P329"><text:span text:style-name="T330">31</text:span><text:span text:style-name="T331">. Reorganizuojama įstaiga parengia finansinės būklės ataskaitą ir biudžeto išlaidų sąmatos vykdymo ataskaitą pagal 2012 m. rugsėjo 30 d. duomenis.</text:span></text:p>
      <text:p text:style-name="P332"><text:span text:style-name="T333">32</text:span><text:span text:style-name="T334">. Reorganizuoja</text:span><text:span text:style-name="T335">mos įstaigos apskaitos ir finansinės atskaitomybės dokumentus perima reorganizavime dalyvaujanti įstaiga. Apskaitos ir finansinės atskaitomybės dokumentų perdavimo ir priėmimo aktą pasirašo Vilniaus aps. VPK viršininkas, Lietuvos viešosios policijos rinkti</text:span><text:span text:style-name="T336">nės „Vytis“ vadas.</text:span></text:p>
      <text:p text:style-name="P337"><text:span text:style-name="T338">33</text:span><text:span text:style-name="T339">. Reorganizuojamos įstaigos disponuojami antspaudai su Lietuvos valstybės herbu ir kiti antspaudai, pasirašius turto ir dokumentacijos perdavimo ir priėmimo aktus, nustatyta tvarka sunaikinami.</text:span></text:p>
      <text:p text:style-name="P340"><text:span text:style-name="T341">IX</text:span><text:span text:style-name="T342">.<text:s/></text:span><text:span text:style-name="T343">BAIGIAMOSIOS NUOSTATOS</text:span></text:p>
      <text:p text:style-name="P344"/>
      <text:p text:style-name="P345"><text:span text:style-name="T346">34</text:span><text:span text:style-name="T347">. Reorganizacijos metu turi būti užtikrintas reorganizuojamos įstaigos veiklos tęstinumas, įsipareigojimų vykdymas, valstybės tarnautojų ir kitų darbuotojų socialinė apsauga.</text:span></text:p>
      <text:p text:style-name="P348"/>
      <text:p text:style-name="P349"><text:span text:style-name="T350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AUS APSKRITIES VYRIAUSIOJO POLICIJOS KOMISARIATO VIRŠININKO</dc:title>
    <meta:initial-creator>Rima</meta:initial-creator>
    <dc:creator>Adlib User</dc:creator>
    <meta:creation-date>2015-09-19T23:33:00Z</meta:creation-date>
    <dc:date>2015-09-19T23:33:00Z</dc:date>
    <meta:template xlink:href="Normal" xlink:type="simple"/>
    <meta:editing-cycles>2</meta:editing-cycles>
    <meta:editing-duration>PT0S</meta:editing-duration>
    <meta:document-statistic meta:page-count="6" meta:paragraph-count="101" meta:word-count="2210" meta:character-count="18071" meta:row-count="431" meta:non-whitespace-character-count="15962"/>
  </office:meta>
</office:document-meta>
</file>