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 fo:text-indent="0.04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ŠVEDUI ĮGALIOJIMUS DERĖTIS IR PASIRAŠYTI LIETUVOS RESPUBLIKOS IR SLOVAKIJOS RESPUBLIKOS LAISVOSIOS PREKYBOS<text:s/>SUTARTIES JUNGTINIO KOMITETO SPRENDIMĄ NR. 1/2001 „DĖL LIETUVOS RESPUBLIKOS IR SLOVAKIJOS RESPUBLIKOS LAISVOSIOS PREKYBOS SUTARTIES 4 PROTOKOLO PAKEITIMO“</text:p>
      <text:p text:style-name="P12"/>
      <text:p text:style-name="P13">2001 m. gruodžio 18 d. Nr. 154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</text:span><text:span text:style-name="T23">blikos Prezidentą su prašymu, vadovaujantis Lietuvos Respublik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4">60-</text:span><text:span text:style-name="T25">1948</text:span></text:a><text:span text:style-name="T26">) 6 straipsnio 1 dalimi ir 7 straipsnio 1 dalies 6 punktu, suteikti Užsienio reikalų ministerijos Ekonomikos departamento direktoriui Romui Švedui įgaliojimus derėtis ir pasirašyti Lietuvos Respublikos ir Slovakijos Respublikos laisvosios prekybos suta</text:span><text:span text:style-name="T27">rties jungtinio komiteto sprendimą Nr. 1/2001 „Dėl Lietuvos Respublikos ir Slovakijos Respublikos laisvosios prekybos sutarties 4 protokolo pakeitimo“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2:00Z</meta:creation-date>
    <dc:date>2015-09-20T15:52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43" meta:row-count="42" meta:non-whitespace-character-count="1098"/>
  </office:meta>
</office:document-meta>
</file>