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master-page-name="MPF1" style:family="paragraph">
      <style:paragraph-properties fo:widows="0" fo:orphans="0" fo:break-before="page" fo:text-indent="3.543in" fo:background-color="#FFFFFF" style:page-number="1"/>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center"/>
    </style:style>
  </office:automatic-styles>
  <office:body>
    <office:text text:use-soft-page-breaks="true">
      <text:p text:style-name="P1"/>
      <text:p text:style-name="P10"><text:span text:style-name="T11"/><text:span text:style-name="T12">LIETUVOS RESPUBLIKOS SUSISIEKIMO MINISTRO</text:span></text:p>
      <text:p text:style-name="P13"/>
      <text:p text:style-name="P14">Į S A K Y M A S</text:p>
      <text:p text:style-name="P15">DĖL KONKURSO VALSTYBINĖS TECHNINĖS APŽIŪROS ĮMONĖMS PARINKTI NUOSTATŲ PATVIRTINIMO</text:p>
      <text:p text:style-name="P16"/>
      <text:p text:style-name="P17">2007 m. vasario 19 d. Nr. 3-59</text:p>
      <text:p text:style-name="P18">Vilnius</text:p>
      <text:p text:style-name="P19"/>
      <text:p text:style-name="P20">Vadovaudamasis Leidimų, suteikiančių teisę atlikti kelių transporto priemonių valstybinę techninę apžiūrą, išdavimo taisyklių, patvirtintų Lietuvos Respublikos susisiekimo ministro 2003 m. gruodžio 24 d. įsakymu Nr. 3-721 „Dėl Leidimų, suteikiančių teisę atlikti kelių transporto priemonių valstybinę techninę apžiūrą, išdavimo taisyklių patvirtinimo“ (Žin., 2004, Nr.<text:s/><text:a xlink:href="https://www.e-tar.lt/portal/lt/legalAct/TAR.6EE4A1AB671A" office:target-frame-name="_blank" xlink:show="new"><text:span text:style-name="T21">11-302</text:span></text:a>), 10 punktu,</text:p>
      <text:p text:style-name="P22"><text:span text:style-name="T23">tvirtinu</text:span><text:s/>Konkurso valstybinės techninės apžiūros įmonėms parinkti nuostatus (pridedama).</text:p>
      <text:p text:style-name="P24"/>
      <text:p text:style-name="P25"/>
      <text:p text:style-name="P26"/>
      <text:p text:style-name="P27"><text:span text:style-name="T28">SUSISIEKIMO MINISTRAS</text:span><text:span text:style-name="T29"><text:tab/>ALGIRDAS BUTKEVIČIUS</text:span></text:p>
      <text:soft-page-break/>
      <text:p text:style-name="P30">PATVIRTINTA</text:p>
      <text:p text:style-name="P39">Lietuvos Respublikos susisiekimo ministro<text:s/></text:p>
      <text:p text:style-name="P40">2007 m. vasario 19 d. įsakymu Nr. 3-59</text:p>
      <text:p text:style-name="P41"/>
      <text:p text:style-name="P42"><text:span text:style-name="T43">KONKURSO VALSTYBINĖS TECHNINĖS APŽIŪROS ĮMONĖMS PARINKTI NUOSTATAI</text:span></text:p>
      <text:p text:style-name="P44"/>
      <text:p text:style-name="P45"><text:span text:style-name="T46">I</text:span><text:span text:style-name="T47">.<text:s/></text:span><text:span text:style-name="T48">BENDROSIOS NUOSTATOS</text:span></text:p>
      <text:p text:style-name="P49"/>
      <text:p text:style-name="P50">1. Konkurso valstybinės techninės apžiūros įmonėms parinkti nuostatai (toliau – nuostatai) nustato konkurso naujoms valstybinės techninės apžiūros įmonėms parinkti organizavimo ir vykdymo tvarką.</text:p>
      <text:p text:style-name="P51">2. Konkursą skelbia Valstybinė kelių transporto inspekcija prie Susisiekimo ministerijos (toliau – Inspekcija), įvertinusi valstybinės techninės apžiūros poreikį, nustatytą vadovaujantis Kelių transporto priemonių valstybinę techninę apžiūrą atliekančių įmonių skaičiaus, jų išsidėstymo šalies teritorijoje, atsižvelgiant į kelių transporto priemonių valstybinės techninės apžiūros poreikį, nustatymo metodika, patvirtinta Lietuvos Respublikos susisiekimo ministro 2004 m. gegužės 13 d. įsakymu Nr. 3-263 „Dėl Kelių transporto priemonių valstybinę techninę apžiūrą atliekančių įmonių skaičiaus, jų išsidėstymo šalies teritorijoje, atsižvelgiant į kelių transporto priemonių valstybinės techninės apžiūros poreikį, nustatymo metodikos patvirtinimo“ (Žin., 2004, Nr.<text:s/><text:a xlink:href="https://www.e-tar.lt/portal/lt/legalAct/TAR.674332C9F778" office:target-frame-name="_blank" xlink:show="new"><text:span text:style-name="T52">81-2917</text:span></text:a>).</text:p>
      <text:p text:style-name="P53"/>
      <text:p text:style-name="P54"><text:span text:style-name="T55">II</text:span><text:span text:style-name="T56">.<text:s/></text:span><text:span text:style-name="T57">KONKURSO KOMISIJA</text:span></text:p>
      <text:p text:style-name="P58"/>
      <text:p text:style-name="P59">3. Konkurso komisija (toliau – komisija) sudaroma Inspekcijos viršininko įsakymu per 10 darbo dienų po valstybinės techninės apžiūros poreikio įvertinimo ir sprendimo skelbti konkursą priėmimo.</text:p>
      <text:p text:style-name="P60">4. Komisija sudaroma iš Lietuvos Respublikos susisiekimo ministerijos, Inspekcijos ir administracinio vieneto, kuriame rengiamas konkursas, savivaldybės atstovų. Komisijoje turi būti ne mažiau kaip septyni asmenys.</text:p>
      <text:p text:style-name="P61">5. Komisija priima sprendimus dėl nugalėtojo posėdyje paprasta balsų dauguma atviru balsavimu. Komisijos sprendimai įforminami protokolu. Protokolą pasirašo visi komisijos posėdyje dalyvavę nariai. Komisijos posėdis yra teisėtas, jeigu jame dalyvauja ne mažiau kaip du trečdaliai komisijos narių.</text:p>
      <text:p text:style-name="P62">6. Kiekvienas komisijos narys gali dalyvauti komisijos darbe tik raštiškai pasižadėjęs, kad neteiks tretiesiems asmenims informacijos, kuri pažeistų teisėtus konkurso dalyvių interesus, ir bus nešališkas konkurso dalyviams.</text:p>
      <text:p text:style-name="P63"/>
      <text:p text:style-name="P64"><text:span text:style-name="T65">III</text:span><text:span text:style-name="T66">.<text:s/></text:span><text:span text:style-name="T67">KONKURSO ORGANIZAVIMAS IR VYKDYMAS</text:span></text:p>
      <text:p text:style-name="P68"/>
      <text:p text:style-name="P69">7. Apie konkurso organizavimą Inspekcija ne vėliau kaip prieš vieną mėnesį iki konkurso pradžios skelbia leidinyje „Informaciniai pranešimai“, Inspekcijos tinklalapyje ir respublikinėje spaudoje.</text:p>
      <text:p text:style-name="P70">8. Skelbime turi būti nurodytas administracinis vienetas (apskritis ar savivaldybė), kuriame turi būti įsteigta valstybinės techninės apžiūros įmonė, ir konkurso sąlygos (data, iki kada ir kur priimami prašymai dalyvauti konkurse, dokumentų, kuriuos reikia pateikti, sąrašas, kokių transporto priemonių klasių valstybinės techninės apžiūros bus atliekamos), tvirtinamos Inspekcijos.</text:p>
      <text:p text:style-name="P71">9. Respublikinėje spaudoje skelbiama sutrumpinta informacija apie organizuojamą konkursą ir pateikiama nuoroda į Inspekcijos tinklalapį ir leidinį „Informaciniai pranešimai“.</text:p>
      <text:p text:style-name="P72">10. Juridiniai asmenys, pageidaujantys dalyvauti konkurse, Inspekcijai privalo pateikti:</text:p>
      <text:p text:style-name="P73">10.1. prašymą dalyvauti konkurse, kuriame nurodomas juridinio asmens pavadinimas, kodas ir buveinė (adresas);</text:p>
      <text:p text:style-name="P74">10.2. įregistravimo pažymėjimą ir įstatų nuorašą;</text:p>
      <text:p text:style-name="P75">10.3. finansinį pajėgumą įrodančius dokumentus (turėti turto ne mažiau kaip už 25 000 litų kiekvienai naujai darbo vietai);</text:p>
      <text:p text:style-name="P76">10.4. verslo planą 2 metams ir techninę specifikaciją, kurioje detaliai aprašomas valstybinės techninės apžiūros atlikimo procesas, pateikiamos schemos;</text:p>
      <text:p text:style-name="P77">10.5. dokumentus apie turimus administracinius ir gamybinius pastatus (patalpas), kuriuose bus atliekamos valstybinės techninės apžiūros, jų plotus ir adresus arba ruošiamų statyti šiam tikslui pastatų projektus;</text:p>
      <text:p text:style-name="P78">10.6. turimos arba numatomos įsigyti įrangos ir prietaisų sąrašą.</text:p>
      <text:p text:style-name="P79">11. Juridiniai asmenys turi teisę prašyti Inspekcijos paaiškinti konkurso sąlygas, taip pat pateikti su konkursu susijusią papildomą informaciją. Inspekcija privalo atsakyti į tokius prašymus per 5 darbo dienas ir pateikti tiek informacijos, kiek leidžia konkurso sąlygos, nepažeidžiant kitų konkurso dalyvių pateiktos informacijos konfidencialumo.</text:p>
      <text:p text:style-name="P80">12. Inspekcija užtikrina, kad visiems juridiniams asmenims būtų suteikta galimybė laiku gauti tokią pačią informaciją ir kad informacijos pateikimo būdas būtų vienodas visiems konkurso dalyviams.</text:p>
      <text:p text:style-name="P81">13. Dokumentai konkursui pateikiami užklijuotame ir antspauduotame voke iki skelbime nurodytos datos ir valandos. Pavėlavus pateikti dokumentus neatplėšti vokai grąžinami juridiniam asmeniui.</text:p>
      <text:p text:style-name="P82">14. Inspekcija kiekvienam juridiniam asmeniui pateikia rašytinį patvirtinimą, kad jo dokumentai gauti, nurodant komisijos posėdžio, kuriame bus atplėšiami vokai, dieną ir valandą.</text:p>
      <text:p text:style-name="P83">15. Juridinis asmuo gali papildyti ar pakeisti pateiktus dokumentus, jei dokumentų pateikimo terminas nepasibaigęs.</text:p>
      <text:p text:style-name="P84">16. Vokai su dokumentais atplėšiami komisijos posėdyje nurodytą dieną ir valandą. Atplėšiant vokus gali dalyvauti juridinių asmenų atstovai.</text:p>
      <text:p text:style-name="P85">17. Jei atplėšus vokus paaiškėja, kad pateikti ne visi šių nuostatų 10 punkte nurodyti dokumentai, komisija jų nevertina. Apie tai komisija raštu informuoja dokumentus pateikusį juridinį asmenį.</text:p>
      <text:p text:style-name="P86">18. Vykdydama konkursą, komisija vadovaujasi konkurso sąlygomis ir nustatytais vertinimo kriterijais.</text:p>
      <text:p text:style-name="P87">19. Kiekvienas komisijos narys juridinio asmens tinkamumą vertina 10 balų sistema pagal kiekvieną kriterijų. Visų konkurso komisijos narių įvertinimai balais susumuojami.</text:p>
      <text:p text:style-name="P88">20. Konkursą laimi juridinis asmuo, surinkęs daugiausia balų. Jei keli juridiniai asmenys surenka vienodą balų skaičių, konkurso laimėtoju skelbiamas asmuo, gavęs mažiau mažesnių balų. Esant vienodam mažesnių balų skaičiui lemiamas yra komisijos pirmininko balsas.</text:p>
      <text:p text:style-name="P89">21. Jeigu konkurse dalyvauja tik vienas juridinis asmuo, komisija pripažįsta jį laimėtoju tik tuo atveju, jei kiekvieno komisijos nario įvertinimo vidurkis (pagal visus vertinimo kriterijus) yra ne mažesnis kaip 6 balai.</text:p>
      <text:p text:style-name="P90">22. Inspekcija ne vėliau kaip per 5 darbo dienas konkurse dalyvaujančius juridinius asmenis informuoja apie konkurso rezultatus.</text:p>
      <text:p text:style-name="P91">23. Jeigu konkursą laimėjęs juridinis asmuo dėl kokių nors priežasčių atsisakė ketinimų gauti leidimą, suteikiantį teisę atlikti valstybinę techninę apžiūrą, konkurso laimėtoju skelbiamas antrą vietą užėmęs dalyvis.</text:p>
      <text:p text:style-name="P92">24. Pakartotinis konkursas skelbiamas, kai:</text:p>
      <text:p text:style-name="P93">24.1. konkurso nugalėtojas per Leidimų, suteikiančių teisę atlikti kelių transporto priemonių valstybinę techninę apžiūrą, išdavimo taisyklių, patvirtintų Lietuvos Respublikos susisiekimo ministro 2003 m. gruodžio 24 d. įsakymu Nr. 3-721 „Dėl Leidimų, suteikiančių teisę atlikti kelių transporto priemonių valstybinę techninę apžiūrą, išdavimo taisyklių patvirtinimo“ (Žin., 2004, Nr.<text:s/><text:a xlink:href="https://www.e-tar.lt/portal/lt/legalAct/TAR.6EE4A1AB671A" office:target-frame-name="_blank" xlink:show="new"><text:span text:style-name="T94">11-302</text:span></text:a>) (toliau – Leidimų išdavimo tvarka), 12 punkte nustatytą terminą neįvykdė Leidimų išdavimo tvarkos V ir VI skyrių reikalavimų ir leidimas, suteikiantis teisę atlikti valstybinę techninę apžiūrą, nebuvo išduotas;</text:p>
      <text:p text:style-name="P95">24.2. konkurso rezultatus negaliojančiais pripažįsta teismas.</text:p>
      <text:p text:style-name="P96">25. Konkursas laikomas neįvykusiu, jei negauta nė vieno prašymo dalyvauti konkurse, visų<text:s/><text:soft-page-break/>juridinių asmenų pasiūlymai atmesti arba jei kiekvieno komisijos nario įvertinimo vidurkis (pagal visus vertinimo kriterijus) yra mažesnis kaip 6 balai.</text:p>
      <text:p text:style-name="P97">26. Juridinis asmuo, nesutinkantis su komisijos sprendimu, gali jį apskųsti Lietuvos Respublikos įstatymų nustatyta tvarka.</text:p>
      <text:p text:style-name="P98">27. Neįvykus įmonės parinkimo konkursui, skelbiamas konkursas tik trūkstamoms darbo vietoms įrengti.</text:p>
      <text:p text:style-name="P99">28. Neįvykus konkursui trūkstamoms darbo vietoms įrengti, Inspekcija turi teisę pasiūlyti tame administraciniame vienete veikiančioms įmonėms per 4 mėnesius įrengti trūkstamas darbo vietas.</text:p>
      <text:p text:style-name="P100"/>
      <text:p text:style-name="P101"><text:span text:style-name="T102">IV</text:span><text:span text:style-name="T103">.<text:s/></text:span><text:span text:style-name="T104">KONKURSŲ VERTINIMO KRITERIJAI</text:span></text:p>
      <text:p text:style-name="P105"/>
      <text:p text:style-name="P106">29. Konkurso būdu renkant valstybinės techninės apžiūros įmonę ar konkursą trūkstamoms darbo vietoms įrengti turi būti vadovaujamasi šiais vertinimo kriterijais:</text:p>
      <text:p text:style-name="P107">29.1. įmonės finansinis pajėgumas;</text:p>
      <text:p text:style-name="P108">29.2. siūlomas techninės apžiūros atlikimo kainų dydis;</text:p>
      <text:p text:style-name="P109">29.3. personalo, atliksiančio valstybines technines apžiūras, kvalifikacija;</text:p>
      <text:p text:style-name="P110">29.4. esamos ar planuojamos techninės bazės atitikimas nustatytiems reikalavimams;</text:p>
      <text:p text:style-name="P111">29.5. įmonės esamas arba planuojamas kompiuterizavimo lygis, atliekant valstybines technines apžiūras;</text:p>
      <text:p text:style-name="P112">29.6. būsimos valstybinės techninės apžiūros vietos ir aplinkos įrengimo įvertinimas.</text:p>
      <text:p text:style-name="P113"/>
      <text:p text:style-name="P114"><text:span text:style-name="T115">V</text:span><text:span text:style-name="T116">.<text:s/></text:span><text:span text:style-name="T117">BAIGIAMOSIOS NUOSTATOS</text:span></text:p>
      <text:p text:style-name="P118"/>
      <text:p text:style-name="P119">30. Teisę susipažinti su komisijos posėdžių protokolais turi kiekvienas konkurso dalyvis.</text:p>
      <text:p text:style-name="P120">31. Protokolų išrašai ar kopijos išduodami konkurso nugalėtojui arba kitų konkurso dalyvių prašymu, taip pat kitais Lietuvos Respublikos įstatymų numatytais atvejais.</text:p>
      <text:p text:style-name="P12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3</text:page-number></text:span></text:p></draw:text-box></draw:frame></text:p>
      </style:header>
      <style:footer>
        <text:p text:style-name="P35"/>
      </style:footer>
    </style:master-page>
    <style:master-page style:next-style-name="MP1" style:name="MPF1" style:page-layout-name="PL1">
      <style:header>
        <text:p text:style-name="P36"/>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8-05-21T12:42:00Z</meta:creation-date>
    <dc:date>2018-05-21T12:42:00Z</dc:date>
    <meta:template xlink:href="Normal.dotm" xlink:type="simple"/>
    <meta:editing-cycles>2</meta:editing-cycles>
    <meta:editing-duration>PT0S</meta:editing-duration>
    <meta:document-statistic meta:page-count="4" meta:paragraph-count="140" meta:word-count="1260" meta:character-count="9539" meta:row-count="247" meta:non-whitespace-character-count="8419"/>
  </office:meta>
</office:document-meta>
</file>