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RYŠIŲ IR INFORMATIKOS MINISTERIJA</text:span></text:p>
      <text:p text:style-name="P9"/>
      <text:p text:style-name="P10">Į S A K Y M A S</text:p>
      <text:p text:style-name="P11">DĖL LICENCIJOS TEIKTI KOMUTACINES DUOMENŲ PERDAVIMO PASLAUGAS</text:p>
      <text:p text:style-name="P12"/>
      <text:p text:style-name="P13">1998 m. balandžio 2 d. Nr. 50</text:p>
      <text:p text:style-name="P14">Vilnius</text:p>
      <text:p text:style-name="P15"/>
      <text:p text:style-name="P16"><text:span text:style-name="T17">Vadovaudamasis Lietuvos Respublikos Vyriausybės</text:span><text:span text:style-name="T18"><text:s/>1995 m. spalio 31 d. nutarimu Nr. 1400 „Dėl pašto ir telekomunikacijų veiklos licencijavimo taisyklių patvirtinimo“,</text:span></text:p>
      <text:p text:style-name="P19"><text:span text:style-name="T20">ĮSAKAU:</text:span></text:p>
      <text:p text:style-name="P21">Išduoti UAB „Kabeliniai ryšių tinklai“, įmonės kodas 2304688, esančiai Gedimino pr. 24, Vilniuje, licenciją Nr. 182/98 teikti komutacines duomenų perdavimo paslaugas. Licencijos galiojimo trukmė – penkeri metai.<text:s/></text:p>
      <text:p text:style-name="P22"/>
      <text:p text:style-name="P23"/>
      <text:p text:style-name="P24"><text:span text:style-name="T25">SUSISIEKIMO MINISTRAS,<text:s/></text:span></text:p>
      <text:p text:style-name="P26">EINANTIS RYŠIŲ IR INFORMATIKOS<text:s/></text:p>
      <text:p text:style-name="P27">MINISTRO PAREIGAS<text:tab/>ALGIS ŽVALIAUSKAS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2:54:00Z</meta:creation-date>
    <dc:date>2015-08-06T02:54:00Z</dc:date>
    <meta:template xlink:href="Normal" xlink:type="simple"/>
    <meta:editing-cycles>2</meta:editing-cycles>
    <meta:editing-duration>PT0S</meta:editing-duration>
    <meta:document-statistic meta:page-count="1" meta:paragraph-count="14" meta:word-count="89" meta:character-count="665" meta:row-count="31" meta:non-whitespace-character-count="590"/>
  </office:meta>
</office:document-meta>
</file>