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widows="0" fo:orphans="0" fo:text-align="center" fo:background-color="#FFFFFF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justify" fo:text-indent="0.3937in" fo:background-color="#FFFFFF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3937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22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VALSTYBINĖS SĖKLŲ IR GRŪDŲ TARNYBOS<text:s/><text:line-break/>PRIE ŽEMĖS ŪKIO MINISTERIJOS VIRŠININKO</text:p>
      <text:p text:style-name="P2">ĮSAKYMAS</text:p>
      <text:p text:style-name="P3"/>
      <text:p text:style-name="P4"><text:span text:style-name="T5">DĖL AUGALŲ DAUGINAMOSIOS MEDŽIAGOS TIEKĖJO VEIKLOS NUTRAUKIMO</text:span></text:p>
      <text:p text:style-name="P6"/>
      <text:p text:style-name="P7">2008 m. sausio 9 d. Nr. 1A-10<text:s/></text:p>
      <text:p text:style-name="P8">Vilnius</text:p>
      <text:p text:style-name="Normal"/>
      <text:p text:style-name="Normal"/>
      <text:p text:style-name="P9">Vadovaudamasis Lietuvos Respublikos augalų sėklininkystės įstatymu (Žin., 2001, Nr.<text:s/><text:a xlink:href="https://www.e-tar.lt/portal/lt/legalAct/TAR.A09C2B9A60F3" office:target-frame-name="_blank" xlink:show="new"><text:span text:style-name="T10">102-3623</text:span></text:a>; 2004, Nr. 156-5687), Augalų dauginamosios medžiagos tiekėjų atestacijos tvarka, patvirtinta Lietuvos Respublikos žemės ūkio ministro 2002 m. liepos 12 d. įsakymu Nr. 266 (Žin., 2002, Nr.<text:s/><text:a xlink:href="https://www.e-tar.lt/portal/lt/legalAct/TAR.9E581EB12F0B" office:target-frame-name="_blank" xlink:show="new"><text:span text:style-name="T11">79-3349</text:span></text:a>), ir atsižvelgdamas į uždarosios akcinės bendrovės KESKO AGRO LIETUVA 2008 m. sausio 2 d. raštą Nr. DS-001/08 „Dėl išregistravimo iš atestuotų augalų dauginamosios medžiagos tiekėjų sąrašo“:</text:p>
      <text:p text:style-name="P12">1.<text:s/><text:span text:style-name="T13">Pripažįstu</text:span><text:s/>netekusiu galios Valstybinės sėklų ir grūdų tarnybos prie Žemės ūkio ministerijos viršininko 2003 m. liepos 11 d. įsakymo Nr. 1A-207 „Dėl augalų dauginamosios medžiagos tiekėjų atestacijos“ („Informaciniai pranešimai“, 2003, Nr.<text:s/><text:a xlink:href="https://www.e-tar.lt/portal/lt/legalAct/TAR.AA92388797C0" office:target-frame-name="_blank" xlink:show="new"><text:span text:style-name="T14">53-507</text:span></text:a>) 1.1.1 punktą.</text:p>
      <text:p text:style-name="P15">2.<text:s/><text:span text:style-name="T16">Pavedu</text:span><text:s/>Sėklų skyriui išbraukti iš Atestuotų augalų dauginamosios medžiagos tiekėjų sąrašo UAB KESKO AGRO LIETUVA (Vilniaus m. sav., Vilniaus m., Savanorių pr. 191).</text:p>
      <text:p text:style-name="P17">3.<text:s/><text:span text:style-name="T18">Laikau</text:span><text:s/>negaliojančiu Augalų dauginamosios medžiagos pažymėjimą Nr. 00200, išduotą UAB KESKO AGRO LIETUVA (Vilniaus m. sav., Vilniaus m., Savanorių pr. 191).</text:p>
      <text:p text:style-name="P19"/>
      <text:p text:style-name="P20"/>
      <text:p text:style-name="P21"/>
      <text:p text:style-name="P22">VIRŠININKAS<text:tab/>JONAS LIS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SĖKLŲ IR GRŪDŲ TARNYBOS</dc:title>
    <meta:initial-creator>Sandra</meta:initial-creator>
    <dc:creator>Adlib User</dc:creator>
    <meta:creation-date>2016-05-16T08:21:00Z</meta:creation-date>
    <dc:date>2016-05-16T08:21:00Z</dc:date>
    <meta:template xlink:href="Normal" xlink:type="simple"/>
    <meta:editing-cycles>2</meta:editing-cycles>
    <meta:editing-duration>PT0S</meta:editing-duration>
    <meta:document-statistic meta:page-count="1" meta:paragraph-count="32" meta:word-count="212" meta:character-count="1537" meta:row-count="113" meta:non-whitespace-character-count="1357"/>
  </office:meta>
</office:document-meta>
</file>